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59cm"/>
    </style:style>
    <style:style style:name="co2" style:family="table-column">
      <style:table-column-properties fo:break-before="auto" style:column-width="4.173cm"/>
    </style:style>
    <style:style style:name="co3" style:family="table-column">
      <style:table-column-properties fo:break-before="auto" style:column-width="5.071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4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3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fo:font-weight="bold" style:font-weight-asian="bold" style:font-weight-complex="bold"/>
    </style:style>
    <style:style style:name="ce2" style:family="table-cell" style:parent-style-name="Default">
      <style:text-properties style:font-name="Arial" style:font-name-asian="Arial Unicode MS" style:font-name-complex="Arial Unicode MS"/>
    </style:style>
    <style:style style:name="ce3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Arial" style:font-name-asian="Arial Unicode MS" style:font-name-complex="Arial Unicode MS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Skippers</text:p>
          </table:table-cell>
          <table:table-cell table:style-name="ce3" office:value-type="string">
            <text:p>Sponsort</text:p>
          </table:table-cell>
          <table:table-cell table:style-name="ce6" office:value-type="string">
            <text:p>Nom Administratif</text:p>
          </table:table-cell>
          <table:table-cell table:style-name="ce6" office:value-type="string">
            <text:p>MMSI</text:p>
          </table:table-cell>
          <table:table-cell table:style-name="ce7" office:value-type="string">
            <text:p>Type</text:p>
          </table:table-cell>
          <table:table-cell table:style-name="ce7" table:number-columns-repeated="1019"/>
        </table:table-row>
        <table:table-row table:style-name="ro2">
          <table:table-cell office:value-type="string">
            <text:p>Enrigh-Bidegorry</text:p>
          </table:table-cell>
          <table:table-cell table:style-name="ce4" office:value-type="string">
            <text:p>11Th hour Racing</text:p>
          </table:table-cell>
          <table:table-cell office:value-type="string">
            <text:p><text:a xlink:href="https://www.marinetraffic.com/en/ais/details/ships/shipid:6024017/mmsi:368112880/vessel:1%20DEGREE">1 DEGREE</text:a></text:p>
          </table:table-cell>
          <table:table-cell office:value-type="float" office:value="368112880">
            <text:p>368112880</text:p>
          </table:table-cell>
          <table:table-cell office:value-type="string">
            <text:p>IMOCA</text:p>
          </table:table-cell>
          <table:table-cell table:number-columns-repeated="1019"/>
        </table:table-row>
        <table:table-row table:style-name="ro3">
          <table:table-cell office:value-type="string">
            <text:p>Courbon-Courbon</text:p>
          </table:table-cell>
          <table:table-cell office:value-type="string">
            <text:p>A chacun son Everest</text:p>
          </table:table-cell>
          <table:table-cell office:value-type="string">
            <text:p><text:a xlink:href="https://www.marinetraffic.com/en/ais/details/ships/shipid:180668/mmsi:228051700/vessel:A%20CHACUN%20SON%20EVEREST">A CHACUN SON EVEREST</text:a></text:p>
          </table:table-cell>
          <table:table-cell office:value-type="float" office:value="228051700">
            <text:p>228051700</text:p>
          </table:table-cell>
          <table:table-cell office:value-type="string">
            <text:p>IMOCA</text:p>
          </table:table-cell>
          <table:table-cell table:number-columns-repeated="1019"/>
        </table:table-row>
        <table:table-row table:style-name="ro2">
          <table:table-cell office:value-type="string">
            <text:p>Pedote-Marchand</text:p>
          </table:table-cell>
          <table:table-cell office:value-type="string">
            <text:p>Prysman Group</text:p>
          </table:table-cell>
          <table:table-cell office:value-type="string">
            <text:p><text:a xlink:href="https://www.marinetraffic.com/en/ais/details/ships/shipid:3654186/mmsi:228070900/vessel:AD%205%20SOLO%20SAILOR">AD 5 SOLO SAILOR</text:a></text:p>
          </table:table-cell>
          <table:table-cell office:value-type="float" office:value="228070900">
            <text:p>228070900</text:p>
          </table:table-cell>
          <table:table-cell office:value-type="string">
            <text:p>IMOCA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/>
          </table:table-cell>
          <table:table-cell office:value-type="string">
            <text:p><text:a xlink:href="https://www.marinetraffic.com/en/ais/details/ships/shipid:1382823/mmsi:228054600/vessel:ADDICTIF%20SOLO%20SAILOR">ADDICTIF SOLO SAILOR</text:a></text:p>
          </table:table-cell>
          <table:table-cell office:value-type="float" office:value="228054600">
            <text:p>228054600</text:p>
          </table:table-cell>
          <table:table-cell office:value-type="string">
            <text:p>CLASS40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/>
          </table:table-cell>
          <table:table-cell office:value-type="string">
            <text:p><text:a xlink:href="https://www.marinetraffic.com/en/ais/details/ships/shipid:5078569/mmsi:215000915/vessel:AINA%20SOLO%20SAILOR">AINA SOLO SAILOR</text:a></text:p>
          </table:table-cell>
          <table:table-cell office:value-type="float" office:value="215000915">
            <text:p>215000915</text:p>
          </table:table-cell>
          <table:table-cell office:value-type="string">
            <text:p>CLASS40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/>
          </table:table-cell>
          <table:table-cell office:value-type="string">
            <text:p><text:a xlink:href="https://www.marinetraffic.com/en/ais/details/ships/shipid:5883629/mmsi:227908760/vessel:AJT%20SOLO%20SAILOR">AJT SOLO SAILOR</text:a></text:p>
          </table:table-cell>
          <table:table-cell office:value-type="float" office:value="227908760">
            <text:p>227908760</text:p>
          </table:table-cell>
          <table:table-cell office:value-type="string">
            <text:p>CLASS40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/>
          </table:table-cell>
          <table:table-cell office:value-type="string">
            <text:p><text:a xlink:href="https://www.marinetraffic.com/en/ais/details/ships/shipid:180450/mmsi:228015800/vessel:ALIZE%20III">ALIZE III</text:a></text:p>
          </table:table-cell>
          <table:table-cell office:value-type="float" office:value="228015800">
            <text:p>228015800</text:p>
          </table:table-cell>
          <table:table-cell office:value-type="string">
            <text:p>CLASS40</text:p>
          </table:table-cell>
          <table:table-cell table:number-columns-repeated="1019"/>
        </table:table-row>
        <table:table-row table:style-name="ro2">
          <table:table-cell office:value-type="string">
            <text:p>Seguin-Richomme</text:p>
          </table:table-cell>
          <table:table-cell office:value-type="string">
            <text:p>groupe APICIL</text:p>
          </table:table-cell>
          <table:table-cell office:value-type="string">
            <text:p><text:a xlink:href="https://www.marinetraffic.com/en/ais/details/ships/shipid:215/mmsi:228295700/vessel:APICIL%20SOLO%20SAILOR">APICIL SOLO SAILOR</text:a></text:p>
          </table:table-cell>
          <table:table-cell office:value-type="float" office:value="228295700">
            <text:p>228295700</text:p>
          </table:table-cell>
          <table:table-cell office:value-type="string">
            <text:p>IMOCA</text:p>
          </table:table-cell>
          <table:table-cell table:number-columns-repeated="1019"/>
        </table:table-row>
        <table:table-row table:style-name="ro2">
          <table:table-cell office:value-type="string">
            <text:p>Dalin-Elies</text:p>
          </table:table-cell>
          <table:table-cell office:value-type="string">
            <text:p>Apivia</text:p>
          </table:table-cell>
          <table:table-cell office:value-type="string">
            <text:p><text:a xlink:href="https://www.marinetraffic.com/en/ais/details/ships/shipid:5996641/mmsi:227955460/vessel:APIVIA%20SOLO%20SAILOR">APIVIA SOLO SAILOR</text:a></text:p>
          </table:table-cell>
          <table:table-cell office:value-type="float" office:value="227955460">
            <text:p>227955460</text:p>
          </table:table-cell>
          <table:table-cell office:value-type="string">
            <text:p>IMOCA</text:p>
          </table:table-cell>
          <table:table-cell table:number-columns-repeated="1019"/>
        </table:table-row>
        <table:table-row table:style-name="ro3">
          <table:table-cell office:value-type="string">
            <text:p>Huusela-Fergusson</text:p>
          </table:table-cell>
          <table:table-cell office:value-type="string">
            <text:p><text:s/>Ariel 2</text:p>
          </table:table-cell>
          <table:table-cell office:value-type="string">
            <text:p><text:a xlink:href="https://www.marinetraffic.com/en/ais/details/ships/shipid:5976351/mmsi:230131310/vessel:ARIEL2">ARIEL2</text:a></text:p>
          </table:table-cell>
          <table:table-cell office:value-type="float" office:value="230131310">
            <text:p>230131310</text:p>
          </table:table-cell>
          <table:table-cell office:value-type="string">
            <text:p>IMOCA</text:p>
          </table:table-cell>
          <table:table-cell table:number-columns-repeated="1019"/>
        </table:table-row>
        <table:table-row table:style-name="ro2">
          <table:table-cell office:value-type="string">
            <text:p>Simon-Riou</text:p>
          </table:table-cell>
          <table:table-cell office:value-type="string">
            <text:p>ARKEA PAPREC</text:p>
          </table:table-cell>
          <table:table-cell office:value-type="string">
            <text:p><text:a xlink:href="https://www.marinetraffic.com/en/ais/details/ships/shipid:5965068/mmsi:227949040/vessel:ARKEAPAPREC">ARKEAPAPREC</text:a></text:p>
          </table:table-cell>
          <table:table-cell office:value-type="float" office:value="227949040">
            <text:p>227949040</text:p>
          </table:table-cell>
          <table:table-cell office:value-type="string">
            <text:p>IMOCA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/>
          </table:table-cell>
          <table:table-cell office:value-type="string">
            <text:p><text:a xlink:href="https://www.marinetraffic.com/en/ais/details/ships/shipid:5310154/mmsi:227829880/vessel:BHB%20SOLO%20SAILOR">BHB SOLO SAILOR</text:a></text:p>
          </table:table-cell>
          <table:table-cell office:value-type="float" office:value="227829880">
            <text:p>227829880</text:p>
          </table:table-cell>
          <table:table-cell office:value-type="string">
            <text:p>CLASS40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/>
          </table:table-cell>
          <table:table-cell office:value-type="string">
            <text:p><text:a xlink:href="https://www.marinetraffic.com/en/ais/details/ships/shipid:5744989/mmsi:227889810/vessel:BLACK%20MAMBA%20SOLOSAIL">BLACK MAMBA SOLOSAIL</text:a></text:p>
          </table:table-cell>
          <table:table-cell office:value-type="float" office:value="227889810">
            <text:p>227889810</text:p>
          </table:table-cell>
          <table:table-cell office:value-type="string">
            <text:p>CLASS40</text:p>
          </table:table-cell>
          <table:table-cell table:number-columns-repeated="1019"/>
        </table:table-row>
        <table:table-row table:style-name="ro4">
          <table:table-cell office:value-type="string">
            <text:p>Cremer-Le Cleac'h</text:p>
          </table:table-cell>
          <table:table-cell office:value-type="string">
            <text:p>Banque Populaire</text:p>
          </table:table-cell>
          <table:table-cell office:value-type="string">
            <text:p><text:a xlink:href="https://www.marinetraffic.com/en/ais/details/ships/shipid:180444/mmsi:228014600/vessel:BP%20X">BP X</text:a></text:p>
          </table:table-cell>
          <table:table-cell office:value-type="float" office:value="228014600">
            <text:p>228014600</text:p>
          </table:table-cell>
          <table:table-cell office:value-type="string">
            <text:p>IMOCA</text:p>
          </table:table-cell>
          <table:table-cell table:number-columns-repeated="1019"/>
        </table:table-row>
        <table:table-row table:style-name="ro4">
          <table:table-cell office:value-type="string">
            <text:p>Burton-Beaudart</text:p>
          </table:table-cell>
          <table:table-cell office:value-type="string">
            <text:p>Bureau Vallee 2</text:p>
          </table:table-cell>
          <table:table-cell office:value-type="string">
            <text:p><text:a xlink:href="https://www.marinetraffic.com/en/ais/details/ships/shipid:3492494/mmsi:228065900/vessel:BUREAU%20VALLEE%202">BUREAU VALLEE 2</text:a></text:p>
          </table:table-cell>
          <table:table-cell office:value-type="float" office:value="228065900">
            <text:p>228065900</text:p>
          </table:table-cell>
          <table:table-cell office:value-type="string">
            <text:p>IMOCA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/>
          </table:table-cell>
          <table:table-cell office:value-type="string">
            <text:p><text:a xlink:href="https://www.marinetraffic.com/en/ais/details/ships/shipid:4001906/mmsi:228075900/vessel:CAP%20DES%20PALMES">CAP DES PALMES</text:a></text:p>
          </table:table-cell>
          <table:table-cell office:value-type="float" office:value="228075900">
            <text:p>228075900</text:p>
          </table:table-cell>
          <table:table-cell office:value-type="string">
            <text:p>CLASS40</text:p>
          </table:table-cell>
          <table:table-cell table:number-columns-repeated="1019"/>
        </table:table-row>
        <table:table-row table:style-name="ro2">
          <table:table-cell office:value-type="string">
            <text:p>Beyou-Pratt</text:p>
          </table:table-cell>
          <table:table-cell office:value-type="string">
            <text:p>Charal</text:p>
          </table:table-cell>
          <table:table-cell office:value-type="string">
            <text:p><text:a xlink:href="https://www.marinetraffic.com/en/ais/details/ships/shipid:5693361/mmsi:227872570/vessel:CHARAL%20SOLO%20SAILOR">CHARAL SOLO SAILOR</text:a></text:p>
          </table:table-cell>
          <table:table-cell office:value-type="float" office:value="227872570">
            <text:p>227872570</text:p>
          </table:table-cell>
          <table:table-cell office:value-type="string">
            <text:p>IMOCA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/>
          </table:table-cell>
          <table:table-cell office:value-type="string">
            <text:p><text:a xlink:href="https://www.marinetraffic.com/en/ais/details/ships/shipid:180648/mmsi:228045700/vessel:CHEEKYTATOO">CHEEKYTATOO</text:a></text:p>
          </table:table-cell>
          <table:table-cell office:value-type="float" office:value="228045700">
            <text:p>228045700</text:p>
          </table:table-cell>
          <table:table-cell office:value-type="string">
            <text:p>CLASS40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/>
          </table:table-cell>
          <table:table-cell office:value-type="string">
            <text:p><text:a xlink:href="https://www.marinetraffic.com/en/ais/details/ships/shipid:180435/mmsi:228012700/vessel:COLOMBRE%20SOLO%20SAILOR">COLOMBRE SOLO SAILOR</text:a></text:p>
          </table:table-cell>
          <table:table-cell office:value-type="float" office:value="228012700">
            <text:p>228012700</text:p>
          </table:table-cell>
          <table:table-cell office:value-type="string">
            <text:p>CLASS40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/>
          </table:table-cell>
          <table:table-cell office:value-type="string">
            <text:p><text:a xlink:href="https://www.marinetraffic.com/en/ais/details/ships/shipid:3665207/mmsi:228071600/vessel:EARENDIL%20SOLO%20SAILOR">EARENDIL SOLO SAILOR</text:a></text:p>
          </table:table-cell>
          <table:table-cell office:value-type="float" office:value="228071600">
            <text:p>228071600</text:p>
          </table:table-cell>
          <table:table-cell office:value-type="string">
            <text:p>CLASS40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/>
          </table:table-cell>
          <table:table-cell office:value-type="string">
            <text:p><text:a xlink:href="https://www.marinetraffic.com/en/ais/details/ships/shipid:5766325/mmsi:228353700/vessel:ENJOY%20RACING">ENJOY RACING</text:a></text:p>
          </table:table-cell>
          <table:table-cell office:value-type="float" office:value="228353700">
            <text:p>228353700</text:p>
          </table:table-cell>
          <table:table-cell office:value-type="string">
            <text:p>CLASS40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/>
          </table:table-cell>
          <table:table-cell office:value-type="string">
            <text:p><text:a xlink:href="https://www.marinetraffic.com/en/ais/details/ships/shipid:6037688/mmsi:227952290/vessel:EOLE%20SIXTY">EOLE SIXTY</text:a></text:p>
          </table:table-cell>
          <table:table-cell office:value-type="float" office:value="227952290">
            <text:p>227952290</text:p>
          </table:table-cell>
          <table:table-cell office:value-type="string">
            <text:p>IMOCA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/>
          </table:table-cell>
          <table:table-cell office:value-type="string">
            <text:p><text:a xlink:href="https://www.marinetraffic.com/en/ais/details/ships/shipid:121/mmsi:228275600/vessel:GITANA80%20SOLO%20SAILOR">GITANA80 SOLO SAILOR</text:a></text:p>
          </table:table-cell>
          <table:table-cell office:value-type="float" office:value="228275600">
            <text:p>228275600</text:p>
          </table:table-cell>
          <table:table-cell office:value-type="string">
            <text:p>IMOCA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/>
          </table:table-cell>
          <table:table-cell office:value-type="string">
            <text:p><text:a xlink:href="https://www.marinetraffic.com/en/ais/details/ships/shipid:123/mmsi:228277800/vessel:HELVETIA%20SOLOSAILOR">HELVETIA SOLOSAILOR</text:a></text:p>
          </table:table-cell>
          <table:table-cell office:value-type="float" office:value="228277800">
            <text:p>228277800</text:p>
          </table:table-cell>
          <table:table-cell office:value-type="string">
            <text:p>IMOCA</text:p>
          </table:table-cell>
          <table:table-cell table:number-columns-repeated="1019"/>
        </table:table-row>
        <table:table-row table:style-name="ro2">
          <table:table-cell office:value-type="string">
            <text:p>Trousel-Le Cam</text:p>
          </table:table-cell>
          <table:table-cell office:value-type="string">
            <text:p>COURUM l'Epargne</text:p>
          </table:table-cell>
          <table:table-cell office:value-type="string">
            <text:p><text:a xlink:href="https://www.marinetraffic.com/en/ais/details/ships/shipid:103/mmsi:228269600/vessel:HUBERT">HUBERT</text:a></text:p>
          </table:table-cell>
          <table:table-cell office:value-type="float" office:value="228269600">
            <text:p>228269600</text:p>
          </table:table-cell>
          <table:table-cell office:value-type="string">
            <text:p>IMOCA</text:p>
          </table:table-cell>
          <table:table-cell table:number-columns-repeated="1019"/>
        </table:table-row>
        <table:table-row table:style-name="ro3">
          <table:table-cell office:value-type="string">
            <text:p>Davies-Meilhat</text:p>
          </table:table-cell>
          <table:table-cell office:value-type="string">
            <text:p>Initiatives Coeur</text:p>
          </table:table-cell>
          <table:table-cell office:value-type="string">
            <text:p><text:a xlink:href="https://www.marinetraffic.com/en/ais/details/ships/shipid:615/mmsi:228351700/vessel:INITIATIV%20SOLOSAILOR">INITIATIV SOLOSAILOR</text:a></text:p>
          </table:table-cell>
          <table:table-cell office:value-type="float" office:value="228351700">
            <text:p>228351700</text:p>
          </table:table-cell>
          <table:table-cell office:value-type="string">
            <text:p>IMOCA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/>
          </table:table-cell>
          <table:table-cell office:value-type="string">
            <text:p><text:a xlink:href="https://www.marinetraffic.com/en/ais/details/ships/shipid:126/mmsi:228278600/vessel:ISAMOCA%20SOLO">ISAMOCA SOLO</text:a></text:p>
          </table:table-cell>
          <table:table-cell office:value-type="float" office:value="228278600">
            <text:p>228278600</text:p>
          </table:table-cell>
          <table:table-cell office:value-type="string">
            <text:p>IMOCA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/>
          </table:table-cell>
          <table:table-cell office:value-type="string">
            <text:p><text:a xlink:href="https://www.marinetraffic.com/en/ais/details/ships/shipid:143260/mmsi:211652700/vessel:ISKAREEN%20SOLO%20SAILOR">ISKAREEN SOLO SAILOR</text:a></text:p>
          </table:table-cell>
          <table:table-cell office:value-type="float" office:value="211652700">
            <text:p>211652700</text:p>
          </table:table-cell>
          <table:table-cell office:value-type="string">
            <text:p>CLASS40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/>
          </table:table-cell>
          <table:table-cell office:value-type="string">
            <text:p><text:a xlink:href="https://www.marinetraffic.com/en/ais/details/ships/shipid:3811254/mmsi:431007349/vessel:KIHO">KIHO</text:a></text:p>
          </table:table-cell>
          <table:table-cell office:value-type="float" office:value="431007349">
            <text:p>431007349</text:p>
          </table:table-cell>
          <table:table-cell office:value-type="string">
            <text:p>CLASS40</text:p>
          </table:table-cell>
          <table:table-cell table:number-columns-repeated="1019"/>
        </table:table-row>
        <table:table-row table:style-name="ro2">
          <table:table-cell office:value-type="string">
            <text:p>Delaye-Goodchild</text:p>
          </table:table-cell>
          <table:table-cell office:value-type="string">
            <text:p>Leyton</text:p>
          </table:table-cell>
          <table:table-cell office:value-type="string">
            <text:p><text:a xlink:href="https://www.marinetraffic.com/en/ais/details/ships/shipid:5761182/mmsi:227890380/vessel:LEYTON%20SOLO%20SAILOR">LEYTON SOLO SAILOR</text:a></text:p>
          </table:table-cell>
          <table:table-cell office:value-type="float" office:value="227890380">
            <text:p>227890380</text:p>
          </table:table-cell>
          <table:table-cell office:value-type="string">
            <text:p>CLASS40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/>
          </table:table-cell>
          <table:table-cell office:value-type="string">
            <text:p><text:a xlink:href="https://www.marinetraffic.com/en/ais/details/ships/shipid:5514923/mmsi:227845040/vessel:MAGENTA%20SOLO%20SAILOR">MAGENTA SOLO SAILOR</text:a></text:p>
          </table:table-cell>
          <table:table-cell office:value-type="float" office:value="227845040">
            <text:p>227845040</text:p>
          </table:table-cell>
          <table:table-cell office:value-type="string">
            <text:p>CLASS40</text:p>
          </table:table-cell>
          <table:table-cell table:number-columns-repeated="1019"/>
        </table:table-row>
        <table:table-row table:style-name="ro4">
          <table:table-cell office:value-type="string">
            <text:p>Bestaven-Jourdain</text:p>
          </table:table-cell>
          <table:table-cell office:value-type="string">
            <text:p>Maitre Coq</text:p>
          </table:table-cell>
          <table:table-cell office:value-type="string">
            <text:p><text:a xlink:href="https://www.marinetraffic.com/en/ais/details/ships/shipid:3422892/mmsi:228059900/vessel:MAITRE%20COQ4">MAITRE COQ4</text:a></text:p>
          </table:table-cell>
          <table:table-cell office:value-type="float" office:value="228059900">
            <text:p>228059900</text:p>
          </table:table-cell>
          <table:table-cell office:value-type="string">
            <text:p>IMOCA</text:p>
          </table:table-cell>
          <table:table-cell table:number-columns-repeated="1019"/>
        </table:table-row>
        <table:table-row table:style-name="ro2">
          <table:table-cell office:value-type="string">
            <text:p>Herrman-Harris</text:p>
          </table:table-cell>
          <table:table-cell office:value-type="string">
            <text:p>Malizia Monaco</text:p>
          </table:table-cell>
          <table:table-cell office:value-type="string">
            <text:p><text:a xlink:href="https://www.marinetraffic.com/en/ais/details/ships/shipid:4966823/mmsi:211768710/vessel:MALIZIA2%20SOLO%20SAILOR">MALIZIA2 SOLO SAILOR</text:a></text:p>
          </table:table-cell>
          <table:table-cell office:value-type="float" office:value="211768710">
            <text:p>211768710</text:p>
          </table:table-cell>
          <table:table-cell office:value-type="string">
            <text:p>IMOCA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/>
          </table:table-cell>
          <table:table-cell office:value-type="string">
            <text:p><text:a xlink:href="https://www.marinetraffic.com/en/ais/details/ships/shipid:27/mmsi:228258700/vessel:MALUEL%2040">MALUEL 40</text:a></text:p>
          </table:table-cell>
          <table:table-cell office:value-type="float" office:value="228258700">
            <text:p>228258700</text:p>
          </table:table-cell>
          <table:table-cell office:value-type="string">
            <text:p>CLASS40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/>
          </table:table-cell>
          <table:table-cell office:value-type="string">
            <text:p><text:a xlink:href="https://www.marinetraffic.com/en/ais/details/ships/shipid:5738835/mmsi:228010900/vessel:MASAI%20SOLO%20SAILOR">MASAI SOLO SAILOR</text:a></text:p>
          </table:table-cell>
          <table:table-cell office:value-type="float" office:value="228010900">
            <text:p>228010900</text:p>
          </table:table-cell>
          <table:table-cell office:value-type="string">
            <text:p>CLASS40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/>
          </table:table-cell>
          <table:table-cell office:value-type="string">
            <text:p><text:a xlink:href="https://www.marinetraffic.com/en/ais/details/ships/shipid:176721/mmsi:227329180/vessel:MOONPALACE">MOONPALACE</text:a></text:p>
          </table:table-cell>
          <table:table-cell office:value-type="float" office:value="227329180">
            <text:p>227329180</text:p>
          </table:table-cell>
          <table:table-cell office:value-type="string">
            <text:p>CLASS40</text:p>
          </table:table-cell>
          <table:table-cell table:number-columns-repeated="1019"/>
        </table:table-row>
        <table:table-row table:style-name="ro4">
          <table:table-cell office:value-type="string">
            <text:p>Vaudhel-Duthil</text:p>
          </table:table-cell>
          <table:table-cell office:value-type="string">
            <text:p>Solidaires en Peloton Arsep </text:p>
          </table:table-cell>
          <table:table-cell office:value-type="string">
            <text:p><text:a xlink:href="https://www.marinetraffic.com/en/ais/details/ships/shipid:5523460/mmsi:227850920/vessel:MULTYBO%20SOLO%20SAILOR">MULTYBO SOLO SAILOR</text:a></text:p>
          </table:table-cell>
          <table:table-cell office:value-type="float" office:value="227850920">
            <text:p>227850920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5">
          <table:table-cell/>
          <table:table-cell office:value-type="string">
            <text:p>Accompagnateur</text:p>
          </table:table-cell>
          <table:table-cell office:value-type="string">
            <text:p><text:a xlink:href="https://www.marinetraffic.com/en/ais/details/ships/shipid:4856382/mmsi:227213160/vessel:MY%20SANTORINI">MY SANTORINI</text:a></text:p>
          </table:table-cell>
          <table:table-cell office:value-type="float" office:value="227213160">
            <text:p>227213160</text:p>
          </table:table-cell>
          <table:table-cell table:number-columns-repeated="1020"/>
        </table:table-row>
        <table:table-row table:style-name="ro2">
          <table:table-cell office:value-type="string">
            <text:p>Ruyan-Koch</text:p>
          </table:table-cell>
          <table:table-cell office:value-type="string">
            <text:p>Advens For Cybersecurity</text:p>
          </table:table-cell>
          <table:table-cell office:value-type="string">
            <text:p><text:a xlink:href="https://www.marinetraffic.com/en/ais/details/ships/shipid:6009852/mmsi:227957240/vessel:NATCHE%20SOLO%20SAILOR">NATCHE SOLO SAILOR</text:a></text:p>
          </table:table-cell>
          <table:table-cell office:value-type="float" office:value="227957240">
            <text:p>227957240</text:p>
          </table:table-cell>
          <table:table-cell office:value-type="string">
            <text:p>IMOCA</text:p>
          </table:table-cell>
          <table:table-cell table:number-columns-repeated="1019"/>
        </table:table-row>
        <table:table-row table:style-name="ro5">
          <table:table-cell/>
          <table:table-cell office:value-type="string">
            <text:p/>
          </table:table-cell>
          <table:table-cell office:value-type="string">
            <text:p><text:a xlink:href="https://www.marinetraffic.com/en/ais/details/ships/shipid:180654/mmsi:228047700/vessel:NORMANDIE">NORMANDIE</text:a></text:p>
          </table:table-cell>
          <table:table-cell office:value-type="float" office:value="228047700">
            <text:p>228047700</text:p>
          </table:table-cell>
          <table:table-cell office:value-type="string">
            <text:p>CLASS40</text:p>
          </table:table-cell>
          <table:table-cell table:number-columns-repeated="1019"/>
        </table:table-row>
        <table:table-row table:style-name="ro5">
          <table:table-cell/>
          <table:table-cell office:value-type="string">
            <text:p/>
          </table:table-cell>
          <table:table-cell office:value-type="string">
            <text:p><text:a xlink:href="https://www.marinetraffic.com/en/ais/details/ships/shipid:3469089/mmsi:228282700/vessel:OBPORTUS">OBPORTUS</text:a></text:p>
          </table:table-cell>
          <table:table-cell office:value-type="float" office:value="228282700">
            <text:p>228282700</text:p>
          </table:table-cell>
          <table:table-cell office:value-type="string">
            <text:p>CLASS40</text:p>
          </table:table-cell>
          <table:table-cell table:number-columns-repeated="1019"/>
        </table:table-row>
        <table:table-row table:style-name="ro5">
          <table:table-cell/>
          <table:table-cell office:value-type="string">
            <text:p/>
          </table:table-cell>
          <table:table-cell office:value-type="string">
            <text:p><text:a xlink:href="https://www.marinetraffic.com/en/ais/details/ships/shipid:5991608/mmsi:227950780/vessel:ORDAGO%20SOLO%20SAILOR">ORDAGO SOLO SAILOR</text:a></text:p>
          </table:table-cell>
          <table:table-cell office:value-type="float" office:value="227950780">
            <text:p>227950780</text:p>
          </table:table-cell>
          <table:table-cell office:value-type="string">
            <text:p>CLASS40</text:p>
          </table:table-cell>
          <table:table-cell table:number-columns-repeated="1019"/>
        </table:table-row>
        <table:table-row table:style-name="ro5">
          <table:table-cell/>
          <table:table-cell office:value-type="string">
            <text:p/>
          </table:table-cell>
          <table:table-cell office:value-type="string">
            <text:p><text:a xlink:href="https://www.marinetraffic.com/en/ais/details/ships/shipid:4627560/mmsi:228076700/vessel:PINGOUIN%20SOLOSAILOR">PINGOUIN SOLOSAILOR</text:a></text:p>
          </table:table-cell>
          <table:table-cell office:value-type="float" office:value="228076700">
            <text:p>228076700</text:p>
          </table:table-cell>
          <table:table-cell office:value-type="string">
            <text:p>IMOCA</text:p>
          </table:table-cell>
          <table:table-cell table:number-columns-repeated="1019"/>
        </table:table-row>
        <table:table-row table:style-name="ro5">
          <table:table-cell/>
          <table:table-cell office:value-type="string">
            <text:p/>
          </table:table-cell>
          <table:table-cell office:value-type="string">
            <text:p><text:a xlink:href="https://www.marinetraffic.com/en/ais/details/ships/shipid:5120220/mmsi:227816650/vessel:PINOCCHIO">PINOCCHIO</text:a></text:p>
          </table:table-cell>
          <table:table-cell office:value-type="float" office:value="227816650">
            <text:p>227816650</text:p>
          </table:table-cell>
          <table:table-cell office:value-type="string">
            <text:p>CLASS40</text:p>
          </table:table-cell>
          <table:table-cell table:number-columns-repeated="1019"/>
        </table:table-row>
        <table:table-row table:style-name="ro4">
          <table:table-cell office:value-type="string">
            <text:p>Escoffier-Lunven</text:p>
          </table:table-cell>
          <table:table-cell office:value-type="string">
            <text:p>PRB</text:p>
          </table:table-cell>
          <table:table-cell office:value-type="string">
            <text:p><text:a xlink:href="https://www.marinetraffic.com/en/ais/details/ships/shipid:504/mmsi:228336600/vessel:PRB%20SOLO%20SAILOR">PRB SOLO SAILOR</text:a></text:p>
          </table:table-cell>
          <table:table-cell office:value-type="float" office:value="228336600">
            <text:p>228336600</text:p>
          </table:table-cell>
          <table:table-cell office:value-type="string">
            <text:p>IMOCA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<text:span text:style-name="T1">Rogues-Souben</text:span></text:p>
          </table:table-cell>
          <table:table-cell office:value-type="string">
            <text:p>PRIMONIAL</text:p>
          </table:table-cell>
          <table:table-cell office:value-type="string">
            <text:p><text:a xlink:href="https://www.marinetraffic.com/en/ais/details/ships/shipid:373/mmsi:228321600/vessel:PRIMONIAL%20SOLOSAILOR">PRIMONIAL SOLOSAILOR</text:a></text:p>
          </table:table-cell>
          <table:table-cell office:value-type="float" office:value="228321600">
            <text:p>228321600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4">
          <table:table-cell office:value-type="string">
            <text:p>Boss-Mc Donald</text:p>
          </table:table-cell>
          <table:table-cell office:value-type="string">
            <text:p>Hugo Boss</text:p>
          </table:table-cell>
          <table:table-cell office:value-type="string">
            <text:p><text:a xlink:href="https://www.marinetraffic.com/en/ais/details/ships/shipid:5976201/mmsi:232023378/vessel:RB3">RB3</text:a></text:p>
          </table:table-cell>
          <table:table-cell office:value-type="float" office:value="232023378">
            <text:p>232023378</text:p>
          </table:table-cell>
          <table:table-cell office:value-type="string">
            <text:p>IMOCA</text:p>
          </table:table-cell>
          <table:table-cell table:number-columns-repeated="1019"/>
        </table:table-row>
        <table:table-row table:style-name="ro2">
          <table:table-cell office:value-type="string">
            <text:p>Amedeo-Peron</text:p>
          </table:table-cell>
          <table:table-cell office:value-type="string">
            <text:p>Newrest-ARt et fenetre</text:p>
          </table:table-cell>
          <table:table-cell office:value-type="string">
            <text:p><text:a xlink:href="https://www.marinetraffic.com/en/ais/details/ships/shipid:3697239/mmsi:227837860/vessel:REPORTER%20SOLOSAILOR">REPORTER SOLOSAILOR</text:a></text:p>
          </table:table-cell>
          <table:table-cell office:value-type="float" office:value="227837860">
            <text:p>227837860</text:p>
          </table:table-cell>
          <table:table-cell office:value-type="string">
            <text:p>IMOCA</text:p>
          </table:table-cell>
          <table:table-cell table:number-columns-repeated="1019"/>
        </table:table-row>
        <table:table-row table:style-name="ro3">
          <table:table-cell office:value-type="string">
            <text:p>Merron-Mabire</text:p>
          </table:table-cell>
          <table:table-cell table:style-name="Default" office:value-type="string">
            <text:p>Campagne de France</text:p>
          </table:table-cell>
          <table:table-cell office:value-type="string">
            <text:p><text:a xlink:href="https://www.marinetraffic.com/en/ais/details/ships/shipid:5869594/mmsi:227911030/vessel:SARNIA%20SOLO%20SAILOR">SARNIA SOLO SAILOR</text:a></text:p>
          </table:table-cell>
          <table:table-cell office:value-type="float" office:value="227911030">
            <text:p>227911030</text:p>
          </table:table-cell>
          <table:table-cell office:value-type="string">
            <text:p>IMOCA</text:p>
          </table:table-cell>
          <table:table-cell table:number-columns-repeated="1019"/>
        </table:table-row>
        <table:table-row table:style-name="ro2">
          <table:table-cell/>
          <table:table-cell table:style-name="Default"/>
          <table:table-cell office:value-type="string">
            <text:p><text:a xlink:href="https://www.marinetraffic.com/en/ais/details/ships/shipid:180615/mmsi:228038800/vessel:SENSEI%20SOLO%20SAILOR">SENSEI SOLO SAILOR</text:a></text:p>
          </table:table-cell>
          <table:table-cell office:value-type="float" office:value="228038800">
            <text:p>228038800</text:p>
          </table:table-cell>
          <table:table-cell office:value-type="string">
            <text:p>CLASS40</text:p>
          </table:table-cell>
          <table:table-cell table:style-name="ce5" office:value-type="string">
            <text:p/>
          </table:table-cell>
          <table:table-cell table:number-columns-repeated="1018"/>
        </table:table-row>
        <table:table-row table:style-name="ro3">
          <table:table-cell office:value-type="string">
            <text:p>Cousin-Morvan</text:p>
          </table:table-cell>
          <table:table-cell table:style-name="Default" office:value-type="string">
            <text:p>Groupe Setin</text:p>
          </table:table-cell>
          <table:table-cell office:value-type="string">
            <text:p><text:a xlink:href="https://www.marinetraffic.com/en/ais/details/ships/shipid:3700313/mmsi:228264900/vessel:SETIN%20SOLO%20SAILOR">SETIN SOLO SAILOR</text:a></text:p>
          </table:table-cell>
          <table:table-cell office:value-type="float" office:value="228264900">
            <text:p>228264900</text:p>
          </table:table-cell>
          <table:table-cell office:value-type="string">
            <text:p>IMOCA</text:p>
          </table:table-cell>
          <table:table-cell table:style-name="ce5" office:value-type="string">
            <text:p/>
          </table:table-cell>
          <table:table-cell table:number-columns-repeated="1018"/>
        </table:table-row>
        <table:table-row table:style-name="ro3">
          <table:table-cell/>
          <table:table-cell table:style-name="Default"/>
          <table:table-cell office:value-type="string">
            <text:p><text:a xlink:href="https://www.marinetraffic.com/en/ais/details/ships/shipid:5649247/mmsi:227592340/vessel:SHERE%20KHAN%203">SHERE KHAN 3</text:a></text:p>
          </table:table-cell>
          <table:table-cell office:value-type="float" office:value="227592340">
            <text:p>227592340</text:p>
          </table:table-cell>
          <table:table-cell office:value-type="string">
            <text:p>CLASS40</text:p>
          </table:table-cell>
          <table:table-cell table:style-name="ce5" office:value-type="string">
            <text:p/>
          </table:table-cell>
          <table:table-cell table:number-columns-repeated="1018"/>
        </table:table-row>
        <table:table-row table:style-name="ro2">
          <table:table-cell/>
          <table:table-cell table:style-name="Default"/>
          <table:table-cell office:value-type="string">
            <text:p><text:a xlink:href="https://www.marinetraffic.com/en/ais/details/ships/shipid:4065885/mmsi:228074800/vessel:SINBAD%20SOLO%20SAILOR">SINBAD SOLO SAILOR</text:a></text:p>
          </table:table-cell>
          <table:table-cell office:value-type="float" office:value="228074800">
            <text:p>228074800</text:p>
          </table:table-cell>
          <table:table-cell office:value-type="string">
            <text:p>IMOCA</text:p>
          </table:table-cell>
          <table:table-cell table:style-name="ce5" office:value-type="string">
            <text:p/>
          </table:table-cell>
          <table:table-cell table:number-columns-repeated="1018"/>
        </table:table-row>
        <table:table-row table:style-name="ro3">
          <table:table-cell office:value-type="string">
            <text:p>Boissiere-Macaire</text:p>
          </table:table-cell>
          <table:table-cell table:style-name="Default" office:value-type="string">
            <text:p>La mie caline Artipole</text:p>
          </table:table-cell>
          <table:table-cell office:value-type="string">
            <text:p><text:a xlink:href="https://www.marinetraffic.com/en/ais/details/ships/shipid:5532596/mmsi:227843880/vessel:SOLO%20MIE%20CALINE">SOLO MIE CALINE</text:a></text:p>
          </table:table-cell>
          <table:table-cell office:value-type="float" office:value="227843880">
            <text:p>227843880</text:p>
          </table:table-cell>
          <table:table-cell office:value-type="string">
            <text:p>IMOCA</text:p>
          </table:table-cell>
          <table:table-cell table:style-name="ce5" office:value-type="string">
            <text:p/>
          </table:table-cell>
          <table:table-cell table:number-columns-repeated="1018"/>
        </table:table-row>
        <table:table-row table:style-name="ro2">
          <table:table-cell/>
          <table:table-cell table:style-name="Default"/>
          <table:table-cell office:value-type="string">
            <text:p><text:a xlink:href="https://www.marinetraffic.com/en/ais/details/ships/shipid:4622299/mmsi:276004830/vessel:SUPERBIGOU%20SOLOSAIL">SUPERBIGOU SOLOSAIL</text:a></text:p>
          </table:table-cell>
          <table:table-cell office:value-type="float" office:value="276004830">
            <text:p>276004830</text:p>
          </table:table-cell>
          <table:table-cell office:value-type="string">
            <text:p>IMOCA</text:p>
          </table:table-cell>
          <table:table-cell table:style-name="ce5" office:value-type="string">
            <text:p/>
          </table:table-cell>
          <table:table-cell table:number-columns-repeated="1018"/>
        </table:table-row>
        <table:table-row table:style-name="ro4">
          <table:table-cell office:value-type="string">
            <text:p>Lamire-Carpentier</text:p>
          </table:table-cell>
          <table:table-cell table:style-name="Default"/>
          <table:table-cell office:value-type="string">
            <text:p><text:a xlink:href="https://www.marinetraffic.com/en/ais/details/ships/shipid:339/mmsi:228319700/vessel:TEAM%20GCA">TEAM GCA</text:a></text:p>
          </table:table-cell>
          <table:table-cell office:value-type="float" office:value="228319700">
            <text:p>228319700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/>
          </table:table-cell>
          <table:table-cell table:number-columns-repeated="1018"/>
        </table:table-row>
        <table:table-row table:style-name="ro2">
          <table:table-cell office:value-type="string">
            <text:p>Nigon-Ekrem Pamir</text:p>
          </table:table-cell>
          <table:table-cell table:style-name="Default" office:value-type="string">
            <text:p>Vers un monde sans sida</text:p>
          </table:table-cell>
          <table:table-cell office:value-type="string">
            <text:p><text:a xlink:href="https://www.marinetraffic.com/en/ais/details/ships/shipid:180459/mmsi:228016900/vessel:UN%20MONDE%20SANS%20SIDA">UN MONDE SANS SIDA</text:a></text:p>
          </table:table-cell>
          <table:table-cell office:value-type="float" office:value="228016900">
            <text:p>228016900</text:p>
          </table:table-cell>
          <table:table-cell office:value-type="string">
            <text:p>IMOCA</text:p>
          </table:table-cell>
          <table:table-cell table:style-name="ce5" office:value-type="string">
            <text:p/>
          </table:table-cell>
          <table:table-cell table:number-columns-repeated="1018"/>
        </table:table-row>
        <table:table-row table:style-name="ro2">
          <table:table-cell office:value-type="string">
            <text:p>Sorel-Le Brec</text:p>
          </table:table-cell>
          <table:table-cell table:style-name="Default" office:value-type="string">
            <text:p>V AND B Mayenne</text:p>
          </table:table-cell>
          <table:table-cell office:value-type="string">
            <text:p><text:a xlink:href="https://www.marinetraffic.com/en/ais/details/ships/shipid:129/mmsi:228279600/vessel:V%20AND%20B%20SOLO%20SAILOR">V AND B SOLO SAILOR</text:a></text:p>
          </table:table-cell>
          <table:table-cell office:value-type="float" office:value="228279600">
            <text:p>228279600</text:p>
          </table:table-cell>
          <table:table-cell office:value-type="string">
            <text:p>IMOCA</text:p>
          </table:table-cell>
          <table:table-cell table:style-name="ce5" office:value-type="string">
            <text:p/>
          </table:table-cell>
          <table:table-cell table:number-columns-repeated="1018"/>
        </table:table-row>
        <table:table-row table:style-name="ro2">
          <table:table-cell/>
          <table:table-cell table:style-name="Default"/>
          <table:table-cell office:value-type="string">
            <text:p><text:a xlink:href="https://www.marinetraffic.com/en/ais/details/ships/shipid:6034641/mmsi:227958160/vessel:VOODOO%20SOLOSAILOR">VOODOO SOLOSAILOR</text:a></text:p>
          </table:table-cell>
          <table:table-cell office:value-type="float" office:value="227958160">
            <text:p>227958160</text:p>
          </table:table-cell>
          <table:table-cell office:value-type="string">
            <text:p>CLASS40</text:p>
          </table:table-cell>
          <table:table-cell table:number-columns-repeated="1019"/>
        </table:table-row>
      </table:table>
      <table:table table:name="Feuille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8">28/10/2019</text:date>, <text:time>00:2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 Courteaux</meta:initial-creator>
    <meta:creation-date>2019-10-27T12:28:11</meta:creation-date>
    <dc:date>2019-10-28T00:21:33</dc:date>
    <dc:creator>francis Courteaux</dc:creator>
    <meta:editing-duration>PT11H53M22S</meta:editing-duration>
    <meta:editing-cycles>13</meta:editing-cycles>
    <meta:generator>OpenOffice/4.1.1$Unix OpenOffice.org_project/411m6$Build-9775</meta:generator>
    <meta:document-statistic meta:table-count="3" meta:cell-count="270" meta:object-count="0"/>
    <meta:user-defined meta:name=""/>
  </office:meta>
</office:document-meta>
</file>