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fill-color="#33a3a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" svg:width="12.33cm" svg:height="17.648cm" svg:x="2.03cm" svg:y="2.792cm"><text:p/></draw:rect><draw:rect text:anchor-type="paragraph" draw:z-index="1" draw:style-name="gr2" draw:text-style-name="P1" svg:width="6.906cm" svg:height="6.113cm" svg:x="5.179cm" svg:y="4.882cm"><text:p text:style-name="P1">Prise 12V</text:p></draw:rect><draw:ellipse text:anchor-type="paragraph" draw:z-index="2" draw:style-name="gr2" draw:text-style-name="P1" svg:width="1.218cm" svg:height="1.138cm" svg:x="6.105cm" svg:y="12.529cm"><text:p text:style-name="P1">f</text:p></draw:ellipse><draw:ellipse text:anchor-type="paragraph" draw:z-index="3" draw:style-name="gr3" draw:text-style-name="P1" svg:width="0.424cm" svg:height="0.451cm" svg:x="7.084cm" svg:y="7.952cm"><text:p/></draw:ellipse><draw:circle text:anchor-type="paragraph" draw:z-index="4" draw:style-name="gr3" draw:text-style-name="P1" svg:width="0.451cm" svg:height="0.451cm" svg:x="9.439cm" svg:y="7.952cm"><text:p/></draw:circle><draw:line text:anchor-type="paragraph" draw:z-index="5" draw:style-name="gr3" draw:text-style-name="P1" svg:x1="6.211cm" svg:y1="6.496cm" svg:x2="6.237cm" svg:y2="9.539cm"><text:p/></draw:line><draw:line text:anchor-type="paragraph" draw:z-index="6" draw:style-name="gr3" draw:text-style-name="P1" svg:x1="6.237cm" svg:y1="9.539cm" svg:x2="10.682cm" svg:y2="9.513cm"><text:p/></draw:line><draw:rect text:anchor-type="paragraph" draw:z-index="7" draw:style-name="gr3" draw:text-style-name="P1" svg:width="4.419cm" svg:height="0.107cm" svg:x="6.211cm" svg:y="6.496cm"><text:p/></draw:rect><draw:rect text:anchor-type="paragraph" draw:z-index="8" draw:style-name="gr3" draw:text-style-name="P1" svg:width="0.054cm" svg:height="3.043cm" svg:x="10.629cm" svg:y="6.496cm"><text:p/></draw:rect><draw:circle text:anchor-type="paragraph" draw:z-index="9" draw:style-name="gr2" draw:text-style-name="P1" svg:width="1.112cm" svg:height="1.112cm" svg:x="9.333cm" svg:y="12.555cm"><text:p text:style-name="P1">f</text:p></draw:circle><draw:ellipse text:anchor-type="paragraph" draw:z-index="10" draw:style-name="gr2" draw:text-style-name="P1" svg:width="1.668cm" svg:height="1.588cm" svg:x="4.782cm" svg:y="17.053cm"><text:p text:style-name="P1">int</text:p></draw:ellipse><draw:circle text:anchor-type="paragraph" draw:z-index="11" draw:style-name="gr2" draw:text-style-name="P1" svg:width="1.615cm" svg:height="1.615cm" svg:x="8.063cm" svg:y="17.027cm"><text:p text:style-name="P1">int</text:p></draw:circle><draw:ellipse text:anchor-type="paragraph" draw:z-index="12" draw:style-name="gr2" draw:text-style-name="P1" svg:width="1.562cm" svg:height="1.35cm" svg:x="11.502cm" svg:y="17.291cm"><text:p text:style-name="P1">int</text:p></draw:ellipse><draw:line text:anchor-type="paragraph" draw:z-index="13" draw:style-name="gr3" draw:text-style-name="P1" svg:x1="5.576cm" svg:y1="18.112cm" svg:x2="5.576cm" svg:y2="19.303cm"><text:p/></draw:line><draw:line text:anchor-type="paragraph" draw:z-index="14" draw:style-name="gr3" draw:text-style-name="P1" svg:x1="8.856cm" svg:y1="18.112cm" svg:x2="8.856cm" svg:y2="19.303cm"><text:p/></draw:line><draw:line text:anchor-type="paragraph" draw:z-index="15" draw:style-name="gr3" draw:text-style-name="P1" svg:x1="12.296cm" svg:y1="18.244cm" svg:x2="12.322cm" svg:y2="19.355cm"><text:p/></draw:line><draw:line text:anchor-type="paragraph" draw:z-index="16" draw:style-name="gr3" draw:text-style-name="P1" svg:x1="5.576cm" svg:y1="18.112cm" svg:x2="5.841cm" svg:y2="19.329cm"><text:p/></draw:line><draw:line text:anchor-type="paragraph" draw:z-index="17" draw:style-name="gr3" draw:text-style-name="P1" svg:x1="8.856cm" svg:y1="18.112cm" svg:x2="9.174cm" svg:y2="19.356cm"><text:p/></draw:line><draw:line text:anchor-type="paragraph" draw:z-index="18" draw:style-name="gr3" draw:text-style-name="P1" svg:x1="12.323cm" svg:y1="18.244cm" svg:x2="12.667cm" svg:y2="19.302cm"><text:p/></draw:line><draw:line text:anchor-type="paragraph" draw:z-index="19" draw:style-name="gr3" draw:text-style-name="P1" svg:x1="5.576cm" svg:y1="19.302cm" svg:x2="5.841cm" svg:y2="19.328cm"><text:p/></draw:line><draw:line text:anchor-type="paragraph" draw:z-index="20" draw:style-name="gr3" draw:text-style-name="P1" svg:x1="8.856cm" svg:y1="19.302cm" svg:x2="9.174cm" svg:y2="19.355cm"><text:p/></draw:line><draw:line text:anchor-type="paragraph" draw:z-index="21" draw:style-name="gr3" draw:text-style-name="P1" svg:x1="12.296cm" svg:y1="19.355cm" svg:x2="12.666cm" svg:y2="19.302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8M37S</meta:editing-duration>
    <meta:editing-cycles>3</meta:editing-cycles>
    <meta:generator>OpenOffice.org/3.2$Win32 OpenOffice.org_project/320m18$Build-9502</meta:generator>
    <dc:date>2012-05-29T15:45:10.54</dc:date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