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style:style>
    <style:style style:name="Tableau2" style:family="table">
      <style:table-properties style:width="17cm" style:rel-width="100%" fo:margin-left="1.247cm" table:align="left"/>
    </style:style>
    <style:style style:name="Tableau2.A" style:family="table-column">
      <style:table-column-properties style:column-width="7.146cm" style:rel-column-width="27548*"/>
    </style:style>
    <style:style style:name="Tableau2.B" style:family="table-column">
      <style:table-column-properties style:column-width="9.853cm" style:rel-column-width="37986*"/>
    </style:style>
    <style:style style:name="Tableau2.A1" style:family="table-cell">
      <style:table-cell-properties style:vertical-align="middle"/>
    </style:style>
    <style:style style:name="Tableau3" style:family="table">
      <style:table-properties style:width="17cm" style:rel-width="100%" fo:margin-left="1.247cm" table:align="left"/>
    </style:style>
    <style:style style:name="Tableau3.A" style:family="table-column">
      <style:table-column-properties style:column-width="2.397cm" style:rel-column-width="9238*"/>
    </style:style>
    <style:style style:name="Tableau3.B" style:family="table-column">
      <style:table-column-properties style:column-width="14.603cm" style:rel-column-width="56297*"/>
    </style:style>
    <style:style style:name="Tableau3.A1" style:family="table-cell">
      <style:table-cell-properties style:vertical-align="middle"/>
    </style:style>
    <style:style style:name="P1" style:family="paragraph" style:parent-style-name="Table_20_Contents" style:list-style-name="L3"/>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text-properties fo:font-size="12pt" style:font-size-asian="12pt" style:font-size-complex="12pt"/>
    </style:style>
    <style:style style:name="P4" style:family="paragraph" style:parent-style-name="Table_20_Contents" style:list-style-name="L3">
      <style:paragraph-properties fo:margin-top="0cm" fo:margin-bottom="0.499cm"/>
    </style:style>
    <style:style style:name="T1" style:family="text">
      <style:text-properties fo:font-style="italic"/>
    </style:style>
    <style:style style:name="T2" style:family="text">
      <style:text-properties fo:font-size="12pt"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www.junkrigassociation.org/Sys/Login/SignOut" xlink:type="simple"/>
        <form:form form:apply-filter="true" form:method="post" form:control-implementation="ooo:com.sun.star.form.component.Form" office:target-frame="" xlink:href="" xlink:type="simple"/>
        <form:form form:apply-filter="true" form:method="post" form:control-implementation="ooo:com.sun.star.form.component.Form" office:target-frame="" xlink:href="http://www.junkrigassociation.org/Sys/Login/SignOut" xlink:type="simple"/>
        <form: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FunctionalBlock1_ctl00_messageList_mainForumTitle_backLink"/><text:bookmark text:name="forumTitle"/><text:bookmark text:name="FunctionalBlock1_ctl00_messageList_sortOrderLinkButton"/><text:bookmark text:name="FunctionalBlock1_ctl00_messageList_subscribeLink"/><text:bookmark text:name="FunctionalBlock1_ctl00_messageList_subsctibeLinkText"/><text:bookmark text:name="idForumMessage_3169990"/></text:p>
      <text:section text:style-name="Sect1" text:name="idMessageListContainer">
        <table:table table:name="Tableau2" table:style-name="Tableau2">
          <table:table-column table:style-name="Tableau2.A"/>
          <table:table-column table:style-name="Tableau2.B"/>
          <table:table-row>
            <table:table-cell table:style-name="Tableau2.A1" office:value-type="string">
              <text:p text:style-name="Table_20_Contents"><text:bookmark text:name="FunctionalBlock1_ctl00_messageList_messages_ctl01_forumMessage_messageCreatedDate"/></text:p>
            </table:table-cell>
            <table:table-cell table:style-name="Tableau2.A1" office:value-type="string">
              <text:p text:style-name="Table_20_Contents"><text:bookmark text:name="FunctionalBlock1_ctl00_messageList_messages_ctl01_forumMessage_reply"/><text:a xlink:type="simple" xlink:href="http://www.junkrigassociation.org/technical_forum/3144241/NewMessage?mlpg=5&amp;rid=3169990" text:style-name="Internet_20_link" text:visited-style-name="Visited_20_Internet_20_Link"/></text:p>
            </table:table-cell>
          </table:table-row>
        </table:table>
        <table:table table:name="Tableau3" table:style-name="Tableau3">
          <table:table-column table:style-name="Tableau3.A"/>
          <table:table-column table:style-name="Tableau3.B"/>
          <table:table-row>
            <table:table-cell table:style-name="Tableau3.A1" office:value-type="string">
              <text:section text:style-name="Sect1" text:name="FunctionalBlock1_ctl00_messageList_messages_ctl01_forumMessage_pictureContainer">
                <text:p text:style-name="Table_20_Contents"><text:bookmark text:name="FunctionalBlock1_ctl00_messageList_messages_ctl01_forumMessage_memberPicture"/><text:s/></text:p>
              </text:section>
              <text:p text:style-name="Table_20_Contents"><text:a xlink:type="simple" xlink:href="http://www.junkrigassociation.org/Sys/PublicProfile/2757889" text:style-name="Internet_20_link" text:visited-style-name="Visited_20_Internet_20_Link">David Tyler</text:a> </text:p>
            </table:table-cell>
            <table:table-cell table:style-name="Tableau3.A1" office:value-type="string">
              <text:p text:style-name="P2">Annie,</text:p>
              <text:p text:style-name="P2">The more I think about it, the more I'd like to see you sailing and living aboard a scaled-down version of <text:span text:style-name="T1">Tystie</text:span>. The hull form lends itself well to drying out safely, lying down gracefully to one side or the other for you to scrub.</text:p>
              <text:list xml:id="list7376003995794627291" text:style-name="L3">
                <text:list-item>
                  <text:p text:style-name="P1">A strong central keel and skeg that take the ground first and absorb any punishment due to wave action, if you ground in less than ideal circumstances. </text:p>
                </text:list-item>
                <text:list-item>
                  <text:p text:style-name="P1">A single chine, giving the form stability that a shoal draft boat needs. </text:p>
                </text:list-item>
                <text:list-item>
                  <text:p text:style-name="P1">A curved 'V' hull form underwater, for seakindliness and an easy rolling action as the tide leaves her. Double diagonal construction. </text:p>
                </text:list-item>
                <text:list-item>
                  <text:p text:style-name="P1">Flat topsides of sheets of plywood, for speed of construction and ease of fendering against pontoons and walls. </text:p>
                </text:list-item>
                <text:list-item>
                  <text:p text:style-name="P1">Vertically lifting bilgeboards, in cases that are set right out against the topsides, that can be used as legs when it's safe to do so. Good sailing performance, and no chance of jamming the slot with pebbles, unlike a centreboard. </text:p>
                </text:list-item>
                <text:list-item>
                  <text:p text:style-name="P1">Raised topsides, unlike <text:span text:style-name="T1">Tystie</text:span>, for maximum internal volume. </text:p>
                </text:list-item>
                <text:list-item>
                  <text:p text:style-name="P1">A draft of 2ft should be possible, but I'd want to use some external ballast which would also protect the keel - a piece of old railway track? </text:p>
                </text:list-item>
                <text:list-item>
                  <text:p text:style-name="P1">A higher bow than <text:span text:style-name="T1">Tystie</text:span>, with a small Chinese bow transom, to give more working area for anchoring. </text:p>
                </text:list-item>
                <text:list-item>
                  <text:p text:style-name="P4">Accommodation layout and rig very similar to <text:span text:style-name="T1">Fantail</text:span>'s. </text:p>
                </text:list-item>
              </text:list>
              <text:p text:style-name="Table_20_Contents"/>
              <text:p text:style-name="Table_20_Contents">[ edit - yes, I know I said all that right at the beginning of this topic, but I want to keep it alive and at the forefront of your minds :-)  ] </text:p>
            </table:table-cell>
          </table:table-row>
        </table:table>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leau1" table:style-name="Tableau1">
        <table:table-column table:style-name="Tableau1.A"/>
        <table:table-row>
          <table:table-cell table:style-name="Tableau1.A1" office:value-type="string">
            <text:p text:style-name="P2"><text:span text:style-name="T2">Now that I have Freeship to work with, I've been able to </text:span><text:a xlink:type="simple" xlink:href="http://www.junkrigassociation.org/page-1401723/37674775" office:target-frame-name="_blank" xlink:show="new" text:style-name="Internet_20_link" text:visited-style-name="Visited_20_Internet_20_Link"><text:span text:style-name="T2">model the hull and deck</text:span></text:a><text:span text:style-name="T2">, and check some of the figures for my design:</text:span></text:p>
            <text:p text:style-name="P3">Length over all : 7.958 [m]<text:line-break/>Beam over all : 2.962 [m]<text:line-break/>Design draft : 0.510 [m]<text:line-break/>Midship location : 3.980 [m]<text:line-break/>Volume properties:<text:line-break/>Displaced volume : 2.968 [m3]<text:line-break/>Displacement : 3.042 [tonnes]<text:line-break/>Total length of submerged body : 6.950 [m]<text:line-break/>Total beam of submerged body : 2.502 [m]<text:line-break/>Block coefficient : 0.3346<text:line-break/>Prismatic coefficient : 0.5733<text:line-break/>Vert. prismatic coefficient : 0.4931<text:line-break/>Wetted surface area : 13.501 [m2]<text:line-break/>Longitudinal center of buoyancy : 3.938 [m]<text:line-break/>Longitudinal center of buoyancy : -0.610 [%]<text:line-break/>Vertical center of buoyancy : 0.336 [m]<text:line-break/>Midship properties:<text:line-break/>Midship section area : 0.745 [m2]<text:line-break/>Midship coefficient : 0.5837<text:line-break/>Waterplane properties:<text:line-break/>Length on waterline : 6.950 [m]<text:line-break/>Beam on waterline : 2.502 [m]<text:line-break/>Waterplane area : 11.802 [m2]<text:line-break/>Waterplane coefficient : 0.6786<text:line-break/>Waterplane center of floatation : 3.708 [m]<text:line-break/>Entrance angle : 7.579 [degr.]<text:line-break/>Transverse moment of inertia : 4.148 [m4]<text:line-break/>Longitudinal moment of inertia : 30.165 [m4]<text:line-break/>Initial stability:<text:line-break/>Transverse metacentric height : 1.734 [m]<text:line-break/>Longitudinal metacentric height : 10.499 [m]<text:line-break/>Lateral plane:<text:line-break/>Lateral area : 2.558 [m2]<text:line-break/>Longitudinal center of effort : 4.230 [m]<text:line-break/>Vertical center of effort : 0.296 [m]<text:line-break/>Approximate weight of hull and deck 0.851 tonnes<text:line-break/><text:line-break/>Sectional areas:<text:line-break/>| Location | Area |<text:line-break/>| [m] | [m2] |<text:line-break/>|-----------+----------|<text:line-break/>| 0.950 | 0.096 |<text:line-break/>| 1.900 | 0.371 |<text:line-break/>| 2.850 | 0.622 |<text:line-break/>| 3.800 | 0.747 |<text:line-break/>| 4.750 | 0.671 |<text:line-break/>| 5.700 | 0.473 |<text:line-break/><text:soft-page-break/>| 6.650 | 0.161 |<text:line-break/>| 7.600 | 0.000 |<text:lin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8T20:24:16.11</meta:creation-date>
    <meta:document-statistic meta:table-count="3" meta:image-count="0" meta:object-count="0" meta:page-count="3" meta:paragraph-count="16" meta:word-count="548" meta:character-count="3039"/>
    <dc:date>2015-01-28T20:33:47.01</dc:date>
    <meta:editing-duration>PT9M34S</meta:editing-duration>
    <meta:editing-cycles>1</meta:editing-cycles>
    <meta:generator>OpenOffice/4.1.1$Win32 OpenOffice.org_project/411m6$Build-9775</meta:generator>
  </office:meta>
</office:document-meta>
</file>