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font-weight-asian="bold" style:font-weight-complex="bold"/>
    </style:style>
    <style:style style:name="P2" style:family="paragraph" style:parent-style-name="Standard">
      <style:text-properties style:font-name="Arial" fo:font-weight="normal" style:font-weight-asian="normal" style:font-weight-complex="normal"/>
    </style:style>
    <style:style style:name="P3" style:family="paragraph" style:parent-style-name="Standard">
      <style:text-properties style:font-name="Arial" fo:font-size="10pt" fo:font-weight="normal" style:font-size-asian="10pt" style:font-weight-asian="normal" style:font-size-complex="10pt" style:font-weight-complex="normal"/>
    </style:style>
    <style:style style:name="P4" style:family="paragraph" style:parent-style-name="Standard">
      <style:text-properties style:font-name="Arial" fo:font-size="10pt" style:font-size-asian="10pt" style:font-size-complex="10pt"/>
    </style:style>
    <style:style style:name="P5" style:family="paragraph" style:parent-style-name="Standard">
      <style:text-properties style:font-name="Arial" fo:font-size="10pt" fo:font-weight="bold" style:font-size-asian="10pt" style:font-weight-asian="bold" style:font-size-complex="10pt" style:font-weight-complex="bold"/>
    </style:style>
    <style:style style:name="P6" style:family="paragraph" style:parent-style-name="Standard">
      <style:text-properties style:font-name="Arial" fo:font-size="12pt" fo:font-weight="bold" style:font-size-asian="12pt" style:font-weight-asian="bold" style:font-size-complex="12pt" style:font-weight-complex="bold"/>
    </style:style>
    <style:style style:name="P7" style:family="paragraph" style:parent-style-name="Standard">
      <style:text-properties fo:color="#ff0000" style:font-name="Arial" fo:font-size="10pt" fo:font-weight="bold" style:font-size-asian="10pt" style:font-weight-asian="bold" style:font-size-complex="10pt" style:font-weight-complex="bold"/>
    </style:style>
    <style:style style:name="P8" style:family="paragraph" style:parent-style-name="Text_20_body">
      <style:text-properties style:font-name="Arial" fo:font-weight="bold" style:font-weight-asian="bold" style:font-weight-complex="bold"/>
    </style:style>
    <style:style style:name="P9" style:family="paragraph" style:parent-style-name="Text_20_body">
      <style:text-properties style:font-name="Arial" fo:font-weight="bold" style:font-weight-asian="bold" style:font-weight-complex="bold"/>
    </style:style>
    <style:style style:name="P10" style:family="paragraph" style:parent-style-name="Standard">
      <style:text-properties style:font-name="Arial" fo:font-size="10pt" fo:font-weight="bold" style:font-size-asian="10pt" style:font-weight-asian="bold" style:font-size-complex="10pt" style:font-weight-complex="bold"/>
    </style:style>
    <style:style style:name="P11" style:family="paragraph" style:parent-style-name="Standard">
      <style:text-properties style:font-name="Arial" fo:font-size="10pt" fo:font-weight="normal" style:font-size-asian="10pt" style:font-weight-asian="normal" style:font-size-complex="10pt" style:font-weight-complex="norm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font-name="Arial" fo:font-weight="bold" style:font-weight-asian="bold" style:font-weight-complex="bold"/>
    </style:style>
    <style:style style:name="P14" style:family="paragraph" style:parent-style-name="Standard">
      <style:text-properties style:font-name="Arial" fo:font-size="12pt" fo:font-weight="bold" style:font-size-asian="12pt" style:font-weight-asian="bold" style:font-size-complex="12pt" style:font-weight-complex="bold"/>
    </style:style>
    <style:style style:name="P15" style:family="paragraph" style:parent-style-name="Standard">
      <style:text-properties fo:color="#cc6633" style:font-name="Arial"/>
    </style:style>
    <style:style style:name="P16" style:family="paragraph" style:parent-style-name="Standard">
      <style:text-properties fo:color="#cc6633" style:font-name="Arial" fo:font-size="10pt" style:font-size-asian="10pt" style:font-size-complex="10pt"/>
    </style:style>
    <style:style style:name="P17" style:family="paragraph" style:parent-style-name="Standard">
      <style:text-properties fo:color="#cc6633" style:font-name="Arial" fo:font-size="10pt" fo:font-weight="normal" style:font-size-asian="10pt" style:font-weight-asian="normal" style:font-size-complex="10pt" style:font-weight-complex="normal"/>
    </style:style>
    <style:style style:name="P18" style:family="paragraph" style:parent-style-name="Standard">
      <style:text-properties fo:color="#cc6633" style:font-name="Arial" fo:font-size="10pt" fo:font-weight="bold" style:font-size-asian="10pt" style:font-weight-asian="bold" style:font-size-complex="10pt" style:font-weight-complex="bold"/>
    </style:style>
    <style:style style:name="P19" style:family="paragraph" style:parent-style-name="Standard">
      <style:text-properties fo:color="#cc6633" style:font-name="Arial" fo:font-size="9pt" fo:font-weight="normal" style:font-size-asian="9pt" style:font-weight-asian="normal" style:font-size-complex="9pt" style:font-weight-complex="normal"/>
    </style:style>
    <style:style style:name="P20" style:family="paragraph" style:parent-style-name="Standard">
      <style:text-properties fo:color="#cc6633" style:font-name="Arial" fo:font-weight="bold" style:font-weight-asian="bold" style:font-weight-complex="bold"/>
    </style:style>
    <style:style style:name="P21" style:family="paragraph" style:parent-style-name="Standard">
      <style:text-properties fo:color="#0000ff" style:font-name="Arial" fo:font-size="10pt" fo:font-weight="bold" style:font-size-asian="10pt" style:font-weight-asian="bold" style:font-size-complex="10pt" style:font-weight-complex="bold"/>
    </style:style>
    <style:style style:name="P22" style:family="paragraph" style:parent-style-name="Standard">
      <style:text-properties fo:color="#0000ff" style:font-name="Arial" fo:font-weight="bold" style:font-weight-asian="bold" style:font-weight-complex="bold"/>
    </style:style>
    <style:style style:name="T1" style:family="text">
      <style:text-properties style:font-name="Arial" fo:font-size="10pt" style:font-size-asian="10pt" style:font-size-complex="10pt"/>
    </style:style>
    <style:style style:name="T2" style:family="text">
      <style:text-properties style:font-name="Arial" fo:font-size="10pt" fo:font-weight="normal" style:font-size-asian="10pt" style:font-weight-asian="normal" style:font-size-complex="10pt" style:font-weight-complex="normal"/>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style:font-name="Arial"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color="#cc6633"/>
    </style:style>
    <style:style style:name="T11" style:family="text">
      <style:text-properties fo:color="#cc6633" style:font-name="Arial" fo:font-size="10pt" fo:font-weight="normal" style:font-size-asian="10pt" style:font-weight-asian="normal" style:font-size-complex="10pt" style:font-weight-complex="normal"/>
    </style:style>
    <style:style style:name="T12" style:family="text">
      <style:text-properties fo:color="#cc6633" style:font-name="Arial" fo:font-size="10pt" fo:font-weight="bold" style:font-size-asian="10pt" style:font-weight-asian="bold" style:font-size-complex="10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xt:tab/><text:tab/><text:tab/><text:tab/><text:tab/>RADEAUX de SURVIE</text:p>
      <text:p text:style-name="P4">2007 <text:s/></text:p>
      <text:p text:style-name="P21"/>
      <text:p text:style-name="P21">http://www.hisse-et-oh.com/forums/forums-techniques/messages/275935-survie-sea-safe</text:p>
      <text:p text:style-name="P21">http://www.hisse-et-oh.com/forums/forums-techniques/messages/652295-connaissez-vous-des-plaisanciers-sauves-par-leur-canot-de-survie</text:p>
      <text:p text:style-name="P22"/>
      <text:p text:style-name="P4">PBO a testé il y a deux mois quatre radeaux low-cost. Ils étaient tous bons. Aucun n'avait de défaillance ou de défaut majeur.</text:p>
      <text:p text:style-name="P5">jeudi 21 juin 2007</text:p>
      <text:p text:style-name="P1"/>
      <text:p text:style-name="P1"/>
      <text:p text:style-name="P1">INTRODUCTION</text:p>
      <text:p text:style-name="P1"/>
      <text:p text:style-name="Standard"><text:a xlink:type="simple" xlink:href="javascript:void(0)"><text:span text:style-name="T1">(Negofol)</text:span></text:a><text:span text:style-name="T1"> </text:span></text:p>
      <text:p text:style-name="Standard"><text:span text:style-name="T1">Meilleur choix<text:line-break/>Je vais vous saper le moral : à mon avis le meilleur choix actuel en terme de qualité est probablement le Avon Modula, qui est en fait un radeau aéronautique, utilisé par de nombreux coureurs au large :<text:line-break/>6 personnes : 21 kg et SOLAS/ISAF<text:line-break/>mais 5 000 Euros et pas ISO...<text:line-break/></text:span><text:a xlink:type="simple" xlink:href="http://www.boat-finder.net/1380/details.php#"><text:span text:style-name="T1">http://www.boat-finder.net/1380/details.php#</text:span></text:a></text:p>
      <text:p text:style-name="P5">mercredi 26 décembre 2007 15:05 </text:p>
      <text:p text:style-name="P1"/>
      <text:p text:style-name="Standard"><text:a xlink:type="simple" xlink:href="javascript:void(0)"><text:span text:style-name="T1">Negofol)</text:span></text:a><text:span text:style-name="T1"> </text:span></text:p>
      <text:p text:style-name="P4">Technologie<text:line-break/>Je viens de lire l'article de V et V et je découvre qu'un point important a été omis : la technologie de fabrication :<text:line-break/>Les premières survies étaient en caoutchouc naturel, matériau très flexible mais sensible au vieillissement : le tissu enduit devient très poreux avec l'âge. Par ailleurs, le collage à froid demandait un soin et une compétence certaine pour avoir une bonne résistance mécanique et une tenue correcte au vieillissement. Je ne serais pas surpris que les expériences de survie se dégonflant racontées ci-dessus soient le fait de survies de cette époque.Certaines expériences malheureuses rapportées dans des livres des années 80 (= survie des années 60-70) en sont aussi le résultat (je me souviens d'expression type "cancer du caoutchouc").<text:line-break/><text:line-break/>Les fabricants européens (Zodiac, Bombard, Plastimo notamment)se sont ensuite tournés vers des matériaux thermoplastiques, dérivés du polyuréthane, qui présentaient une meilleure tenue au vieillissement et permettaient l'assemblage par soudure, procédé plus industriel et plus fiable. </text:p>
      <text:p text:style-name="P4">Ce sont ces survies qui ont amené le législateur a prolonger la durée de vie des survies à 15 ans et espacer les révisions. </text:p>
      <text:p text:style-name="P4">Viking et Avon sont des cas à part, car ils ont persévéré dans la voie élastomère (caoutchouc), mais avec des mélanges améliorés (le butyl employé par Avon est le matériau utilisé pour les combinaisons NBC de protection nucléaire et pour la couche intérieure des pneus sans chambre, du fait de sa grande imperméabilité). </text:p>
      <text:p text:style-name="P4">Ces sociétés ont préféré faire le choix de s'adresser à une couche restreinte de clients capables d'apprécier la différence et de payer pour : regardez le prix d'une annexe AVON Redcrest par rapport à une Bombard... La politique Bentley en qq sorte. </text:p>
      <text:p text:style-name="P4">On peut remarquer que Zodiac, en rachetant AVON, a conservé cette spécificité.<text:line-break/>Par contre, les radeaux chinois ressortent la technologie d'il y a cinquante ans, d'après ce que j'ai pu voir au Salon.<text:line-break/>Ils semblent avoir pris le législateur de court ainsi que la norme (qui ne s'adresse qu'aux performances du radeau neuf, personne ne pensant voir le passé ressusciter) en faisant homologuer ces produits de techno ancienne. Une réaction réglementaire dans le cadre de la révision de la 224 semble d'ailleurs probable...<text:line-break/>A méditer...</text:p>
      <text:p text:style-name="P5">mercredi 26 décembre 2007 </text:p>
      <text:p text:style-name="P1"/>
      <text:p text:style-name="P4">il serait intéressant de savoir quelle est la type d’élastomère et la technique de collage utilisés par Seasafe puisque contrairement à ce que tu écris le chinois en question utilise aussi ce matériau (bien lire l'article de V&amp;V et les docs !) ....</text:p>
      <text:p text:style-name="P5"><text:soft-page-break/>mercredi 26 décembre 2007</text:p>
      <text:p text:style-name="P1"><text:tab/><text:tab/></text:p>
      <text:p text:style-name="P1">seasafe</text:p>
      <text:p text:style-name="Standard"><text:a xlink:type="simple" xlink:href="javascript:void(0)"><text:span text:style-name="T1"/></text:a></text:p>
      <text:p text:style-name="Standard"><text:a xlink:type="simple" xlink:href="javascript:void(0)"><text:span text:style-name="T1">(Negofol)</text:span></text:a><text:span text:style-name="T1"> </text:span></text:p>
      <text:p text:style-name="Standard"><text:span text:style-name="T3">Sea Safe</text:span><text:span text:style-name="T1"><text:line-break/>Je cite la doc :<text:line-break/>"L'enveloppe gonflable est réalisée en caoutchouc naturel, aux propriétés mécaniques très déformables, offrant ainsi une résistance à la rupture plus élevée. Cette enveloppe est assemblée par collage manuel, gage de qualité et de durabilité."<text:line-break/></text:span><text:a xlink:type="simple" xlink:href="http://www.foxtrot-marine.fr/product_info.php?products_id=720"><text:span text:style-name="T1">http://www.foxtrot-marine.fr/product_info.php?products_id=720</text:span></text:a><text:span text:style-name="T1"><text:line-break/>cqfd</text:span></text:p>
      <text:p text:style-name="P1"><text:span text:style-name="T1">mercredi 26 décembre 2007</text:span><text:tab/></text:p>
      <text:p text:style-name="P4"><text:line-break/>Entre tes affirmations qui peuvent (sans fondement et totalement gratuites ???) moi j'ai préféré écrire à Seasafe - dont je suis client - qui m'a répondu dans les 24 H (ce qui est bien)<text:line-break/><text:line-break/>Avec l'autorisation de l'émetteur (c'est un principe chez moi ....)<text:line-break/>je fais un copié / collé de sa réponse :<text:line-break/><text:line-break/><text:span text:style-name="T8">Pour répondre à votre interrogation concernant le vieillissement des matériaux employés pour la fabrication de nos produits plaisance ISO9650, nous employons des tissus et un collage identiques à ceux de nos produits sous réglementation SOLAS, produits sur lesquels nous avons maintenant un recul supérieur à 15 ans, et où nous constatons lors des révisions un vieillissement totalement normal, sans altération de l’enveloppe. <text:line-break/>Notre réponse au second paragraphe est bien entendu que nous n’utilisons pas des technologies de fabrication âgées de 50 ans pour nos tissus (époque à laquelle la trame était constituée de coton, ce qui est depuis 1980 formellement interdit), car ce cadre est lui aussi bien réglementé : l’auteur de ce paragraphe ne semble connaître qu’une partie de la réglementation, et en tout cas ne pas avoir tout lu de celle- ci : la division 224 réglemente en effet la sécurité des « petits navires de moins de 24 m », et fait référence à la norme ISO 9650 (1 &amp; 2) pour la fabrication des radeaux de survie depuis le 01/01/2005, et dans cette norme, sont bien entendu données des tolérances pour la résistance des tissus employés, et des collages d’assemblage : les tests de résistance sur nos radeaux ont des résultats 25% supérieurs à ceux indiqués dans la norme.</text:span><text:line-break/><text:line-break/>En ce qui me concerne, je suis rassuré sur ce que j'ai acheté - c'est déjà ça !<text:line-break/>Mais enfin quand un fabricant réagit rapidement à une question de fonds qui nous intéresse ...<text:line-break/></text:p>
      <text:p text:style-name="P5">jeudi 27 décembre 2007 </text:p>
      <text:p text:style-name="P1"><text:span text:style-name="T6"/></text:p>
      <text:p text:style-name="P1">seasafe</text:p>
      <text:p text:style-name="P5"><text:span text:style-name="T5">Les composants sea-safe sont fabriqués en Chine, mais le conditionnement est fait et vérifié en France</text:span>.</text:p>
      <text:p text:style-name="P5"/>
      <text:p text:style-name="P5"/>
      <text:p text:style-name="P1">SeaGo</text:p>
      <text:p text:style-name="P1"/>
      <text:p text:style-name="P3">SeaGo. Radeau absolument identique au Sea-Safe mais à des prix encore un peu plus intéressant. J'ai vu le SeaGo à coté d'un Sea-Safe. Identique!!! Le Sea-Safe est francais et le SeaGo anglais...mais tous les deux sont en provenance de chine. Les deux sociétés sont des pointures dans la marine marchande et militaire et le revendeur france du SeaGo une boite ou vraiment la qualité de service est la. Quand je gueule je gueule, quand je suis content je suis content. Radeau Seago commandé il y a une semaine, livré sans frais de port chez moi aujourd'hui.</text:p>
      <text:p text:style-name="P3">Captain</text:p>
      <text:p text:style-name="P3">mercredi 20 juin 2007 </text:p>
      <text:p text:style-name="P5"/>
      <text:p text:style-name="P4">PBO<text:line-break/>la revue anglaise bien connue pour le sérieux de ses test avait classé la SEAGO en tête de son comparatif (best buy) des survies 4 personnes.<text:line-break/>C'était il y a plus ou moins un an.</text:p>
      <text:p text:style-name="P5">jeudi 20 décembre 2007 </text:p>
      <text:p text:style-name="P3"/>
      <text:p text:style-name="P3">Vu le démontage en règle du produit SEAGO ( sic V&amp;V : "le radeau SEAGO fabriqué en Chine ne nous a <text:soft-page-break/>pas présenté toutes les garanties attendues pour un produit voué à la sécurité ...au final nous considérons que ce bib n'apporte pas assez de garanties pour remplir pleinement son rôle") par V&amp;V que L'intéressé réponde pour démentir les allégations et par conséquent nous rassurer ! (mais vite ... on est plusieurs à chercher pour bientôt remplacer des bibs trop âgés)</text:p>
      <text:p text:style-name="P4"/>
      <text:p text:style-name="P4">radeau seago<text:line-break/>je possède un radeau seago toutes les informations données par le journaliste sont erronées taille texture poids . par quel marque concurrente et til rémunère pour nuire a cette marque?posons nous la question kenavo</text:p>
      <text:p text:style-name="P3">samedi 22 décembre 2007 13:21 </text:p>
      <text:p text:style-name="P5"/>
      <text:p text:style-name="P4">Des informations sur l'essai SEAGO<text:line-break/>Je te rassure sur les radeaux SEAGO, je suis pompier à la ville de Six-Fours et j'ai été désagréablement surpris par le rapport et les conclusions de voile et voilier. Nous avons éffectué un essai le 14 décembre avec les casernes spécialisées dans le sauvetage en mer du Var d'un radeau 10personnes SEAGO en contenaire. Cette opération s'est déroulée avec succès.<text:line-break/>Selon la norme ISO9650 le constructeur à le choix entre une échelle ou un boudin de remonté à bord et SEAGO à privilégié le boudin parce que le boudin permet plus facilement de remonter à bord.<text:line-break/>Quand au retournement nous avons attrapé la sangle sans aucun problème pour retourner le radeau quant à la petite taille de l'ouverture unique nous sommes rentrés à 11. Nous avons été ramené à bord tractés par le cordage qui ne s'est pas déchiré.<text:line-break/>Je doute de la véracité des dires et des conclusions du journaliste.<text:line-break/>J' en ai discuté avec mes coéquipiers des autres casernes qui donne une note de 10/10 à ce radeau SEAGO.<text:line-break/>Je doute de la fiabilité du test de voile et voilier.</text:p>
      <text:p text:style-name="P5">samedi 22 décembre 2007</text:p>
      <text:p text:style-name="P4"/>
      <text:p text:style-name="P4">essai seago</text:p>
      <text:p text:style-name="P4"><text:line-break/>j ai acheté un radeau seago a la Rochelle on m'a averti que des essais devait être effectues sur plusieurs marques </text:p>
      <text:p text:style-name="P4">le 08 11 2007 au port de minimes j ai assiste au déclenchement un problème et survenu sur le radeau seasafe il s'y sont pris a plusieurs reprise pour arriver a le déclencher on n'en parle pas comme un problème grave quand penser? </text:p>
      <text:p text:style-name="P4">le radeau seago a été déclenché plus tard dans l’après midi je me trouvai a proximité du technicien qui s occupait du bip il n'ont pas eu de problème pour retourner le radeau comme il l ont mentionne dans leurs article ni pour monter a bord je suis convaincu que mon radeau seago présente toute les sécurités demandées a ce type de produit </text:p>
      <text:p text:style-name="P5">samedi 22 décembre 2007</text:p>
      <text:p text:style-name="P5"/>
      <text:p text:style-name="Standard"><text:a xlink:type="simple" xlink:href="javascript:void(0)"><text:span text:style-name="T1">CataPleiades</text:span></text:a><text:span text:style-name="T1"> </text:span></text:p>
      <text:p text:style-name="P7">Correctif Seago, JE SUIS FURIEUX<text:line-break/>Comme l'avait fait 2 fois remarquer IDF, tous les témoignages élogieux émanant de personnes différentes concernant Seago ont la même adresse IP.<text:line-break/><text:line-break/>Concernant notre sécurité à tous, je trouve ce genre de comportement inadmissible et me demande si notre modérateur ne devrait pas intervenir.<text:line-break/><text:line-break/>JE SUIS FURIEUX....<text:line-break/><text:line-break/>RV </text:p>
      <text:p text:style-name="P7">lundi 24 décembre 2007</text:p>
      <text:p text:style-name="P5"/>
      <text:p text:style-name="P1">Bombard</text:p>
      <text:p text:style-name="P1"/>
      <text:p text:style-name="P2"><text:span text:style-name="T1">Pas d'expérience de percussion, heureusement, mais j'ai percuté ma Bombard en container périmée "pour voir" et je serais mort......elle s'est bien gonflée pour aussi retomber comme une m...., les deux valves </text:span><text:span text:style-name="T1">cassées! Ca fait peur!</text:span></text:p>
      <text:p text:style-name="P3">Osiris</text:p>
      <text:p text:style-name="P3">mercredi 20 juin 2007</text:p>
      <text:p text:style-name="P1"/>
      <text:p text:style-name="P3">Zodiac = Bombard, même groupe.<text:line-break/><text:soft-page-break/>Ma Bombard gonflée dans le jardin a tenu .... 10 minutes après sa dernière révision, décollement des valves de surpression.<text:line-break/><text:line-break/>Conctacté, Bombard a eu le culot de répondre que depuis l'époque (12 ans), leur collage avait fait des progrès. Sous entendu, on savait bien que ça ne tenait pas 12 ans ... et que maintenant ça teindrait.</text:p>
      <text:p text:style-name="P3"/>
      <text:p text:style-name="P3"/>
      <text:p text:style-name="Standard"><text:a xlink:type="simple" xlink:href="javascript:void(0)"><text:span text:style-name="T1">girouette</text:span></text:a><text:span text:style-name="T1"> </text:span></text:p>
      <text:p text:style-name="P4">les bib qui se dégonflent<text:line-break/>J'ai aussi déclenché sans mon jardin un radeau ZODIAC 8 pl après son temps légal. </text:p>
      <text:p text:style-name="P4">Il s'est parfaitement gonflé et s'est dégonflé trois ou quatre heures après. </text:p>
      <text:p text:style-name="P4">En mer, il faut être sauvé très vite et ne pas être forcé de jouer les Bombard. Il me semble avoir lu que la norme est de rester gonflé de l'ordre d'une heure, mais peut-être est-ce sans fondement.</text:p>
      <text:p text:style-name="P1"><text:span text:style-name="T2">mardi 25 décembre 2007</text:span><text:tab/><text:tab/><text:tab/></text:p>
      <text:p text:style-name="P1"><text:tab/><text:tab/><text:tab/></text:p>
      <text:p text:style-name="P1">Plastimo</text:p>
      <text:p text:style-name="P3"/>
      <text:p text:style-name="P3"><text:s/>quand j'ai acheté mon SeaGo...je me suis dit "soyons fou"...et j'ai percuté mon ancien Plastimo (il lui restait un an avant sa fin de vie puisqu'il a 14 ans)... ben il s'est bien ouvert... et il s'est écrasé comme une m... apres une demi heure. </text:p>
      <text:p text:style-name="P3">Captain</text:p>
      <text:p text:style-name="P3">mercredi 20 juin 2007 </text:p>
      <text:p text:style-name="P6"/>
      <text:p text:style-name="P6">ZODIAC</text:p>
      <text:p text:style-name="Standard"><text:a xlink:type="simple" xlink:href="javascript:void(0)"><text:span text:style-name="T1">girouette</text:span></text:a><text:span text:style-name="T1"> </text:span></text:p>
      <text:p text:style-name="P4">les bib qui se dégonflent<text:line-break/>J'ai aussi déclenché sans mon jardin un radeau ZODIAC 8 pl après son temps légal. </text:p>
      <text:p text:style-name="P5">Il s'est parfaitement gonflé et s'est dégonflé trois ou quatre heures après. </text:p>
      <text:p text:style-name="P6"/>
      <text:p text:style-name="P6"/>
      <text:p text:style-name="P1"/>
      <text:p text:style-name="P1">Révision </text:p>
      <text:p text:style-name="P4"><text:line-break/><text:span text:style-name="T10">Un jour un mec m'a dit (je vais pas le citer sinon il se fait virer de son job).<text:line-break/>"La révision c'est facile. On recoit en moyenne 15 a 20 radeaux par jours. On les réceptionne au dépôt, on les gonfle, on attend 24 heures. Entre temps on change la pyro a bord. Si après 24 heures ils se sont pas dégonflés on replie tout et on ré-expédie au client. On s'est même pas foulé une couille et on est payé en MO à 100 euros de l'heure". Il a ajouté " Et quand on a trop de radeau car tout le monde veut son radeau tout de suite et que le dépôt pour les gonfler est trop petit.... on les gonfle pas, on change la pyro...et vogue la galère"...là...j'ai eu un hocquet......a part ca la sécurité n'a pas de prix!!!!<text:line-break/><text:line-break/>Vous savez... la prochaine révision de mon radeau... je la fait moi même!!!</text:span></text:p>
      <text:p text:style-name="P16">Captain</text:p>
      <text:p text:style-name="P17">jeudi 21 juin 2007 00:07 </text:p>
      <text:p text:style-name="P17"/>
      <text:p text:style-name="Standard"><text:a xlink:type="simple" xlink:href="javascript:void(0)"><text:span text:style-name="T2">brufan</text:span></text:a><text:span text:style-name="T2"> </text:span></text:p>
      <text:p text:style-name="P17">ce sont les mêmes qui font la révision de la plupart des marques.<text:line-break/>Entre eux et les matelots, il y a des réseaux de distributions et SAV différents mais le camion va toujours à la même adresse...<text:line-break/>La révision du radeau A est exactement la même que le radeau B : On ouvre, on enlève la bouteille et on la pèse, on gonfle à l'air sec 24 h, on vérifie la pression, si tout est OK on remballe après avoir changé ce qui est périssable.<text:line-break/>Si tu arrives à traiter en direct avec ce type de boîte, la révision coûte la moitié avec certificat en bonne et due forme.<text:line-break/>ASE<text:line-break/>mais c'est à Anvers, sur le port.<text:line-break/>ça existe dans la plupart des grands ports commerciaux.<text:line-break/>Ceux qui révisent les bibs professionnels savent très bien le faire pour le matériel de plaisance.<text:line-break/>Il faut les chercher dans les zone industrielle des ports.<text:line-break/>Y a juste que pour eux, ton bib de 40 kg leur paraît un peu cacahuète par rapport à ceux qu'ils ont l'habitude de manipuler. Mais la technique est la même si pas meilleure.<text:line-break/><text:soft-page-break/>C'est d'ailleurs souvent chez ce type de sociétés que les importateurs sous-traitent les révisions de leur matoss en prenant 50 % de marge en plus.</text:p>
      <text:p text:style-name="P17">vendredi 21 décembre 2007</text:p>
      <text:p text:style-name="P17"/>
      <text:p text:style-name="Standard"><text:a xlink:type="simple" xlink:href="javascript:void(0)"><text:span text:style-name="T2">Ommage</text:span></text:a><text:span text:style-name="T2"> </text:span></text:p>
      <text:p text:style-name="P3"><text:span text:style-name="T10">Réviseur toutes marques<text:line-break/><text:line-break/>pour la révision de mon radeau Bombard , je me suis adressé a la société SKB a Ostende . Ils m'ont téléphoné pour me dire que mon radeau était poreux et bon pour la poubelle et m'ont invité a venir constater moi-même . Lors de ma visite ils se sont donc occupé de moi , m'ont démontré le problème , et tout ça ne m'a rien coûté du tout .<text:line-break/>J'ai pu traîner un peu dans l'atelier , voir les différents radeaux gonflés ( les modèles pro sont impressionnants) et tout ça me donne une impression de sérieux .Les prix sont très raisonnables en comparaison de certains .<text:line-break/>Conclusion : une adresse a retenir :<text:line-break/>SKB H. Baelskaai 8A - 8400 Oostende</text:span><text:line-break/><text:span text:style-name="T10">Tel: (0032)059339600<text:line-break/>Ce sont surtout des flamants , mais certains parlent français . J'ai intérrogé le directeur au sujet des radeaux SeaSafe : pour lui la qualité est la même que pour les modèles plus chers des marques plus connues . <text:line-break/><text:line-break/>mardi 25 décembre 2007</text:span></text:p>
      <text:p text:style-name="P3"/>
      <text:p text:style-name="P3"><text:a xlink:type="simple" xlink:href="javascript:void(0)">Negofol)</text:a> </text:p>
      <text:p text:style-name="P16">De par mon expérience sur des produits gonflables aéronautiques, au-delà de la première révision, l'essentiel de la performance vient de la qualité de la révision et du soin apporté au repliage (en particulier les fuites viennent souvent de mauvais pliages ou de valves mises en contrainte lors d'un pliage ou mise sous vide hâtives). Ces problèmes se voient aussi sur les canots SOLAS, quelle qu'en soit la marque. Même le premier pliage est un risque, puisque non contrôlable à posteriori.<text:line-break/>Sinon, il reste le canot rigide SOLAS.</text:p>
      <text:p text:style-name="P17">mardi 25 décembre 2007 19:46 </text:p>
      <text:p text:style-name="P17"/>
      <text:p text:style-name="P19"/>
      <text:p text:style-name="P19">Révision des 3 ans d'une Seasafe container 6 personnes : 303 euros début 2009<text:line-break/>le sac de survie est à part<text:line-break/><text:span text:style-name="T9"><text:tab/><text:tab/><text:tab/><text:tab/></text:span></text:p>
      <text:p text:style-name="P20">Arimar</text:p>
      <text:p text:style-name="P20"/>
      <text:p text:style-name="P17">Perso, j'ai un bib Arimar, la première révision, j'ai profité d'un passage en Italie, pour la faire faire direct à l'usine: 300€ transport inclus, 3 ans après le revendeur de Sète me réclame 490€ pour le même service !!!<text:line-break/><text:tab/>vendredi 21 décembre 2007<text:tab/></text:p>
      <text:p text:style-name="Standard"><text:a xlink:type="simple" xlink:href="javascript:void(0)"><text:span text:style-name="T11">-</text:span></text:a><text:a xlink:type="simple" xlink:href="javascript:void(0)"><text:span text:style-name="T2">--</text:span></text:a><text:span text:style-name="T2"> </text:span></text:p>
      <text:p text:style-name="P5"/>
      <text:p text:style-name="P20"><text:tab/><text:tab/></text:p>
      <text:p text:style-name="P20">Plastimo</text:p>
      <text:p text:style-name="P18"><text:line-break/><text:span text:style-name="T5">j'ai percuté une plastimo qui avait dépassé l'âge et constaté que le percuteur était cassé, :-( donc pas de gonflage<text:line-break/><text:line-break/>est ce la plastimo en défaut ou le contrôleur ??</text:span></text:p>
      <text:p text:style-name="P1"><text:span text:style-name="T10"><text:tab/><text:tab/><text:tab/></text:span><text:tab/></text:p>
      <text:p text:style-name="P20">Vicking<text:tab/></text:p>
      <text:p text:style-name="P15"><text:span text:style-name="T7"/></text:p>
      <text:p text:style-name="P15"><text:span text:style-name="T7"><text:tab/>(forum rm 16 11 2009 )</text:span><text:span text:style-name="T6">J'ai acheté une survie Vicking sous la très forte pression d'un certain revendeur RM. Par chance je n'ai pas eu à tester son efficacité.<text:line-break/>Au bout de 3 ans j'ai décidé de faire réviser la dite survie classe 2.<text:line-break/>Première surprise j'ai constaté que la validité était périmée depuis plusieurs mois. Survie livrée en juillet, date de début de validité février donc déjà 5 mois écoulés!</text:span><text:span text:style-name="T6"><draw:frame draw:style-name="fr1" draw:name="images1" text:anchor-type="as-char" svg:width="0.397cm" svg:height="0.397cm" draw:z-index="0"><draw:image xlink:href="http://rm-asso.org/forums/img/smilies/mad.png" xlink:type="simple" xlink:show="embed" xlink:actuate="onLoad"/></draw:frame></text:span><text:span text:style-name="T6"><text:line-break/>Cela ne m'a rien coûté car je n'ai pas été contrôlé, n'ai pas eu à m'en servir, et je ne le savais pas.<text:line-break/>J'ai donc fait contrôler la dite survie à Lorient.<text:line-break/>Deuxième surprise, coût de l'opération 889,63 € !( y compris révision de 2 extincteurs pour 10 €).<text:line-break/>J'ai cru avaler le radeau tout entier quand j'ai du payer l'addition. J'ai rouspèté auprès de Vicking France et j'ai eu l'heureuse surprise de me voir rembourser 105 €.<text:line-break/></text:span><text:soft-page-break/><text:span text:style-name="T6">Malgré tout la révision me revient à 775 €. C'est hors de prix et de mémoire sur mon précédent bateau la révision triennale de ma survie ( Zodiac ) avait du me coûter moins de la moitié. </text:span></text:p>
      <text:p text:style-name="P17"/>
      <text:p text:style-name="P17">31/03/2010</text:p>
      <text:p text:style-name="P17">Viking clas2 , 8 places, en sac = 680 TTC (première révision, sans les bouteilles) - station de révision de Brest. </text:p>
      <text:p text:style-name="P1"><text:tab/><text:tab/></text:p>
      <text:p text:style-name="P20">Eurovinil</text:p>
      <text:p text:style-name="P20"/>
      <text:p text:style-name="P18">A Port Camargue en 10/2009, révision de 3 ans d'un BIB "Eurovinyl FR" 6 places de 1997 à 580,06 E TTC. </text:p>
      <text:p text:style-name="P18"/>
      <text:p text:style-name="P18"/>
      <text:p text:style-name="P1"/>
      <text:p text:style-name="P1">Emplacement </text:p>
      <text:p text:style-name="P1"/>
      <text:p text:style-name="P8"><text:span text:style-name="T6"><text:s/></text:span><text:a xlink:type="simple" xlink:href="http://www.hisse-et-oh.com/forums/equipements/messages/1338610-meilleure-place-pour-le-radeau-de-survie"><text:span text:style-name="T6">http://www.hisse-et-oh.com/forums/equipements/messages/1338610-meilleure-place-pour-le-radeau-de-survie</text:span></text:a></text:p>
      <text:p text:style-name="P8"><text:a xlink:type="simple" xlink:href="http://www.hisse-et-oh.com/forums/forums-techniques/messages/543621-meilleur-endroit-pour-une-survie"><text:span text:style-name="T6">http://www.hisse-et-oh.com/forums/forums-techniques/messages/543621-meilleur-endroit-pour-une-survie</text:span></text:a></text:p>
      <text:p text:style-name="P4"><text:span text:style-name="T9">Q</text:span>uand j'ai acheté mon voilier, il avait à l'arrière un coffre prévu pour le conteneur de survie.<text:line-break/>On m'a glissé ce radeau Plastimo. C'était en 2004.<text:line-break/>Quand j'ai ouvert le coffre pour le sortir afin de le faire réviser, ...presque impossible, et au port, sans vent ?<text:line-break/>Je l'ai fait réviser, j'ai essayé de le "troquer"...bref, reparti avec, rassuré car conforme devant les autorités, mais, j'ai pensé au naufrage...car le sortir en mer aurait été impossible. Vrai que je peux le mettre ailleurs...<text:line-break/>Enfin, je change de voilier, et je vais racheter un radeau, lequel ?</text:p>
      <text:p text:style-name="P4">jeudi 08 novembre 2007 20:43 </text:p>
      <text:p text:style-name="P1"><text:a xlink:type="simple" xlink:href="http://www.hisse-et-oh.com/forums/forums-techniques/messages/275935-survie-sea-safe#reply_post"><text:span text:style-name="T1"/></text:a></text:p>
      <text:p text:style-name="P5"/>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MICHEL VULLIEZ</meta:initial-creator>
    <meta:creation-date>2013-10-12T09:25:10.46</meta:creation-date>
    <dc:date>2013-11-05T12:24:09.16</dc:date>
    <dc:creator>JEAN MICHEL VULLIEZ</dc:creator>
    <meta:editing-duration>PT2H17M38S</meta:editing-duration>
    <meta:editing-cycles>27</meta:editing-cycles>
    <meta:generator>OpenOffice/4.0.1$Win32 OpenOffice.org_project/401m5$Build-9714</meta:generator>
    <meta:document-statistic meta:table-count="0" meta:image-count="1" meta:object-count="0" meta:page-count="6" meta:paragraph-count="98" meta:word-count="2862" meta:character-count="16955"/>
  </office:meta>
</office:document-meta>
</file>