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28.083cm" fo:margin-left="-0.191cm" table:align="left" style:writing-mode="lr-tb"/>
    </style:style>
    <style:style style:name="Tableau1.A" style:family="table-column">
      <style:table-column-properties style:column-width="7.02cm"/>
    </style:style>
    <style:style style:name="Tableau1.C" style:family="table-column">
      <style:table-column-properties style:column-width="8.932cm"/>
    </style:style>
    <style:style style:name="Tableau1.D" style:family="table-column">
      <style:table-column-properties style:column-width="5.10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28.083cm" fo:margin-left="-0.191cm" table:align="left" style:writing-mode="lr-tb"/>
    </style:style>
    <style:style style:name="Tableau2.A" style:family="table-column">
      <style:table-column-properties style:column-width="7.02cm"/>
    </style:style>
    <style:style style:name="Tableau2.C" style:family="table-column">
      <style:table-column-properties style:column-width="4.974cm"/>
    </style:style>
    <style:style style:name="Tableau2.D" style:family="table-column">
      <style:table-column-properties style:column-width="9.06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2.B1" style:family="table-cell">
      <style:table-cell-properties fo:background-color="#ff6666" fo:padding-left="0.191cm" fo:padding-right="0.191cm" fo:padding-top="0cm" fo:padding-bottom="0cm" fo:border="0.018cm solid #00000a">
        <style:background-image/>
      </style:table-cell-properties>
    </style:style>
    <style:style style:name="Tableau2.C1" style:family="table-cell">
      <style:table-cell-properties fo:background-color="#ffcc66" fo:padding-left="0.191cm" fo:padding-right="0.191cm" fo:padding-top="0cm" fo:padding-bottom="0cm" fo:border="0.018cm solid #00000a">
        <style:background-image/>
      </style:table-cell-properties>
    </style:style>
    <style:style style:name="Tableau2.D1" style:family="table-cell">
      <style:table-cell-properties fo:background-color="#ccff66" fo:padding-left="0.191cm" fo:padding-right="0.191cm" fo:padding-top="0cm" fo:padding-bottom="0cm" fo:border="0.018cm solid #00000a">
        <style:background-image/>
      </style:table-cell-properties>
    </style:style>
    <style:style style:name="Tableau2.B3" style:family="table-cell">
      <style:table-cell-properties fo:background-color="#ff6666" fo:padding-left="0.191cm" fo:padding-right="0.191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leau2.C3" style:family="table-cell">
      <style:table-cell-properties fo:background-color="#ffcc66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Tableau2.D3" style:family="table-cell">
      <style:table-cell-properties fo:background-color="#ccff66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Tableau2.B4" style:family="table-cell">
      <style:table-cell-properties fo:background-color="#ff6666" fo:padding-left="0.191cm" fo:padding-right="0.191cm" fo:padding-top="0cm" fo:padding-bottom="0cm" fo:border-left="0.018cm solid #00000a" fo:border-right="none" fo:border-top="none" fo:border-bottom="none">
        <style:background-image/>
      </style:table-cell-properties>
    </style:style>
    <style:style style:name="Tableau2.C4" style:family="table-cell">
      <style:table-cell-properties fo:background-color="#ffcc66" fo:padding-left="0.191cm" fo:padding-right="0.191cm" fo:padding-top="0cm" fo:padding-bottom="0cm" fo:border="none">
        <style:background-image/>
      </style:table-cell-properties>
    </style:style>
    <style:style style:name="Tableau2.D4" style:family="table-cell">
      <style:table-cell-properties fo:background-color="#ccff66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Tableau2.B8" style:family="table-cell">
      <style:table-cell-properties fo:background-color="#ff6666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leau2.C8" style:family="table-cell">
      <style:table-cell-properties fo:background-color="#ffcc66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leau2.D8" style:family="table-cell">
      <style:table-cell-properties fo:background-color="#ccff66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/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cm"/>
      <style:text-properties fo:font-size="9pt" style:font-size-asian="9pt" style:font-size-complex="9pt"/>
    </style:style>
    <style:style style:name="P5" style:family="paragraph" style:parent-style-name="Standard">
      <style:paragraph-properties fo:margin-top="0cm" fo:margin-bottom="0cm"/>
      <style:text-properties fo:color="#000000" style:font-name="Arial1" fo:font-size="10pt" fo:font-weight="bold" style:font-size-asian="10pt" style:language-asian="fr" style:country-asian="FR" style:font-weight-asian="bold" style:font-name-complex="Arial2"/>
    </style:style>
    <style:style style:name="P6" style:family="paragraph" style:parent-style-name="Standard">
      <style:paragraph-properties fo:margin-top="0cm" fo:margin-bottom="0cm"/>
      <style:text-properties fo:color="#000000" style:font-name="Arial1" fo:font-size="10pt" style:font-size-asian="10pt" style:language-asian="fr" style:country-asian="FR" style:font-name-complex="Arial2"/>
    </style:style>
    <style:style style:name="P7" style:family="paragraph" style:parent-style-name="Standard">
      <style:paragraph-properties fo:margin-top="0cm" fo:margin-bottom="0cm"/>
      <style:text-properties style:font-name="Arial1" fo:font-size="10pt" fo:font-weight="bold" style:font-name-asian="Times New Roman" style:font-size-asian="10pt" style:language-asian="fr" style:country-asian="FR" style:font-weight-asian="bold" style:font-name-complex="Arial2" style:font-weight-complex="bold"/>
    </style:style>
    <style:style style:name="P8" style:family="paragraph" style:parent-style-name="Standard">
      <style:paragraph-properties fo:margin-top="0cm" fo:margin-bottom="0cm" fo:text-align="center" style:justify-single-word="false" fo:padding-left="0.141cm" fo:padding-right="0.141cm" fo:padding-top="0.035cm" fo:padding-bottom="0.035cm" fo:border="0.106cm solid #ff0000"/>
    </style:style>
    <style:style style:name="P9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0" style:family="paragraph" style:parent-style-name="Standard">
      <style:paragraph-properties fo:margin-top="0cm" fo:margin-bottom="0cm" fo:break-before="column"/>
    </style:style>
    <style:style style:name="P11" style:family="paragraph" style:parent-style-name="Standard">
      <style:paragraph-properties fo:margin-left="0.199cm" fo:margin-right="0.199cm" fo:margin-top="0cm" fo:margin-bottom="0cm" fo:text-align="center" style:justify-single-word="false" fo:text-indent="0cm" style:auto-text-indent="false"/>
    </style:style>
    <style:style style:name="T1" style:family="text">
      <style:text-properties style:font-name="Arial1" fo:font-size="8pt" style:font-name-asian="Times New Roman" style:font-size-asian="8pt" style:language-asian="fr" style:country-asian="FR" style:font-name-complex="Arial2" style:font-size-complex="8pt"/>
    </style:style>
    <style:style style:name="T2" style:family="text">
      <style:text-properties style:font-name="Arial1" fo:font-size="8pt" fo:font-weight="bold" style:font-name-asian="Times New Roman" style:font-size-asian="8pt" style:language-asian="fr" style:country-asian="FR" style:font-weight-asian="bold" style:font-name-complex="Arial2" style:font-size-complex="8pt" style:font-weight-complex="bold"/>
    </style:style>
    <style:style style:name="T3" style:family="text">
      <style:text-properties style:font-name="Arial1" fo:font-size="10pt" style:font-name-asian="Times New Roman" style:font-size-asian="10pt" style:language-asian="fr" style:country-asian="FR" style:font-name-complex="Arial2"/>
    </style:style>
    <style:style style:name="T4" style:family="text">
      <style:text-properties style:font-name="Arial1" fo:font-size="10pt" fo:font-weight="bold" style:font-name-asian="Times New Roman" style:font-size-asian="10pt" style:language-asian="fr" style:country-asian="FR" style:font-weight-asian="bold" style:font-name-complex="Arial2" style:font-weight-complex="bold"/>
    </style:style>
    <style:style style:name="T5" style:family="text">
      <style:text-properties fo:color="#ff0000" fo:font-size="16pt" fo:font-weight="bold" style:font-size-asian="16pt" style:font-weight-asian="bold" style:font-size-complex="16pt"/>
    </style:style>
    <style:style style:name="T6" style:family="text">
      <style:text-properties fo:color="#ff0000"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7" style:family="text">
      <style:text-properties fo:color="#ff0000" fo:font-size="20pt" fo:font-weight="bold" style:font-size-asian="20pt" style:font-weight-asian="bold" style:font-size-complex="20pt"/>
    </style:style>
    <style:style style:name="T8" style:family="text">
      <style:text-properties fo:color="#ff0000" fo:font-size="36pt" fo:font-weight="bold" style:font-size-asian="36pt" style:font-weight-asian="bold" style:font-size-complex="36pt"/>
    </style:style>
    <style:style style:name="T9" style:family="text">
      <style:text-properties fo:color="#ff0000" fo:font-weight="bold" style:font-weight-asian="bold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color="#000000" style:font-name="Arial1" fo:font-size="10pt" style:font-size-asian="10pt" style:language-asian="fr" style:country-asian="FR" style:font-name-complex="Arial2"/>
    </style:style>
    <style:style style:name="T15" style:family="text">
      <style:text-properties fo:color="#000000" style:font-name="Arial1" fo:font-size="10pt" fo:font-weight="bold" style:font-size-asian="10pt" style:language-asian="fr" style:country-asian="FR" style:font-weight-asian="bold" style:font-name-complex="Arial2"/>
    </style:style>
    <style:style style:name="T16" style:family="text">
      <style:text-properties fo:color="#dd0806" style:font-name="Arial1" fo:font-size="10pt" fo:font-weight="bold" style:font-name-asian="Times New Roman" style:font-size-asian="10pt" style:language-asian="fr" style:country-asian="FR" style:font-weight-asian="bold" style:font-name-complex="Arial2" style:font-weight-complex="bold"/>
    </style:style>
    <style:style style:name="T17" style:family="text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3" fo:column-gap="1.249cm">
          <style:column style:rel-width="21845*" fo:start-indent="0cm" fo:end-indent="0.624cm"/>
          <style:column style:rel-width="21845*" fo:start-indent="0.624cm" fo:end-indent="0.624cm"/>
          <style:column style:rel-width="21845*" fo:start-indent="0.62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A</text:span><text:span text:style-name="T1">lpha - </text:span><text:span text:style-name="T2">B</text:span><text:span text:style-name="T1">ravo - </text:span><text:span text:style-name="T2">C</text:span><text:span text:style-name="T1">harlie - </text:span><text:span text:style-name="T2">D</text:span><text:span text:style-name="T1">elta - </text:span><text:span text:style-name="T2">E</text:span><text:span text:style-name="T1">cho - </text:span><text:span text:style-name="T2">F</text:span><text:span text:style-name="T1">oxtrot - </text:span><text:span text:style-name="T2">G</text:span><text:span text:style-name="T1">olf - </text:span><text:span text:style-name="T2">H</text:span><text:span text:style-name="T1">otel - </text:span><text:span text:style-name="T2">I</text:span><text:span text:style-name="T1">ndia - </text:span><text:span text:style-name="T2">J</text:span><text:span text:style-name="T1">uliett - </text:span><text:span text:style-name="T2">K</text:span><text:span text:style-name="T1">ilo - </text:span><text:span text:style-name="T2">L</text:span><text:span text:style-name="T1">ima - </text:span><text:span text:style-name="T2">M</text:span><text:span text:style-name="T1">ike - </text:span><text:span text:style-name="T2">N</text:span><text:span text:style-name="T1">ovember - </text:span><text:span text:style-name="T2">O</text:span><text:span text:style-name="T1">scar - </text:span><text:span text:style-name="T2">P</text:span><text:span text:style-name="T1">apa - </text:span><text:span text:style-name="T2">Q</text:span><text:span text:style-name="T1">uebec - </text:span><text:span text:style-name="T2">R</text:span><text:span text:style-name="T1">omeo - </text:span><text:span text:style-name="T2">S</text:span><text:span text:style-name="T1">ierra - </text:span><text:span text:style-name="T2">T</text:span><text:span text:style-name="T1">ango- </text:span><text:span text:style-name="T2">U</text:span><text:span text:style-name="T1">niform - </text:span><text:span text:style-name="T2">V</text:span><text:span text:style-name="T1">ictor - </text:span><text:span text:style-name="T2">W</text:span><text:span text:style-name="T1">iskey - </text:span><text:span text:style-name="T2">X</text:span><text:span text:style-name="T1">ray - </text:span><text:span text:style-name="T2">Y</text:span><text:span text:style-name="T1">ankee - </text:span><text:span text:style-name="T2">Z</text:span><text:span text:style-name="T1">oulou</text:span></text:p>
      <text:p text:style-name="P3"/>
      <text:p text:style-name="P8"><text:span text:style-name="T5">POUR UN EVENEMENT de </text:span><text:span text:style-name="T6">DETRESSE</text:span><text:span text:style-name="T5">: BOUTON</text:span><text:span text:style-name="T7"> </text:span><text:span text:style-name="T8">DISTRESS</text:span><text:span text:style-name="T7"> </text:span><text:span text:style-name="T5">DE LA VHF.</text:span></text:p>
      <text:p text:style-name="P3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><text:span text:style-name="T12">RICOCHET <text:s/></text:span></text:p>
          </table:table-cell>
          <table:table-cell table:style-name="Tableau1.A1" office:value-type="string">
            <text:p text:style-name="P4"/>
            <text:p text:style-name="P1"><text:span text:style-name="T10">MMSI: 227 164 710</text:span></text:p>
          </table:table-cell>
          <table:table-cell table:style-name="Tableau1.A1" office:value-type="string">
            <text:p text:style-name="P1"><text:span text:style-name="T13">Immat. </text:span><text:span text:style-name="T12">LR 849 338</text:span><text:span text:style-name="T13"> </text:span></text:p>
          </table:table-cell>
          <table:table-cell table:style-name="Tableau1.A1" office:value-type="string">
            <text:p text:style-name="P4"/>
            <text:p text:style-name="P1"><text:span text:style-name="T10">Pascual LAGNIEZ</text:span></text:p>
          </table:table-cell>
        </table:table-row>
      </table:table>
      <text:p text:style-name="P3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row table:style-name="Tableau2.1">
          <table:table-cell table:style-name="Tableau2.A1" table:number-rows-spanned="8" office:value-type="string">
            <text:p text:style-name="P11"><text:span text:style-name="T9">APPEL SUR LE CANAL 16 – Bouton rouge 16</text:span></text:p>
          </table:table-cell>
          <table:table-cell table:style-name="Tableau2.B1" office:value-type="string">
            <text:p text:style-name="P2"><text:span text:style-name="T11">Détresse</text:span></text:p>
          </table:table-cell>
          <table:table-cell table:style-name="Tableau2.C1" office:value-type="string">
            <text:p text:style-name="P2"><text:span text:style-name="T11">Urgence</text:span></text:p>
          </table:table-cell>
          <table:table-cell table:style-name="Tableau2.D1" office:value-type="string">
            <text:p text:style-name="P2"><text:span text:style-name="T11">Sécurité</text:span></text:p>
          </table:table-cell>
        </table:table-row>
        <table:table-row table:style-name="Tableau2.1">
          <table:covered-table-cell/>
          <table:table-cell table:style-name="Tableau2.B1" office:value-type="string">
            <text:p text:style-name="P1"><text:span text:style-name="T15">Un danger grave et imminent avec besoin d'aide immédiat</text:span></text:p>
            <text:p text:style-name="P6"/>
            <text:p text:style-name="P1"><text:span text:style-name="T14">exemples : feu à bord, voie d'eau, Navire en train de couler, abordage, avarie, homme à la mer, navire à la dérive, risque de chavirage…</text:span></text:p>
          </table:table-cell>
          <table:table-cell table:style-name="Tableau2.C1" office:value-type="string">
            <text:p text:style-name="P1"><text:span text:style-name="T15">Qui impacte la sécurité du navire ou d'une personne</text:span></text:p>
            <text:p text:style-name="P6"/>
            <text:p text:style-name="P1"><text:span text:style-name="T14">exemples : panne de moteur, de gouvernail, de carburant, assistance médicale, consultation radio-médicale…</text:span></text:p>
          </table:table-cell>
          <table:table-cell table:style-name="Tableau2.D1" office:value-type="string">
            <text:p text:style-name="P1"><text:span text:style-name="T15">Pour signaler les dangers liés à la navigation, à la météo</text:span><text:span text:style-name="T14">…</text:span></text:p>
            <text:p text:style-name="P6"/>
            <text:p text:style-name="P1"><text:span text:style-name="T14">exemples : bouée éteinte, épave dangereuse non signalée, objet flottant, navire abandonné sans feux, avis de coup de vent, de tempête…</text:span></text:p>
          </table:table-cell>
        </table:table-row>
        <table:table-row table:style-name="Tableau2.1">
          <table:covered-table-cell/>
          <table:table-cell table:style-name="Tableau2.B3" office:value-type="string">
            <text:p text:style-name="P5"/>
            <text:p text:style-name="P1"><text:span text:style-name="T15">MAYDAY-MAYDAY-MAYDAY</text:span></text:p>
          </table:table-cell>
          <table:table-cell table:style-name="Tableau2.C3" office:value-type="string">
            <text:p text:style-name="P5"/>
            <text:p text:style-name="P1"><text:span text:style-name="T15">PAN PAN-PAN</text:span></text:p>
            <text:p text:style-name="P1"><text:span text:style-name="T15">A TOUS – A TOUS – A TOUS</text:span></text:p>
          </table:table-cell>
          <table:table-cell table:style-name="Tableau2.D3" office:value-type="string">
            <text:p text:style-name="P5"/>
            <text:p text:style-name="P1"><text:span text:style-name="T15">SECURITE-SECURITE-SECURITE</text:span></text:p>
            <text:p text:style-name="P1"><text:span text:style-name="T15">A TOUS </text:span><text:span text:style-name="T14">(ou juste au sémaphore, au Cross…)</text:span></text:p>
          </table:table-cell>
        </table:table-row>
        <table:table-row table:style-name="Tableau2.1">
          <table:covered-table-cell/>
          <table:table-cell table:style-name="Tableau2.B4" office:value-type="string">
            <text:p text:style-name="P1"><text:span text:style-name="T4">ICI RICOCHET - RICOCHET - RICOCHET</text:span></text:p>
          </table:table-cell>
          <table:table-cell table:style-name="Tableau2.C4" office:value-type="string">
            <text:p text:style-name="P7"/>
          </table:table-cell>
          <table:table-cell table:style-name="Tableau2.D4" office:value-type="string">
            <text:p text:style-name="P7"/>
          </table:table-cell>
        </table:table-row>
        <table:table-row table:style-name="Tableau2.1">
          <table:covered-table-cell/>
          <table:table-cell table:style-name="Tableau2.B4" office:value-type="string">
            <text:p text:style-name="P7"/>
            <text:p text:style-name="P1"><text:span text:style-name="T4">LIMA ROMEO 8-4-9-3-3-8</text:span></text:p>
            <text:p text:style-name="P1"/>
          </table:table-cell>
          <table:table-cell table:style-name="Tableau2.C4" office:value-type="string">
            <text:p text:style-name="P1"><text:span text:style-name="T4">ICI RICOCHET - RICOCHET - RICOCHET</text:span></text:p>
          </table:table-cell>
          <table:table-cell table:style-name="Tableau2.D4" office:value-type="string">
            <text:p text:style-name="P1"><text:span text:style-name="T4">ICI RICOCHET - RICOCHET - RICOCHET</text:span></text:p>
          </table:table-cell>
        </table:table-row>
        <table:table-row table:style-name="Tableau2.1">
          <table:covered-table-cell/>
          <table:table-cell table:style-name="Tableau2.B4" office:value-type="string">
            <text:p text:style-name="P1"><text:span text:style-name="T4">MAYDAY RICOCHET</text:span></text:p>
          </table:table-cell>
          <table:table-cell table:style-name="Tableau2.C4" office:value-type="string">
            <text:p text:style-name="P1"/>
          </table:table-cell>
          <table:table-cell table:style-name="Tableau2.D4" office:value-type="string">
            <text:p text:style-name="P1"/>
          </table:table-cell>
        </table:table-row>
        <table:table-row table:style-name="Tableau2.1">
          <table:covered-table-cell/>
          <table:table-cell table:style-name="Tableau2.B4" office:value-type="string">
            <text:p text:style-name="P7"/>
            <text:p text:style-name="P1"><text:span text:style-name="T4">LIMA ROMEO 8-4-9-3-3-8</text:span></text:p>
            <text:p text:style-name="P1"/>
          </table:table-cell>
          <table:table-cell table:style-name="Tableau2.C4" office:value-type="string">
            <text:p text:style-name="P1"/>
          </table:table-cell>
          <table:table-cell table:style-name="Tableau2.D4" office:value-type="string">
            <text:p text:style-name="P1"/>
          </table:table-cell>
        </table:table-row>
        <table:table-row table:style-name="Tableau2.1">
          <table:covered-table-cell/>
          <table:table-cell table:style-name="Tableau2.B8" office:value-type="string">
            <text:p text:style-name="P1"><text:span text:style-name="T4">Situé à</text:span> <text:s text:c="2"/>Position (sur le GPS, la VHF)</text:p>
            <text:p text:style-name="P1"><text:span text:style-name="T4">Voilier First 32S5 9,5 m Coque blanche</text:span></text:p>
            <text:p text:style-name="P1"><text:s text:c="2"/>Causes </text:p>
            <text:p text:style-name="P1"><text:s text:c="2"/>Souhaits</text:p>
            <text:p text:style-name="P1"><text:s text:c="2"/>Précisions…</text:p>
            <text:p text:style-name="P1"><text:soft-page-break/></text:p>
          </table:table-cell>
          <table:table-cell table:style-name="Tableau2.C8" office:value-type="string">
            <text:p text:style-name="P1"><text:span text:style-name="T4">Situé à</text:span> <text:s text:c="2"/>Position (sur le GPS, la VHF)</text:p>
            <text:p text:style-name="P1"><text:span text:style-name="T4">Voilier First 32S5 9,5 m Coque blanche</text:span></text:p>
            <text:p text:style-name="P1"><text:s text:c="2"/>Causes </text:p>
            <text:p text:style-name="P1"><text:soft-page-break/><text:s text:c="2"/>Souhaits</text:p>
            <text:p text:style-name="P1"><text:s text:c="2"/>Précisions…</text:p>
          </table:table-cell>
          <table:table-cell table:style-name="Tableau2.D8" office:value-type="string">
            <text:p text:style-name="P1">Causes de l’appel<text:bookmark text:name="_GoBack"/></text:p>
          </table:table-cell>
        </table:table-row>
      </table:table>
      <text:p text:style-name="P3"/>
      <text:p text:style-name="P2">Pour communiquer de navire à navire, appeler l’autre navire sur le 16 puis basculer sur l’un des canaux : 06, <text:s/>08, <text:s/>72, <text:s/>77.</text:p>
      <text:p text:style-name="P3"/>
      <text:section text:style-name="Sect1" text:name="TextSection">
        <text:p text:style-name="P1">CROSS ETEL : VHF 16 ou 02.97.55.35.35</text:p>
        <text:p text:style-name="P1">METEO CONSULT : 3264/08.36.68.12.34</text:p>
        <text:p text:style-name="P10">METEO France (mer) : 3250/08.99.71.08.08Chassiron : 05 46 47 85 43</text:p>
        <text:p text:style-name="P1">Saint-Clément : 05 46 29 42 06</text:p>
        <text:p text:style-name="P10">Affaires Maritimes 17 : 05 46 28 07 07<text:span text:style-name="T3">Gendarmerie/Pompiers/SAMU:17-18-15 - </text:span><text:span text:style-name="T16">112</text:span></text:p>
        <text:p text:style-name="P1">SNSM La Pallice : 05 46 45 41 87</text:p>
        <text:p text:style-name="P1">Centre Anti-Poison (<text:span text:style-name="T17">Bordeaux</text:span>) : 05 56 96 40 80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0pt" fo:language="fr" fo:country="FR" style:letter-kerning="true" style:font-name-asian="SimSun" style:font-size-asian="10pt" style:language-asian="ja" style:country-asian="JP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190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rdine N</meta:initial-creator>
    <dc:creator>Nordine N</dc:creator>
    <meta:editing-cycles>3</meta:editing-cycles>
    <meta:print-date>2014-01-05T14:04:00</meta:print-date>
    <meta:creation-date>2014-11-26T18:05:00</meta:creation-date>
    <dc:date>2014-11-26T18:10:00</dc:date>
    <meta:editing-duration>PT3S</meta:editing-duration>
    <meta:generator>OpenOffice.org/3.4.1$Win32 OpenOffice.org_project/341m1$Build-9593</meta:generator>
    <meta:document-statistic meta:table-count="2" meta:image-count="0" meta:object-count="0" meta:page-count="2" meta:paragraph-count="46" meta:word-count="337" meta:character-count="1900"/>
    <meta:user-defined meta:name="AppVersion">14.0000</meta:user-defined>
    <meta:user-defined meta:name="Company">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