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2"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3"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4"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5"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6"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7"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8"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9"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0"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1"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3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8"/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44"/><text:span text:style-name="T1"><text:s/>OU SE TROUVE LA SECURITE</text:span></text:p>
      <text:p text:style-name="P2"/>
      <text:list xml:id="list4119282607829440536" text:style-name="L1">
        <text:list-item>
          <text:list>
            <text:list-item>
              <text:p text:style-name="P3">NOTICE APPEL VHF EN CAS DE <text:s/>DANGERS OU D'AVARIES </text:p>
              <text:list>
                <text:list-item>
                  <text:list>
                    <text:list-item>
                      <text:p text:style-name="P3">Au dessus de la TAC(Table à Cartes)/A côté de la VHF</text:p>
                    </text:list-item>
                    <text:list-item>
                      <text:p text:style-name="P3">Faire le 196 pour appeler à partir d'un téléphone portable</text:p>
                    </text:list-item>
                  </text:list>
                </text:list-item>
              </text:list>
            </text:list-item>
          </text:list>
        </text:list-item>
      </text:list>
      <text:list xml:id="list253250882878911100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81800499307891582" text:style-name="L3">
        <text:list-item>
          <text:list>
            <text:list-item>
              <text:p text:style-name="P5">FEU A BORD</text:p>
              <text:list>
                <text:list-item>
                  <text:list>
                    <text:list-item>
                      <text:p text:style-name="P5">Extincteur carré placard ½ lune 15</text:p>
                    </text:list-item>
                    <text:list-item>
                      <text:p text:style-name="P14">Extincteur cockpit coffre tribord 28</text:p>
                    </text:list-item>
                  </text:list>
                  <text:list>
                    <text:list-item>
                      <text:p text:style-name="P5">Couverture anti feu carré placard ½ lune 15</text:p>
                    </text:list-item>
                    <text:list-item>
                      <text:p text:style-name="P5">Orifice pour éteindre le feu dans le moteur entre les marches de la descente 21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27476186" text:continue-numbering="true" text:style-name="L3">
        <text:list-item>
          <text:list>
            <text:list-item>
              <text:p text:style-name="P5">VOIE D'EAU</text:p>
              <text:list>
                <text:list-item>
                  <text:list>
                    <text:list-item>
                      <text:p text:style-name="P5">Pompe de cale carré interrupteur tableau électrique 16</text:p>
                    </text:list-item>
                    <text:list-item>
                      <text:p text:style-name="P5">Pinoche malette rouge carré sous table à carte 14 bis</text:p>
                    </text:list-item>
                    <text:list-item>
                      <text:p text:style-name="P5">Brinqueballe cockpit coffre tribord,pompage à main prise arr tri 28</text:p>
                    </text:list-item>
                  </text:list>
                </text:list-item>
              </text:list>
            </text:list-item>
          </text:list>
          <text:p text:style-name="P5"/>
          <text:list text:continue-numbering="true">
            <text:list-item>
              <text:p text:style-name="P5">REMORQUAGE</text:p>
              <text:list>
                <text:list-item>
                  <text:list>
                    <text:list-item>
                      <text:p text:style-name="P5">Bout cockpit coffre tribord 28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2186165236821724952" text:style-name="L4">
        <text:list-item>
          <text:list>
            <text:list-item>
              <text:p text:style-name="P6">BIB</text:p>
              <text:list>
                <text:list-item>
                  <text:list>
                    <text:list-item>
                      <text:p text:style-name="P6">Cockpit coffre tribord 28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42764637454773943" text:style-name="L5">
        <text:list-item>
          <text:list>
            <text:list-item>
              <text:p text:style-name="P7">VHF PORTABLE</text:p>
              <text:list>
                <text:list-item>
                  <text:list>
                    <text:list-item>
                      <text:p text:style-name="P7">Carré vide poche tribord sous tableau électrique 28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8427637038526753575" text:style-name="L6">
        <text:list-item>
          <text:list>
            <text:list-item>
              <text:p text:style-name="P8">DEMATAGE</text:p>
              <text:list>
                <text:list-item>
                  <text:list>
                    <text:list-item>
                      <text:p text:style-name="P8">Cisaille carré vide poche tribord sous tableau électrique 28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2936153185803223456" text:style-name="L7">
        <text:list-item>
          <text:list>
            <text:list-item>
              <text:p text:style-name="P9">GUINDEAU</text:p>
              <text:list>
                <text:list-item>
                  <text:list>
                    <text:list-item>
                      <text:p text:style-name="P9">Cabine ARR interrupteur noir et jaune à côté des coupes circuits 25bi</text:p>
                    </text:list-item>
                    <text:list-item>
                      <text:p text:style-name="P9">Moteur en marche pour puissance courant</text:p>
                    </text:list-item>
                    <text:list-item>
                      <text:p text:style-name="P9">Intérrupteur à côté baille de mouillage, montée/descente</text:p>
                    </text:list-item>
                    <text:list-item>
                      <text:p text:style-name="P9">Ancre de secours cockpit au fond du coffre tribord 28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3623758143609251916" text:style-name="L8">
        <text:list-item>
          <text:list>
            <text:list-item>
              <text:p text:style-name="P10">BROUILLARD</text:p>
              <text:list>
                <text:list-item>
                  <text:list>
                    <text:list-item>
                      <text:p text:style-name="P10">Corne de brume carré placard ½ lune et malette rouge sous TAC(table à cartes) 15 et 14bis</text:p>
                    </text:list-item>
                    <text:list-item>
                      <text:p text:style-name="P15"><text:span text:style-name="T2">Points GPS importants cockpit</text:span></text:p>
                      <text:list>
                        <text:list-item>
                          <text:list>
                            <text:list-item>
                              <text:p text:style-name="P15"><text:soft-page-break/><text:span text:style-name="T2">41 passage du pont de Ré</text:span></text:p>
                            </text:list-item>
                            <text:list-item>
                              <text:p text:style-name="P15"><text:span text:style-name="T2">42.43 cultures marines W entre Aix et LR</text:span></text:p>
                            </text:list-item>
                            <text:list-item>
                              <text:p text:style-name="P15"><text:span text:style-name="T2">61 à 66 retour au port ponton 58/21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759180738716678896" text:style-name="L9">
        <text:list-item>
          <text:list>
            <text:list-item>
              <text:p text:style-name="P11">AFFAIRES MARITIMES/DOUANES</text:p>
              <text:list>
                <text:list-item>
                  <text:list>
                    <text:list-item>
                      <text:p text:style-name="P11">Papiers bateau carré sacoche noire au pied du siege TAC pochette bleue Thalassa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7856067669229565201" text:style-name="L10">
        <text:list-item>
          <text:list>
            <text:list-item>
              <text:p text:style-name="P12">REPARATIONS DIVERS</text:p>
              <text:list>
                <text:list-item>
                  <text:list>
                    <text:list-item>
                      <text:p text:style-name="P12">Caisse à outils cockpit coffre ARR 30</text:p>
                    </text:list-item>
                    <text:list-item>
                      <text:p text:style-name="P12">Petits matériels divers carré sous le siège de TAC 20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list xml:id="list1516998508354630252" text:style-name="L11">
        <text:list-item>
          <text:list>
            <text:list-item>
              <text:p text:style-name="P13">LONGES DE SECURITE</text:p>
              <text:list>
                <text:list-item>
                  <text:list>
                    <text:list-item>
                      <text:p text:style-name="P13">Carré placard ½ lune 15</text:p>
                      <text:p text:style-name="P13"/>
                    </text:list-item>
                  </text:list>
                </text:list-item>
              </text:list>
            </text:list-item>
            <text:list-item>
              <text:p text:style-name="P13">ECHELLE</text:p>
              <text:list>
                <text:list-item>
                  <text:list>
                    <text:list-item>
                      <text:p text:style-name="P13">Jupe ARR côté tribord repliée sous la plaque</text:p>
                      <text:list>
                        <text:list-item>
                          <text:list>
                            <text:list-header>
                              <text:p text:style-name="P13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13">INFIRMERIE</text:p>
              <text:list>
                <text:list-item>
                  <text:list>
                    <text:list-item>
                      <text:p text:style-name="P13">Trousse de secours salle d'eau placard miroir 22</text:p>
                      <text:list>
                        <text:list-header>
                          <text:p text:style-name="P13"/>
                        </text:list-header>
                      </text:list>
                    </text:list-item>
                  </text:list>
                </text:list-item>
              </text:list>
            </text:list-item>
            <text:list-item>
              <text:p text:style-name="P13">PANNE GPS</text:p>
              <text:list>
                <text:list-item>
                  <text:list>
                    <text:list-item>
                      <text:p text:style-name="P13">Cartes papier TAC côté droit 14</text:p>
                    </text:list-item>
                    <text:list-item>
                      <text:p text:style-name="P13">Compas de relevement TAC 14</text:p>
                    </text:list-item>
                    <text:list-item>
                      <text:p text:style-name="P13">Matériel de traçage TAC 14</text:p>
                      <text:p text:style-name="P13"/>
                    </text:list-item>
                  </text:list>
                </text:list-item>
              </text:list>
            </text:list-item>
            <text:list-item>
              <text:p text:style-name="P13">PANNES DIFFERENTS APPAREILS</text:p>
              <text:list>
                <text:list-item>
                  <text:list>
                    <text:list-item>
                      <text:p text:style-name="P13">Notices sacoche noire placard sous TAC 14bis<text:tab/><text:tab/></text:p>
                    </text:list-item>
                  </text:list>
                </text:list-item>
              </text:list>
            </text:list-item>
          </text:list>
        </text:list-item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15:23:37.88</meta:creation-date>
    <dc:date>2015-04-07T07:30:43.85</dc:date>
    <meta:editing-duration>PT3H43M46S</meta:editing-duration>
    <meta:editing-cycles>4</meta:editing-cycles>
    <meta:generator>OpenOffice.org/3.4.1$Win32 OpenOffice.org_project/341m1$Build-9593</meta:generator>
    <meta:print-date>2015-04-03T17:11:52.13</meta:print-date>
    <meta:document-statistic meta:table-count="0" meta:image-count="0" meta:object-count="0" meta:page-count="2" meta:paragraph-count="49" meta:word-count="349" meta:character-count="1842"/>
  </office:meta>
</office:document-meta>
</file>