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/>
      <text:p text:style-name="Standard"><text:s text:c="6"/><text:span text:style-name="T1">CE QU'IL FAUT SAVOIR AVANT DE PRENDRE LA MER EN VOILIER</text:span></text:p>
      <text:p text:style-name="Standard"/>
      <text:p text:style-name="Standard"/>
      <text:p text:style-name="Standard"/>
      <text:list xml:id="list5261477841496699367" text:style-name="L1">
        <text:list-item>
          <text:list>
            <text:list-item>
              <text:list>
                <text:list-item>
                  <text:p text:style-name="P1">MONTER A BORD PAR LES HAUBANS AVEC DES CHAUSSURES A SEMELLES PROPRES BLANCHES OU QUI NE MARQUENT PAS</text:p>
                </text:list-item>
                <text:list-item>
                  <text:p text:style-name="P1">SE TENIR SUR LE BATEAU POUR SE DEPLACER, UNE MAIN POUR MOI ET UNE MAIN POUR LE BATEAU</text:p>
                </text:list-item>
                <text:list-item>
                  <text:p text:style-name="P1">ATTENTION CA GLISSE !!!!! HUBLOTS, BOUTS</text:p>
                </text:list-item>
                <text:list-item>
                  <text:p text:style-name="P1">ATTENTION CA FAIT TRES MAL A LA TETE !!! LA BÔME</text:p>
                </text:list-item>
                <text:list-item>
                  <text:p text:style-name="P1">ATTENTION CA BRULE !!!!! LE SOLEIL: CHAPEAU, PANTALON, CREME SOLAIRE</text:p>
                </text:list-item>
                <text:list-item>
                  <text:p text:style-name="P1">ATTENTION CA COULE !!!!! TELEPHONE, LUNETTES, SAC</text:p>
                </text:list-item>
                <text:list-item>
                  <text:p text:style-name="P1">METTRE UN GILET DE SAUVETAGE</text:p>
                </text:list-item>
                <text:list-item>
                  <text:p text:style-name="P1">AVOIR DES VETEMENTS CHAUDS ET DE PLUIE</text:p>
                </text:list-item>
                <text:list-item>
                  <text:p text:style-name="P1">AVOIR MANGER AVANT DE PARTIR ET PRENDRE UN MEDICAMENT ANTI MAL DE MER SI BESOIN</text:p>
                </text:list-item>
                <text:list-item>
                  <text:p text:style-name="P1">UN VOILIER GITE SOUS LE VENT ATTENTION AUX DEPLACEMENTS</text:p>
                </text:list-item>
                <text:list-item>
                  <text:p text:style-name="P1">AVANT DE PRENDRE UNE INITIATIVE AVERTIR LE CHEF DE BORD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 text:c="48"/><text:span text:style-name="T1"><text:s text:c="2"/>SECURITE <text:s/>EN <text:s/>NAVIGATION</text:span></text:p>
      <text:p text:style-name="Standard"/>
      <text:list xml:id="list6581875975635711617" text:style-name="L2">
        <text:list-item>
          <text:p text:style-name="P2">CONTACT/ <text:s/>DEMARRAGE ET ARRET DU MOTEUR 25bis/29</text:p>
        </text:list-item>
        <text:list-item>
          <text:p text:style-name="P2">VANNES / <text:span text:style-name="T2">CELLES DES WC </text:span><text:span text:style-name="T3">TOUJOURS </text:span><text:span text:style-name="T2">FERMEE</text:span></text:p>
        </text:list-item>
        <text:list-item>
          <text:p text:style-name="P2">FONCTIONNEMENT WC </text:p>
        </text:list-item>
        <text:list-item>
          <text:p text:style-name="P2">PLAN DE SECURITE DU BATEAU TAC</text:p>
        </text:list-item>
        <text:list-item>
          <text:p text:style-name="P2">FONCTIONNEMENT VHF</text:p>
        </text:list-item>
        <text:list-item>
          <text:p text:style-name="P2">FONCTIONNEMENT GUINDEAU</text:p>
        </text:list-item>
        <text:list-item>
          <text:p text:style-name="P2">FONCTIONNEMENT POMPE DE CALE</text:p>
        </text:list-item>
        <text:list-item>
          <text:p text:style-name="P2">FONCTIONNEMENT BIB</text:p>
        </text:list-item>
        <text:list-item>
          <text:p text:style-name="P2">PILOTE AUTO <text:s/>15 BRANCHEMENT 18</text:p>
        </text:list-item>
        <text:list-item>
          <text:p text:style-name="P2">NKE 18</text:p>
        </text:list-item>
        <text:list-item>
          <text:p text:style-name="P2">GP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5:06:16.06</meta:creation-date>
    <dc:date>2016-02-24T15:58:51.41</dc:date>
    <meta:editing-duration>PT3H39M35S</meta:editing-duration>
    <meta:editing-cycles>8</meta:editing-cycles>
    <meta:generator>OpenOffice.org/3.4.1$Win32 OpenOffice.org_project/341m1$Build-9593</meta:generator>
    <meta:print-date>2015-04-03T17:03:21.04</meta:print-date>
    <meta:document-statistic meta:table-count="0" meta:image-count="0" meta:object-count="0" meta:page-count="1" meta:paragraph-count="25" meta:word-count="192" meta:character-count="1062"/>
  </office:meta>
</office:document-meta>
</file>