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7"/><text:span text:style-name="T1"><text:s text:c="2"/></text:span><text:span text:style-name="T2"><text:s text:c="2"/>PLAN DE RANGEMENT GENERAL DU BATEAU</text:span></text:p>
      <text:p text:style-name="Standard"/>
      <text:list xml:id="list999582941133055661" text:style-name="L1">
        <text:list-item>
          <text:p text:style-name="P1">Spi+trinquette</text:p>
          <text:p text:style-name="P1">1 Bis. <text:s text:c="2"/>Baille à mouillage:mouillage+gants+croc</text:p>
        </text:list-item>
        <text:list-item>
          <text:p text:style-name="P1">Gilets+sonde traversante de substitution</text:p>
        </text:list-item>
        <text:list-item>
          <text:p text:style-name="P1">Réserve eau douce en bouteilles</text:p>
        </text:list-item>
        <text:list-item>
          <text:p text:style-name="P1">Chaise de mat</text:p>
        </text:list-item>
        <text:list-item>
          <text:p text:style-name="P1">Penderie Th+combine Gill</text:p>
        </text:list-item>
        <text:list-item>
          <text:p text:style-name="P1">Penderie +duvet</text:p>
        </text:list-item>
        <text:list-item>
          <text:p text:style-name="P1">Poste AV :Duvets Canada / Carré:Vivres+vaisselle</text:p>
        </text:list-item>
        <text:list-item>
          <text:p text:style-name="P1">Poste AVGilet+duvet/ Carré : Vaisselle jetable+vivres+grille pain,radio</text:p>
        </text:list-item>
        <text:list-item>
          <text:p text:style-name="P1">Apéro+condiments</text:p>
        </text:list-item>
        <text:list-item>
          <text:p text:style-name="P1">Réservoir GO 70 L</text:p>
        </text:list-item>
        <text:list-item>
          <text:p text:style-name="P1">Réservoir eau douce 240 L</text:p>
        </text:list-item>
        <text:list-item>
          <text:p text:style-name="P1">Vivres+treuil de pêche</text:p>
          <text:p text:style-name="P1"><text:s/>12 Bis. Linge , sopalin,saladier</text:p>
        </text:list-item>
        <text:list-item>
          <text:p text:style-name="P1">Cave,boîtes plastique</text:p>
          <text:p text:style-name="P1"><text:s/>13 Bis. Frigo</text:p>
        </text:list-item>
        <text:list-item>
          <text:p text:style-name="P1">Table à cartes:cartes,matériel traçage,lunettes,compas relevement, </text:p>
          <text:p text:style-name="P1"><text:s/>14 Bis. <text:s/>Sous TAC : <text:s/>- mallette rouge :pinoche, miroir,corne,drapeau,fusées</text:p>
          <text:p text:style-name="P1"><text:s text:c="35"/>- sacoche noire notice appareils, notice bateau</text:p>
          <text:p text:style-name="P1"><text:s text:c="35"/>- caisse bleue gps sportrack, anémo.....</text:p>
          <text:p text:style-name="P1"><text:s text:c="35"/>- boule de mouillage, triangle voile, plaque radar</text:p>
          <text:p text:style-name="P1"><text:s text:c="35"/>- mallette blanche:petits bouts, sandows</text:p>
        </text:list-item>
        <text:list-item>
          <text:p text:style-name="P1">Demi-lune ext:clefs,graisse, sticks lèvres,démanilleur,couteaux <text:s text:c="46"/></text:p>
          <text:p text:style-name="P1">Demi-lune 1er étage:GPS,pilote auto,longe,capots appareil,snikers.....</text:p>
          <text:p text:style-name="P1">Demi-lune rdc:manivelle winch,torche,extincteur,longe,allumettes,......</text:p>
        </text:list-item>
        <text:list-item>
          <text:p text:style-name="P1">Jumelles, soufflette, aspirateur, cisaille haubans,balise Epirb,VHF portable</text:p>
        </text:list-item>
        <text:list-item>
          <text:p text:style-name="P1">Evier</text:p>
        </text:list-item>
      </text:list>
      <text:p text:style-name="Standard"><text:s text:c="25"/>17 Bis. Sous évier:vivres,produits entretien,sac poubelle,égouttoir,ballet</text:p>
      <text:p text:style-name="Standard"><text:s text:c="25"/>17 Ter. Derrière évier placard à couverts</text:p>
      <text:list xml:id="list199170188166678601" text:style-name="L2">
        <text:list-item>
          <text:list>
            <text:list-item>
              <text:list>
                <text:list-item>
                  <text:p text:style-name="P2">Tableau électrique</text:p>
                </text:list-item>
                <text:list-item>
                  <text:p text:style-name="P2">Feux gaz,four,batterie de cuisine en bas</text:p>
                </text:list-item>
                <text:list-item>
                  <text:p text:style-name="P2">Siège TAC:matériel divers de rechange,visserie,baudrier,graisse, additif GO....</text:p>
                </text:list-item>
                <text:list-item>
                  <text:p text:style-name="P2">Descente:accès moteur, gants</text:p>
                </text:list-item>
                <text:list-item>
                  <text:p text:style-name="P2">Vasque:brosses à dents,rasoirs,sous vasque : PQ,entretien wc,éponges,lampe bouée</text:p>
                  <text:p text:style-name="P2"><text:s text:c="2"/>22 Bis. Placard miroir:trousse secours,sèche cheveux,mouchoirs,couture....</text:p>
                </text:list-item>
                <text:list-item>
                  <text:p text:style-name="P2">Jeux enfants</text:p>
                </text:list-item>
                <text:list-item>
                  <text:p text:style-name="P2">WC Douche, porte-manteaux</text:p>
                </text:list-item>
                <text:list-item>
                  <text:p text:style-name="P2">Tiroir sous couchette, linge Pascual</text:p>
                  <text:p text:style-name="P2">25 Bis.Coupes circuits : + général +moteur+ servitude .Noir et jaune guindeau</text:p>
                </text:list-item>
                <text:list-item>
                  <text:p text:style-name="P2">Placard à cirés,coussins cockpit</text:p>
                </text:list-item>
                <text:list-item>
                  <text:p text:style-name="P2">Sous couchette vieux harnais, compas du pilote au fond</text:p>
                </text:list-item>
                <text:list-item>
                  <text:p text:style-name="P2">Coffre cockpit:Bib, panneaux descente, 2eme mouillage, parre-battages, annexe, bouée fer à cheval, stérilisation,matériel pêche, amarres, extincteur, bringueballe, dossier fillière, marche ext, sorlatte, rallonge électrique, chargeur batterie, …..</text:p>
                </text:list-item>
                <text:list-item>
                  <text:p text:style-name="P2">Tableau de bord moteur</text:p>
                </text:list-item>
                <text:list-item>
                  <text:p text:style-name="P2">Coffre arrière:caisse à outils,gaz, entretien coque,huile moteur et inverseur,</text:p>
                </text:list-item>
                <text:list-item>
                  <text:p text:style-name="P2">Plage arrière:échelle de descente repliée</text:p>
                </text:list-item>
              </text:list>
            </text:list-item>
          </text:list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4T17:19:46.04</meta:creation-date>
    <dc:date>2015-04-12T20:01:16.38</dc:date>
    <meta:editing-duration>PT1H42M49S</meta:editing-duration>
    <meta:editing-cycles>6</meta:editing-cycles>
    <meta:generator>OpenOffice.org/3.4.1$Win32 OpenOffice.org_project/341m1$Build-9593</meta:generator>
    <meta:print-date>2015-04-04T19:06:20.04</meta:print-date>
    <meta:document-statistic meta:table-count="0" meta:image-count="0" meta:object-count="0" meta:page-count="2" meta:paragraph-count="48" meta:word-count="282" meta:character-count="2506"/>
  </office:meta>
</office:document-meta>
</file>