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FC41FDED.png"/>
  <manifest:file-entry manifest:media-type="image/png" manifest:full-path="Pictures/1000000000000556000003001E8E05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799cm, 9.7cm, 3.799cm, 9.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6cm, 9.8cm, 3.799cm, 9.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101cm" svg:y="0.543cm" svg:width="16.856cm" svg:height="11.07cm" draw:z-index="0"><draw:image xlink:href="Pictures/1000000000000556000003001E8E0566.png" xlink:type="simple" xlink:show="embed" xlink:actuate="onLoad"/></draw:frame></text:p>
      <text:p text:style-name="Standard"><draw:frame draw:style-name="fr2" draw:name="images2" text:anchor-type="paragraph" svg:x="-0.074cm" svg:y="11.973cm" svg:width="17.094cm" svg:height="13.194cm" draw:z-index="1"><draw:image xlink:href="Pictures/100000000000055600000300FC41FDED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2S</meta:editing-duration>
    <meta:editing-cycles>4</meta:editing-cycles>
    <meta:generator>OpenOffice/4.1.5$Win32 OpenOffice.org_project/415m1$Build-9789</meta:generator>
    <dc:date>2018-12-15T14:56:32.57</dc:date>
    <dc:creator>Michel Gouin</dc:creator>
    <meta:document-statistic meta:table-count="0" meta:image-count="2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