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ttp://www.youtube.com/watch?v=uHmmid1pLi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e MOREL</meta:initial-creator>
    <meta:creation-date>2014-01-29T16:13:01.82</meta:creation-date>
    <meta:document-statistic meta:table-count="0" meta:image-count="0" meta:object-count="0" meta:page-count="1" meta:paragraph-count="1" meta:word-count="1" meta:character-count="42"/>
    <dc:date>2014-01-29T16:14:30.93</dc:date>
    <dc:creator>Anne MOREL</dc:creator>
    <meta:editing-duration>PT00H01M31S</meta:editing-duration>
    <meta:editing-cycles>1</meta:editing-cycles>
    <meta:generator>OpenOffice.org/3.2$Win32 OpenOffice.org_project/320m12$Build-9483</meta:generator>
  </office:meta>
</office:document-meta>
</file>