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7298B21F.png" manifest:media-type="image/png"/>
  <manifest:file-entry manifest:full-path="Pictures/1000020100000010000000108D8AC2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2.104cm" style:rel-column-width="8111*"/>
    </style:style>
    <style:style style:name="Tableau1.B" style:family="table-column">
      <style:table-column-properties style:column-width="3.097cm" style:rel-column-width="11940*"/>
    </style:style>
    <style:style style:name="Tableau1.C" style:family="table-column">
      <style:table-column-properties style:column-width="4.815cm" style:rel-column-width="18563*"/>
    </style:style>
    <style:style style:name="Tableau1.D" style:family="table-column">
      <style:table-column-properties style:column-width="4.39cm" style:rel-column-width="16924*"/>
    </style:style>
    <style:style style:name="Tableau1.E" style:family="table-column">
      <style:table-column-properties style:column-width="2.057cm" style:rel-column-width="7928*"/>
    </style:style>
    <style:style style:name="Tableau1.F" style:family="table-column">
      <style:table-column-properties style:column-width="0.536cm" style:rel-column-width="2069*"/>
    </style:style>
    <style:style style:name="Tableau1.A1" style:family="table-cell">
      <style:table-cell-properties style:vertical-align="middle" fo:padding="0.088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29 Membres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124</text:p>
          </table:table-cell>
          <table:table-cell table:style-name="Tableau1.A1" office:value-type="string">
            <text:p text:style-name="P3"><text:a xlink:type="simple" xlink:href="http://www.virtualregatta.com/player.php?id_player=2186355" text:style-name="Internet_20_link" text:visited-style-name="Visited_20_Internet_20_Link">Bomarsund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86355"><draw:frame draw:style-name="fr1" draw:name="Image1" text:anchor-type="as-char" svg:width="0.318cm" svg:height="0.318cm" draw:z-index="0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041</text:p>
          </table:table-cell>
          <table:table-cell table:style-name="Tableau1.A1" office:value-type="string">
            <text:p text:style-name="P3"><text:a xlink:type="simple" xlink:href="http://www.virtualregatta.com/player.php?id_player=3544" text:style-name="Internet_20_link" text:visited-style-name="Visited_20_Internet_20_Link">daskel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544"><draw:frame draw:style-name="fr1" draw:name="Image2" text:anchor-type="as-char" svg:width="0.318cm" svg:height="0.318cm" draw:z-index="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4648</text:p>
          </table:table-cell>
          <table:table-cell table:style-name="Tableau1.A1" office:value-type="string">
            <text:p text:style-name="P3"><text:a xlink:type="simple" xlink:href="http://www.virtualregatta.com/player.php?id_player=2226766" text:style-name="Internet_20_link" text:visited-style-name="Visited_20_Internet_20_Link">Alcle-Lacointier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26766"><draw:frame draw:style-name="fr1" draw:name="Image3" text:anchor-type="as-char" svg:width="0.318cm" svg:height="0.318cm" draw:z-index="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4749</text:p>
          </table:table-cell>
          <table:table-cell table:style-name="Tableau1.A1" office:value-type="string">
            <text:p text:style-name="P3"><text:a xlink:type="simple" xlink:href="http://www.virtualregatta.com/player.php?id_player=120302" text:style-name="Internet_20_link" text:visited-style-name="Visited_20_Internet_20_Link">askel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20302"><draw:frame draw:style-name="fr1" draw:name="Image4" text:anchor-type="as-char" svg:width="0.318cm" svg:height="0.318cm" draw:z-index="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5077</text:p>
          </table:table-cell>
          <table:table-cell table:style-name="Tableau1.A1" office:value-type="string">
            <text:p text:style-name="P3"><text:a xlink:type="simple" xlink:href="http://www.virtualregatta.com/player.php?id_player=2177231" text:style-name="Internet_20_link" text:visited-style-name="Visited_20_Internet_20_Link">zoom8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77231"><draw:frame draw:style-name="fr1" draw:name="Image5" text:anchor-type="as-char" svg:width="0.318cm" svg:height="0.318cm" draw:z-index="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633</text:p>
          </table:table-cell>
          <table:table-cell table:style-name="Tableau1.A1" office:value-type="string">
            <text:p text:style-name="P3"><text:a xlink:type="simple" xlink:href="http://www.virtualregatta.com/player.php?id_player=2908711" text:style-name="Internet_20_link" text:visited-style-name="Visited_20_Internet_20_Link">Veteric</text:a></text:p>
          </table:table-cell>
          <table:table-cell table:style-name="Tableau1.A1" office:value-type="string">
            <text:p text:style-name="Table_20_Contents">Administrateur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908711"><draw:frame draw:style-name="fr1" draw:name="Image6" text:anchor-type="as-char" svg:width="0.318cm" svg:height="0.318cm" draw:z-index="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7490</text:p>
          </table:table-cell>
          <table:table-cell table:style-name="Tableau1.A1" office:value-type="string">
            <text:p text:style-name="P3"><text:a xlink:type="simple" xlink:href="http://www.virtualregatta.com/player.php?id_player=2267644" text:style-name="Internet_20_link" text:visited-style-name="Visited_20_Internet_20_Link">Bermandrain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67644"><draw:frame draw:style-name="fr1" draw:name="Image7" text:anchor-type="as-char" svg:width="0.318cm" svg:height="0.318cm" draw:z-index="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2482</text:p>
          </table:table-cell>
          <table:table-cell table:style-name="Tableau1.A1" office:value-type="string">
            <text:p text:style-name="P3"><text:a xlink:type="simple" xlink:href="http://www.virtualregatta.com/player.php?id_player=2494960" text:style-name="Internet_20_link" text:visited-style-name="Visited_20_Internet_20_Link">voyageur_4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494960"><draw:frame draw:style-name="fr1" draw:name="Image8" text:anchor-type="as-char" svg:width="0.318cm" svg:height="0.318cm" draw:z-index="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3569</text:p>
          </table:table-cell>
          <table:table-cell table:style-name="Tableau1.A1" office:value-type="string">
            <text:p text:style-name="P3"><text:a xlink:type="simple" xlink:href="http://www.virtualregatta.com/player.php?id_player=2210191" text:style-name="Internet_20_link" text:visited-style-name="Visited_20_Internet_20_Link">julau38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10191"><draw:frame draw:style-name="fr1" draw:name="Image9" text:anchor-type="as-char" svg:width="0.318cm" svg:height="0.318cm" draw:z-index="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Table_20_Contents"><draw:frame draw:style-name="fr2" draw:name="Image10" text:anchor-type="as-char" svg:width="0.282cm" svg:height="0.282cm" draw:z-index="9"><draw:image xlink:href="Pictures/1000020100000010000000107298B21F.png" xlink:type="simple" xlink:show="embed" xlink:actuate="onLoad"/></draw:frame></text:p>
          </table:table-cell>
          <table:table-cell table:style-name="Tableau1.A1" office:value-type="string">
            <text:p text:style-name="P2">24199</text:p>
          </table:table-cell>
          <table:table-cell table:style-name="Tableau1.A1" office:value-type="string">
            <text:p text:style-name="P3"><text:a xlink:type="simple" xlink:href="http://www.virtualregatta.com/player.php?id_player=454734" text:style-name="Internet_20_link" text:visited-style-name="Visited_20_Internet_20_Link">Glagla29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454734"><draw:frame draw:style-name="fr1" draw:name="Image11" text:anchor-type="as-char" svg:width="0.318cm" svg:height="0.318cm" draw:z-index="10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6688</text:p>
          </table:table-cell>
          <table:table-cell table:style-name="Tableau1.A1" office:value-type="string">
            <text:p text:style-name="P3"><text:a xlink:type="simple" xlink:href="http://www.virtualregatta.com/player.php?id_player=397440" text:style-name="Internet_20_link" text:visited-style-name="Visited_20_Internet_20_Link">Ophelie3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97440"><draw:frame draw:style-name="fr1" draw:name="Image12" text:anchor-type="as-char" svg:width="0.318cm" svg:height="0.318cm" draw:z-index="1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8542</text:p>
          </table:table-cell>
          <table:table-cell table:style-name="Tableau1.A1" office:value-type="string">
            <text:p text:style-name="P3"><text:a xlink:type="simple" xlink:href="http://www.virtualregatta.com/player.php?id_player=2337697" text:style-name="Internet_20_link" text:visited-style-name="Visited_20_Internet_20_Link">Nola3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337697"><draw:frame draw:style-name="fr1" draw:name="Image13" text:anchor-type="as-char" svg:width="0.318cm" svg:height="0.318cm" draw:z-index="1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9033</text:p>
          </table:table-cell>
          <table:table-cell table:style-name="Tableau1.A1" office:value-type="string">
            <text:p text:style-name="P3"><text:a xlink:type="simple" xlink:href="http://www.virtualregatta.com/player.php?id_player=1452998" text:style-name="Internet_20_link" text:visited-style-name="Visited_20_Internet_20_Link">mabaca1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452998"><draw:frame draw:style-name="fr1" draw:name="Image14" text:anchor-type="as-char" svg:width="0.318cm" svg:height="0.318cm" draw:z-index="1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0314</text:p>
          </table:table-cell>
          <table:table-cell table:style-name="Tableau1.A1" office:value-type="string">
            <text:p text:style-name="P3"><text:a xlink:type="simple" xlink:href="http://www.virtualregatta.com/player.php?id_player=226731" text:style-name="Internet_20_link" text:visited-style-name="Visited_20_Internet_20_Link">ZigZagFF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6731"><draw:frame draw:style-name="fr1" draw:name="Image15" text:anchor-type="as-char" svg:width="0.318cm" svg:height="0.318cm" draw:z-index="1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30864</text:p>
          </table:table-cell>
          <table:table-cell table:style-name="Tableau1.A1" office:value-type="string">
            <text:p text:style-name="P3"><text:a xlink:type="simple" xlink:href="http://www.virtualregatta.com/player.php?id_player=2186903" text:style-name="Internet_20_link" text:visited-style-name="Visited_20_Internet_20_Link">Quasar_FaF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186903"><draw:frame draw:style-name="fr1" draw:name="Image16" text:anchor-type="as-char" svg:width="0.318cm" svg:height="0.318cm" draw:z-index="1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60281</text:p>
          </table:table-cell>
          <table:table-cell table:style-name="Tableau1.A1" office:value-type="string">
            <text:p text:style-name="P3"><text:a xlink:type="simple" xlink:href="http://www.virtualregatta.com/player.php?id_player=2539171" text:style-name="Internet_20_link" text:visited-style-name="Visited_20_Internet_20_Link">lecinange1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539171"><draw:frame draw:style-name="fr1" draw:name="Image17" text:anchor-type="as-char" svg:width="0.318cm" svg:height="0.318cm" draw:z-index="1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67674</text:p>
          </table:table-cell>
          <table:table-cell table:style-name="Tableau1.A1" office:value-type="string">
            <text:p text:style-name="P3"><text:a xlink:type="simple" xlink:href="http://www.virtualregatta.com/player.php?id_player=7407" text:style-name="Internet_20_link" text:visited-style-name="Visited_20_Internet_20_Link">bidul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7407"><draw:frame draw:style-name="fr1" draw:name="Image18" text:anchor-type="as-char" svg:width="0.318cm" svg:height="0.318cm" draw:z-index="1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67885</text:p>
          </table:table-cell>
          <table:table-cell table:style-name="Tableau1.A1" office:value-type="string">
            <text:p text:style-name="P3"><text:a xlink:type="simple" xlink:href="http://www.virtualregatta.com/player.php?id_player=2735636" text:style-name="Internet_20_link" text:visited-style-name="Visited_20_Internet_20_Link">Delly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35636"><draw:frame draw:style-name="fr1" draw:name="Image19" text:anchor-type="as-char" svg:width="0.318cm" svg:height="0.318cm" draw:z-index="1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69564</text:p>
          </table:table-cell>
          <table:table-cell table:style-name="Tableau1.A1" office:value-type="string">
            <text:p text:style-name="P3"><text:a xlink:type="simple" xlink:href="http://www.virtualregatta.com/player.php?id_player=2757383" text:style-name="Internet_20_link" text:visited-style-name="Visited_20_Internet_20_Link">vayacondios 64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57383"><draw:frame draw:style-name="fr1" draw:name="Image20" text:anchor-type="as-char" svg:width="0.318cm" svg:height="0.318cm" draw:z-index="19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88209</text:p>
          </table:table-cell>
          <table:table-cell table:style-name="Tableau1.A1" office:value-type="string">
            <text:p text:style-name="P3"><text:a xlink:type="simple" xlink:href="http://www.virtualregatta.com/player.php?id_player=9401" text:style-name="Internet_20_link" text:visited-style-name="Visited_20_Internet_20_Link">maissa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9401"><draw:frame draw:style-name="fr1" draw:name="Image21" text:anchor-type="as-char" svg:width="0.318cm" svg:height="0.318cm" draw:z-index="20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88656</text:p>
          </table:table-cell>
          <table:table-cell table:style-name="Tableau1.A1" office:value-type="string">
            <text:p text:style-name="P3"><text:a xlink:type="simple" xlink:href="http://www.virtualregatta.com/player.php?id_player=2634" text:style-name="Internet_20_link" text:visited-style-name="Visited_20_Internet_20_Link">reveur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634"><draw:frame draw:style-name="fr1" draw:name="Image22" text:anchor-type="as-char" svg:width="0.318cm" svg:height="0.318cm" draw:z-index="21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1844</text:p>
          </table:table-cell>
          <table:table-cell table:style-name="Tableau1.A1" office:value-type="string">
            <text:p text:style-name="P3"><text:a xlink:type="simple" xlink:href="http://www.virtualregatta.com/player.php?id_player=2773837" text:style-name="Internet_20_link" text:visited-style-name="Visited_20_Internet_20_Link">Wind4Life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73837"><draw:frame draw:style-name="fr1" draw:name="Image23" text:anchor-type="as-char" svg:width="0.318cm" svg:height="0.318cm" draw:z-index="22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02737</text:p>
          </table:table-cell>
          <table:table-cell table:style-name="Tableau1.A1" office:value-type="string">
            <text:p text:style-name="P3"><text:a xlink:type="simple" xlink:href="http://www.virtualregatta.com/player.php?id_player=127137" text:style-name="Internet_20_link" text:visited-style-name="Visited_20_Internet_20_Link">AVRE-Renne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127137"><draw:frame draw:style-name="fr1" draw:name="Image24" text:anchor-type="as-char" svg:width="0.318cm" svg:height="0.318cm" draw:z-index="23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48731</text:p>
          </table:table-cell>
          <table:table-cell table:style-name="Tableau1.A1" office:value-type="string">
            <text:p text:style-name="P3"><text:a xlink:type="simple" xlink:href="http://www.virtualregatta.com/player.php?id_player=2768039" text:style-name="Internet_20_link" text:visited-style-name="Visited_20_Internet_20_Link">Azor Med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68039"><draw:frame draw:style-name="fr1" draw:name="Image25" text:anchor-type="as-char" svg:width="0.318cm" svg:height="0.318cm" draw:z-index="24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59589</text:p>
          </table:table-cell>
          <table:table-cell table:style-name="Tableau1.A1" office:value-type="string">
            <text:p text:style-name="P3"><text:a xlink:type="simple" xlink:href="http://www.virtualregatta.com/player.php?id_player=2776654" text:style-name="Internet_20_link" text:visited-style-name="Visited_20_Internet_20_Link">Nathis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776654"><draw:frame draw:style-name="fr1" draw:name="Image26" text:anchor-type="as-char" svg:width="0.318cm" svg:height="0.318cm" draw:z-index="25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160403</text:p>
          </table:table-cell>
          <table:table-cell table:style-name="Tableau1.A1" office:value-type="string">
            <text:p text:style-name="P3"><text:a xlink:type="simple" xlink:href="http://www.virtualregatta.com/player.php?id_player=2856263" text:style-name="Internet_20_link" text:visited-style-name="Visited_20_Internet_20_Link">nep56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856263"><draw:frame draw:style-name="fr1" draw:name="Image27" text:anchor-type="as-char" svg:width="0.318cm" svg:height="0.318cm" draw:z-index="26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49093</text:p>
          </table:table-cell>
          <table:table-cell table:style-name="Tableau1.A1" office:value-type="string">
            <text:p text:style-name="P3"><text:a xlink:type="simple" xlink:href="http://www.virtualregatta.com/player.php?id_player=220436" text:style-name="Internet_20_link" text:visited-style-name="Visited_20_Internet_20_Link">giltow56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20436"><draw:frame draw:style-name="fr1" draw:name="Image28" text:anchor-type="as-char" svg:width="0.318cm" svg:height="0.318cm" draw:z-index="27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64193</text:p>
          </table:table-cell>
          <table:table-cell table:style-name="Tableau1.A1" office:value-type="string">
            <text:p text:style-name="P3"><text:a xlink:type="simple" xlink:href="http://www.virtualregatta.com/player.php?id_player=372925" text:style-name="Internet_20_link" text:visited-style-name="Visited_20_Internet_20_Link">pennsardindz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372925"><draw:frame draw:style-name="fr1" draw:name="Image29" text:anchor-type="as-char" svg:width="0.318cm" svg:height="0.318cm" draw:z-index="28"><draw:image xlink:href="Pictures/1000020100000010000000108D8AC2BC.png" xlink:type="simple" xlink:show="embed" xlink:actuate="onLoad"/></draw:frame></draw:a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276476</text:p>
          </table:table-cell>
          <table:table-cell table:style-name="Tableau1.A1" office:value-type="string">
            <text:p text:style-name="P3"><text:a xlink:type="simple" xlink:href="http://www.virtualregatta.com/player.php?id_player=2829882" text:style-name="Internet_20_link" text:visited-style-name="Visited_20_Internet_20_Link">virtualaura</text:a></text:p>
          </table:table-cell>
          <table:table-cell table:style-name="Tableau1.A1" office:value-type="string">
            <text:p text:style-name="Table_20_Contents">Membr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draw:a xlink:type="simple" xlink:href="http://www.virtualregatta.com/player.php?id_player=2829882"><draw:frame draw:style-name="fr1" draw:name="Image30" text:anchor-type="as-char" svg:width="0.318cm" svg:height="0.318cm" draw:z-index="29"><draw:image xlink:href="Pictures/1000020100000010000000108D8AC2BC.png" xlink:type="simple" xlink:show="embed" xlink:actuate="onLoad"/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8:50:39.535000000</meta:creation-date>
    <dc:date>2016-11-26T18:51:17.802000000</dc:date>
    <meta:editing-duration>PT38S</meta:editing-duration>
    <meta:editing-cycles>1</meta:editing-cycles>
    <meta:document-statistic meta:table-count="1" meta:image-count="30" meta:object-count="0" meta:page-count="1" meta:paragraph-count="118" meta:word-count="91" meta:character-count="585" meta:non-whitespace-character-count="581"/>
    <meta:generator>LibreOffice/4.4.1.2$Windows_x86 LibreOffice_project/45e2de17089c24a1fa810c8f975a7171ba4cd432</meta:generator>
  </office:meta>
</office:document-meta>
</file>