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Lien_32_hypertexte" style:data-style-name="N36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Excel_32_Built-in_32_Hyperlink" style:data-style-name="N36">
      <style:table-cell-properties fo:border="thin solid #000000" style:vertical-align="automatic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33CC66"/>
      <style:text-properties fo:font-size="8pt" style:font-size-asian="8pt" style:font-size-complex="8pt"/>
    </style:style>
    <style:style style:name="ce15" style:family="table-cell" style:parent-style-name="Lien_32_hypertexte" style:data-style-name="N36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fo:font-size="8pt" style:font-size-asian="8pt" style:font-size-complex="8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000000"/>
      <style:text-properties fo:color="#FFFFFF" fo:font-size="8pt" style:font-size-asian="8pt" style:font-size-complex="8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#FF0000"/>
      <style:text-properties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33CC66"/>
      <style:text-properties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32_Built-in_32_Hyperlink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Excel_32_Built-in_32_Hyperlink" style:data-style-name="N36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6.88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8.0710416666667cm"/>
    </style:style>
    <style:style style:name="co17" style:family="table-column">
      <style:table-column-properties fo:break-before="auto" style:column-width="1.21708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3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4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1"/>
      <style:map style:condition="cell-content()&gt;0" style:apply-style-name="cf2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  <style:map style:condition="cell-content()&lt;=0" style:apply-style-name="cf3"/>
      <style:map style:condition="cell-content()&gt;0" style:apply-style-name="cf2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rifs_2015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VA=21%</text:p>
          </table:table-cell>
          <table:table-cell office:value-type="string" table:style-name="ce3">
            <text:p>11,98m</text:p>
          </table:table-cell>
          <table:table-cell office:value-type="string" table:style-name="ce4">
            <text:p>Δ 14/15</text:p>
          </table:table-cell>
          <table:table-cell office:value-type="string" table:style-name="ce3">
            <text:p>9,30m</text:p>
          </table:table-cell>
          <table:table-cell office:value-type="string" table:style-name="ce4">
            <text:p>Δ 14/15</text:p>
          </table:table-cell>
          <table:table-cell office:value-type="string" table:style-name="ce4">
            <text:p>Plongé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Portbou</text:p>
          </table:table-cell>
          <table:table-cell office:value-type="currency" office:value="108.31" table:style-name="ce6">
            <text:p>108,31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57.01" table:style-name="ce6">
            <text:p>57,01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8">
            <text:p><text:a xlink:href="http://www.portdeportbou.cat/tarifes2015.pdf">http://www.portdeportbou.cat/tarifes2015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lanca</text:p>
          </table:table-cell>
          <table:table-cell office:value-type="currency" office:value="87.02" table:style-name="ce9">
            <text:p>87,02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66.37" table:style-name="ce6">
            <text:p>66,37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8">
            <text:p><text:a xlink:href="http://www.cnllanca.cat/altra%20informacio/2015_tarifes_amarratge_per_web.indd.pdf">http://www.cnllanca.cat/altra%20informacio/2015_tarifes_amarratge_per_web.indd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Selva</text:p>
          </table:table-cell>
          <table:table-cell office:value-type="currency" office:value="92.75" table:style-name="ce6">
            <text:p>92,75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70.86" table:style-name="ce6">
            <text:p>70,86 €</text:p>
          </table:table-cell>
          <table:table-cell office:value-type="percentage" office:value="0" table:style-name="ce38">
            <text:p>0,00%</text:p>
          </table:table-cell>
          <table:table-cell table:style-name="ce38"/>
          <table:table-cell office:value-type="string" table:style-name="ce10">
            <text:p><text:a xlink:href="http://www.cnps.cat/pdf/Tarifes_2012.pdf">http://www.cnps.cat/pdf/Tarifes_2012.pdf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ort Roses</text:p>
          </table:table-cell>
          <table:table-cell office:value-type="currency" office:value="68.900000000000006" table:style-name="ce6">
            <text:p>68,90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55.1" table:style-name="ce6">
            <text:p>55,1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portroses.com/esp/tarifes.asp">http://www.portroses.com/esp/tarifes.asp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mpuria</text:p>
          </table:table-cell>
          <table:table-cell office:value-type="currency" office:value="74.003600000000006" table:style-name="ce6">
            <text:p>74,00 €</text:p>
          </table:table-cell>
          <table:table-cell office:value-type="percentage" office:value="4.9994324631100803E-2" table:style-name="ce38">
            <text:p>5,00%</text:p>
          </table:table-cell>
          <table:table-cell office:value-type="currency" office:value="59.943399999999997" table:style-name="ce6">
            <text:p>59,94 €</text:p>
          </table:table-cell>
          <table:table-cell office:value-type="percentage" office:value="4.9980732177263801E-2" table:style-name="ce38">
            <text:p>5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marinaempuriabrava.com/ckfinder/userfiles/files/TARIFAS%20OFICIALES%20PORT%20EMPURIABRAVA%202015%20OK.pdf">http://www.marinaempuriabrava.com/ckfinder/userfiles/files/TARIFAS%20OFICIALES%20PORT%20EMPURIABRAVA%202015%20OK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Escala</text:p>
          </table:table-cell>
          <table:table-cell office:value-type="currency" office:value="74.12" table:style-name="ce9">
            <text:p>74,12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65.099999999999994" table:style-name="ce6">
            <text:p>65,1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nauticescala.com/ca/serveis/portuaris/tarifes-i-quotes.php">http://www.nauticescala.com/ca/serveis/portuaris/tarifes-i-quotes.php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startit</text:p>
          </table:table-cell>
          <table:table-cell office:value-type="currency" office:value="83.46" table:style-name="ce9">
            <text:p>83,46 €</text:p>
          </table:table-cell>
          <table:table-cell office:value-type="percentage" office:value="0.326669229783417" table:style-name="ce38">
            <text:p>32,67%</text:p>
          </table:table-cell>
          <table:table-cell office:value-type="currency" office:value="58.58" table:style-name="ce6">
            <text:p>58,58 €</text:p>
          </table:table-cell>
          <table:table-cell office:value-type="percentage" office:value="-9.375E-2" table:style-name="ce38">
            <text:p>-9,38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cnestartit.es/tarifes">http://www.cnestartit.es/tarif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alamos</text:p>
          </table:table-cell>
          <table:table-cell office:value-type="currency" office:value="98.25" table:style-name="ce6">
            <text:p>98,25 €</text:p>
          </table:table-cell>
          <table:table-cell office:value-type="percentage" office:value="5.0016030779095999E-2" table:style-name="ce38">
            <text:p>5,00%</text:p>
          </table:table-cell>
          <table:table-cell office:value-type="currency" office:value="76.73" table:style-name="ce6">
            <text:p>76,73 €</text:p>
          </table:table-cell>
          <table:table-cell office:value-type="percentage" office:value="4.9945265462507001E-2" table:style-name="ce38">
            <text:p>4,99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http://www.marinapalamos.com/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d'Aro</text:p>
          </table:table-cell>
          <table:table-cell office:value-type="currency" office:value="132.25" table:style-name="ce6">
            <text:p>132,25 €</text:p>
          </table:table-cell>
          <table:table-cell office:value-type="percentage" office:value="0.4375" table:style-name="ce38">
            <text:p>43,75%</text:p>
          </table:table-cell>
          <table:table-cell office:value-type="currency" office:value="65.72" table:style-name="ce6">
            <text:p>65,72 €</text:p>
          </table:table-cell>
          <table:table-cell office:value-type="percentage" office:value="0" table:style-name="ce38">
            <text:p>0,00%</text:p>
          </table:table-cell>
          <table:table-cell table:style-name="ce38"/>
          <table:table-cell office:value-type="string" table:style-name="ce12">
            <text:p><text:a xlink:href="http://www.clubnauticportdaro.cat/port.html#Tarifes">http://www.clubnauticportdaro.cat/port.html#Tarif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n Feliu</text:p>
          </table:table-cell>
          <table:table-cell office:value-type="currency" office:value="91.25" table:style-name="ce6">
            <text:p>91,25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70" table:style-name="ce6">
            <text:p>70,0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cnsfg.cat/pdf/tarifes-2015.pdf">http://cnsfg.cat/pdf/tarifes-2015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Blanes</text:p>
          </table:table-cell>
          <table:table-cell office:value-type="currency" office:value="83.64" table:style-name="ce9">
            <text:p>83,64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52.98" table:style-name="ce6">
            <text:p>52,98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cvblanes.cat/media/docs/Tarifes%20Transeünts%202015.pdf">http://www.cvblanes.cat/media/docs/Tarifes%20Transeünts%202015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Arenis de Mar</text:p>
          </table:table-cell>
          <table:table-cell office:value-type="currency" office:value="55.44" table:style-name="ce9">
            <text:p>55,44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33" table:style-name="ce6">
            <text:p>33,0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5">
            <text:p><text:a xlink:href="http://www.cnarenys.com/index.php/inici/serveis-i-tarifes-cnam.html">http://www.cnarenys.com/index.php/inici/serveis-i-tarifes-cnam.html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Balis</text:p>
          </table:table-cell>
          <table:table-cell office:value-type="currency" office:value="45.73" table:style-name="ce6">
            <text:p>45,73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30.23" table:style-name="ce6">
            <text:p>30,23 €</text:p>
          </table:table-cell>
          <table:table-cell office:value-type="percentage" office:value="0" table:style-name="ce38">
            <text:p>0,00%</text:p>
          </table:table-cell>
          <table:table-cell table:style-name="ce38"/>
          <table:table-cell office:value-type="string" table:style-name="ce15">
            <text:p><text:a xlink:href="http://www.cnelbalis.com/files%5Cdocs%5C531438Tarifas_Uso_Publico_2014.pdf">http://www.cnelbalis.com/files%5Cdocs%5C531438Tarifas_Uso_Publico_2014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Mataro</text:p>
          </table:table-cell>
          <table:table-cell office:value-type="currency" office:value="49" table:style-name="ce6">
            <office:annotation draw:style-name="a0" svg:x="1.60416666666667in" svg:y="1.94791666666667in" svg:width="1.47916666666667in" svg:height="0.8125in">
              <dc:creator/>
              <text:p><text:span text:style-name="T1">12x4=49</text:span><text:span text:style-name="T1"/></text:p>
              <text:p><text:span text:style-name="T1">15x5=71,5</text:span></text:p>
            </office:annotation>
            <text:p>49,00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38.5" table:style-name="ce6">
            <text:p>38,5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portmataro.org/index.php/fr/amarraments-i-tarifes">http://www.portmataro.org/index.php/fr/amarraments-i-tarif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remia de Mar</text:p>
          </table:table-cell>
          <table:table-cell office:value-type="currency" office:value="48.841650000000001" table:style-name="ce6">
            <office:annotation draw:style-name="a1" svg:x="1.60416666666667in" svg:y="2.09375in" svg:width="1.47916666666667in" svg:height="0.8125in">
              <dc:creator/>
              <text:p><text:span text:style-name="T1">0,69/m²</text:span><text:span text:style-name="T1"/></text:p>
              <text:p><text:span text:style-name="T1">IVA 21% en +</text:span></text:p>
            </office:annotation>
            <text:p>48,84 €</text:p>
          </table:table-cell>
          <table:table-cell office:value-type="percentage" office:value="0.162619614377529" table:style-name="ce38">
            <text:p>16,26%</text:p>
          </table:table-cell>
          <table:table-cell office:value-type="currency" office:value="29.221499999999999" table:style-name="ce6">
            <text:p>29,22 €</text:p>
          </table:table-cell>
          <table:table-cell office:value-type="percentage" office:value="0.175915492957746" table:style-name="ce38">
            <text:p>17,59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marinapremia.com/es-tar.htm">http://www.marinapremia.com/es-tar.htm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Masnou</text:p>
          </table:table-cell>
          <table:table-cell office:value-type="currency" office:value="73.507499999999993" table:style-name="ce6">
            <office:annotation draw:style-name="a2" svg:x="1.60416666666667in" svg:y="2.22916666666667in" svg:width="1.47916666666667in" svg:height="0.8125in">
              <dc:creator/>
              <text:p><text:span text:style-name="T1">0,90/m²</text:span><text:span text:style-name="T1"/></text:p>
              <text:p><text:span text:style-name="T1">IVA 21% en +</text:span></text:p>
            </office:annotation>
            <text:p>73,51 €</text:p>
          </table:table-cell>
          <table:table-cell office:value-type="percentage" office:value="0.34137773722627701" table:style-name="ce38">
            <text:p>34,14%</text:p>
          </table:table-cell>
          <table:table-cell office:value-type="currency" office:value="39.204000000000001" table:style-name="ce6">
            <text:p>39,20 €</text:p>
          </table:table-cell>
          <table:table-cell office:value-type="percentage" office:value="0.209626658438754" table:style-name="ce38">
            <text:p>20,96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portmasnou.com/?v=tarifas-port-masnou&amp;i=1">http://portmasnou.com/?v=tarifas-port-masnou&amp;i=1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adalona</text:p>
          </table:table-cell>
          <table:table-cell office:value-type="currency" office:value="38.4" table:style-name="ce9">
            <office:annotation draw:style-name="a3" svg:x="1.72916666666667in" svg:y="2.29166666666667in" svg:width="1.47916666666667in" svg:height="0.8125in">
              <dc:creator/>
              <text:p><text:span text:style-name="T1">IVA 21% en +</text:span></text:p>
            </office:annotation>
            <text:p>38,40 €</text:p>
          </table:table-cell>
          <table:table-cell office:value-type="percentage" office:value="5.7713248638837601E-3" table:style-name="ce38">
            <text:p>0,58%</text:p>
          </table:table-cell>
          <table:table-cell office:value-type="currency" office:value="21.562200000000001" table:style-name="ce6">
            <text:p>21,56 €</text:p>
          </table:table-cell>
          <table:table-cell office:value-type="percentage" office:value="6.1689220718619299E-3" table:style-name="ce38">
            <text:p>0,62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Forum</text:p>
          </table:table-cell>
          <table:table-cell office:value-type="currency" office:value="44.080300000000001" table:style-name="ce6">
            <office:annotation draw:style-name="a4" svg:x="1.66666666666667in" svg:y="1.875in" svg:width="1.79166666666667in" svg:height="1.01041666666667in">
              <dc:creator/>
              <text:p><text:span text:style-name="T2">Bassin extérieur</text:span><text:span text:style-name="T2"/></text:p>
              <text:p><text:span text:style-name="T2">12x4=34,28*1,21=41,48</text:span><text:span text:style-name="T2"/></text:p>
              <text:p><text:span text:style-name="T3">16x5,5=78,42*1,21=94,89</text:span><text:span text:style-name="T3"/></text:p>
              <text:p><text:span text:style-name="T2">IVA 21% en +</text:span></text:p>
            </office:annotation>
            <text:p>44,08 €</text:p>
          </table:table-cell>
          <table:table-cell office:value-type="percentage" office:value="6.2688042430086896E-2" table:style-name="ce38">
            <text:p>6,27%</text:p>
          </table:table-cell>
          <table:table-cell office:value-type="currency" office:value="30.2258" table:style-name="ce6">
            <office:annotation draw:style-name="a5" svg:x="3.01041666666667in" svg:y="2.32291666666667in" svg:width="1.46875in" svg:height="0.479166666666667in">
              <dc:creator/>
              <text:p><text:span text:style-name="T2">Bassin extérieur</text:span></text:p>
            </office:annotation>
            <text:p>30,23 €</text:p>
          </table:table-cell>
          <table:table-cell office:value-type="percentage" office:value="-1.3893483294746801E-4" table:style-name="ce38">
            <text:p>-0,01%</text:p>
          </table:table-cell>
          <table:table-cell table:style-name="ce38"/>
          <table:table-cell office:value-type="string" table:style-name="ce15">
            <text:p><text:a xlink:href="http://www.portforum.com/cms/tarifas/precios-alquiler-amarres/?lang=fr">http://www.portforum.com/cms/tarifas/precios-alquiler-amarres/?lang=fr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Olimpic</text:p>
          </table:table-cell>
          <table:table-cell office:value-type="currency" office:value="45" table:style-name="ce9">
            <text:p>45,00 €</text:p>
          </table:table-cell>
          <table:table-cell office:value-type="percentage" office:value="0.34148080912863099" table:style-name="ce38">
            <text:p>34,15%</text:p>
          </table:table-cell>
          <table:table-cell office:value-type="currency" office:value="40.232500000000002" table:style-name="ce6">
            <text:p>40,23 €</text:p>
          </table:table-cell>
          <table:table-cell office:value-type="percentage" office:value="0.17604501607717099" table:style-name="ce38">
            <text:p>17,6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portolimpic.es/pdf/tarifes2015.pdf">http://www.portolimpic.es/pdf/tarifes2015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Vell</text:p>
          </table:table-cell>
          <table:table-cell table:style-name="ce16"/>
          <table:table-cell table:style-name="ce38"/>
          <table:table-cell table:style-name="ce16"/>
          <table:table-cell table:style-name="ce38"/>
          <table:table-cell table:style-name="ce38"/>
          <table:table-cell office:value-type="string" table:style-name="ce12">
            <text:p><text:a xlink:href="http://www.marinaportvell.com/">http://www.marinaportvell.com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Ginesta</text:p>
          </table:table-cell>
          <table:table-cell office:value-type="currency" office:value="45" table:style-name="ce9">
            <text:p>45,00 €</text:p>
          </table:table-cell>
          <table:table-cell office:value-type="percentage" office:value="1.63900414937768E-3" table:style-name="ce38">
            <text:p>0,16%</text:p>
          </table:table-cell>
          <table:table-cell office:value-type="currency" office:value="34.209119999999999" table:style-name="ce6">
            <text:p>34,21 €</text:p>
          </table:table-cell>
          <table:table-cell office:value-type="percentage" office:value="-2.5723472668715001E-5" table:style-name="ce38">
            <text:p>0,00%</text:p>
          </table:table-cell>
          <table:table-cell table:style-name="ce38"/>
          <table:table-cell office:value-type="string" table:style-name="ce12">
            <text:p><text:a xlink:href="http://www.portginesta.com/pdf/tarifes-amarratges.pdf">http://www.portginesta.com/pdf/tarifes-amarratges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real club nautic</text:p>
          </table:table-cell>
          <table:table-cell office:value-type="currency" office:value="45" table:style-name="ce9">
            <text:p>45,00 €</text:p>
          </table:table-cell>
          <table:table-cell table:style-name="ce38"/>
          <table:table-cell table:style-name="ce6"/>
          <table:table-cell table:style-name="ce38"/>
          <table:table-cell table:style-name="ce38"/>
          <table:table-cell office:value-type="string" table:style-name="ce12">
            <text:p>rcnb,com</text:p>
          </table:table-cell>
          <table:table-cell office:value-type="string" table:style-name="ce13">
            <text:p>tel 9322165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Garraf</text:p>
          </table:table-cell>
          <table:table-cell office:value-type="currency" office:value="60.64" table:style-name="ce18">
            <office:annotation draw:style-name="a6" svg:x="1.60416666666667in" svg:y="3.25in" svg:width="1.47916666666667in" svg:height="0.8125in">
              <dc:creator/>
              <text:p><text:span text:style-name="T1">12x4=60,64</text:span><text:span text:style-name="T1"/></text:p>
              <text:p><text:span text:style-name="T1">15*4,5=85,91</text:span></text:p>
            </office:annotation>
            <text:p>60,64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43.8" table:style-name="ce18">
            <text:p>43,80 €</text:p>
          </table:table-cell>
          <table:table-cell office:value-type="percentage" office:value="0" table:style-name="ce38">
            <text:p>0,00%</text:p>
          </table:table-cell>
          <table:table-cell table:style-name="ce38"/>
          <table:table-cell office:value-type="string" table:style-name="ce12">
            <text:p><text:a xlink:href="http://extranet.facilisweb.es/files/nsi18/file/DOCUMENTS/TARIFES/2013/TARIFA%20LLOGUER%20NO%20SOCIS.pdf">http://extranet.facilisweb.es/files/nsi18/file/DOCUMENTS/TARIFES/2013/TARIFA%20LLOGUER%20NO%20SOCIS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9">
            <text:p>Aiguadolç</text:p>
          </table:table-cell>
          <table:table-cell office:value-type="currency" office:value="98.990099999999998" table:style-name="ce6">
            <office:annotation draw:style-name="a7" svg:x="1.72916666666667in" svg:y="3.34375in" svg:width="1.47916666666667in" svg:height="0.8125in">
              <dc:creator/>
              <text:p><text:span text:style-name="T1">IVA 21 % en +</text:span></text:p>
            </office:annotation>
            <text:p>98,99 €</text:p>
          </table:table-cell>
          <table:table-cell office:value-type="percentage" office:value="0.60985688729874798" table:style-name="ce38">
            <text:p>60,99%</text:p>
          </table:table-cell>
          <table:table-cell office:value-type="currency" office:value="49.86168" table:style-name="ce6">
            <text:p>49,86 €</text:p>
          </table:table-cell>
          <table:table-cell office:value-type="percentage" office:value="0.37095628265053598" table:style-name="ce38">
            <text:p>37,10%</text:p>
          </table:table-cell>
          <table:table-cell table:style-name="ce38"/>
          <table:table-cell office:value-type="string" table:style-name="ce12">
            <text:p><text:a xlink:href="http://portdesitges.com/tarifes/">http://portdesitges.com/tarifes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Vilanova</text:p>
          </table:table-cell>
          <table:table-cell office:value-type="currency" office:value="54.54" table:style-name="ce6">
            <office:annotation draw:style-name="a8" svg:x="1.72916666666667in" svg:y="3.46875in" svg:width="1.47916666666667in" svg:height="0.8125in">
              <dc:creator/>
              <text:p><text:span text:style-name="T1">IVA 21% en +</text:span></text:p>
            </office:annotation>
            <text:p>54,54 €</text:p>
          </table:table-cell>
          <table:table-cell office:value-type="percentage" office:value="1.6528925619834201E-3" table:style-name="ce38">
            <text:p>0,17%</text:p>
          </table:table-cell>
          <table:table-cell office:value-type="currency" office:value="39.93" table:style-name="ce6">
            <text:p>39,93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cnvilanova.cat/documents/Tarifes%20LLoguer%20Amarres%20Transeunts%20-%202013-Rev.pdf">http://www.cnvilanova.cat/documents/Tarifes%20LLoguer%20Amarres%20Transeunts%20-%202013-Rev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Segur-Calafell</text:p>
          </table:table-cell>
          <table:table-cell office:value-type="currency" office:value="55.539000000000001" table:style-name="ce6">
            <office:annotation draw:style-name="a9" svg:x="1.72916666666667in" svg:y="3.625in" svg:width="1.47916666666667in" svg:height="0.8125in">
              <dc:creator/>
              <text:p><text:span text:style-name="T1">IVA 21% en +</text:span></text:p>
            </office:annotation>
            <text:p>55,54 €</text:p>
          </table:table-cell>
          <table:table-cell office:value-type="percentage" office:value="-1.8005041411695001E-5" table:style-name="ce38">
            <text:p>0,00%</text:p>
          </table:table-cell>
          <table:table-cell office:value-type="currency" office:value="41.430399999999999" table:style-name="ce6">
            <text:p>41,43 €</text:p>
          </table:table-cell>
          <table:table-cell office:value-type="percentage" office:value="9.6548394883377904E-6" table:style-name="ce38">
            <text:p>0,00%</text:p>
          </table:table-cell>
          <table:table-cell table:style-name="ce38"/>
          <table:table-cell office:value-type="string" table:style-name="ce12">
            <text:p><text:a xlink:href="http://www.portsegurcalafell.com/website/tarifas/">http://www.portsegurcalafell.com/website/tarifas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Roda de Bara</text:p>
          </table:table-cell>
          <table:table-cell office:value-type="currency" office:value="45.919499999999999" table:style-name="ce6">
            <text:p>45,92 €</text:p>
          </table:table-cell>
          <table:table-cell office:value-type="percentage" office:value="-1.08885017422455E-5" table:style-name="ce38">
            <text:p>0,00%</text:p>
          </table:table-cell>
          <table:table-cell office:value-type="currency" office:value="33.517000000000003" table:style-name="ce6">
            <text:p>33,52 €</text:p>
          </table:table-cell>
          <table:table-cell office:value-type="percentage" office:value="-8.9498806682741794E-5" table:style-name="ce38">
            <text:p>-0,01%</text:p>
          </table:table-cell>
          <table:table-cell table:style-name="ce38"/>
          <table:table-cell office:value-type="string" table:style-name="ce12">
            <text:p><text:a xlink:href="http://www.novadarsenabara.es/amarres.htm">http://www.novadarsenabara.es/amarres.htm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Torredembarra</text:p>
          </table:table-cell>
          <table:table-cell office:value-type="currency" office:value="71" table:style-name="ce6">
            <text:p>71,00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51.07" table:style-name="ce6">
            <text:p>51,07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port-torredembarra.es/website/tarifas/">http://www.port-torredembarra.es/website/tarifas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Tarragona</text:p>
          </table:table-cell>
          <table:table-cell office:value-type="currency" office:value="54.68" table:style-name="ce6">
            <text:p>54,68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46.92" table:style-name="ce6">
            <text:p>46,92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portesportiutarragona.com/scripts/tarifes.html">http://www.portesportiutarragona.com/scripts/tarifes.html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lou</text:p>
          </table:table-cell>
          <table:table-cell office:value-type="currency" office:value="88.66" table:style-name="ce6">
            <text:p>88,66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70.69" table:style-name="ce6">
            <text:p>70,69 €</text:p>
          </table:table-cell>
          <table:table-cell office:value-type="percentage" office:value="0" table:style-name="ce38">
            <text:p>0,00%</text:p>
          </table:table-cell>
          <table:table-cell table:style-name="ce38"/>
          <table:table-cell office:value-type="string" table:style-name="ce12">
            <text:p><text:a xlink:href="http://clubnauticsalou.com/el-puerto/tarifas-de-amarre">http://clubnauticsalou.com/el-puerto/tarifas-de-amarre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Cambrils</text:p>
          </table:table-cell>
          <table:table-cell office:value-type="currency" office:value="64.650000000000006" table:style-name="ce6">
            <text:p>64,65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44.9" table:style-name="ce6">
            <text:p>44,90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clubnauticcambrils.com/images/serveis_i_installacions/TARIFAS_MARINA_SECA_CNCB_2015.pdf">http://www.clubnauticcambrils.com/images/serveis_i_installacions/TARIFAS_MARINA_SECA_CNCB_2015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Hospitalet de l'infant</text:p>
          </table:table-cell>
          <table:table-cell office:value-type="currency" office:value="87.531400000000005" table:style-name="ce6">
            <office:annotation draw:style-name="a10" svg:x="1.66666666666667in" svg:y="3.86458333333333in" svg:width="1.29166666666667in" svg:height="0.635416666666667in">
              <dc:creator/>
              <text:p><text:span text:style-name="T2">14x4,5</text:span><text:span text:style-name="T2"/></text:p>
              <text:p><text:span text:style-name="T2">IVA 21% en +</text:span></text:p>
            </office:annotation>
            <text:p>87,53 €</text:p>
          </table:table-cell>
          <table:table-cell office:value-type="percentage" office:value="1.59945161659625E-5" table:style-name="ce38">
            <text:p>0,00%</text:p>
          </table:table-cell>
          <table:table-cell office:value-type="currency" office:value="51.328200000000002" table:style-name="ce6">
            <text:p>51,33 €</text:p>
          </table:table-cell>
          <table:table-cell office:value-type="percentage" office:value="-3.5067212156514302E-5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cnhv.net/wp-content/uploads/2012/12/Tarifas-Alquileres-2015.pdf">http://www.cnhv.net/wp-content/uploads/2012/12/Tarifas-Alquileres-2015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Calafat</text:p>
          </table:table-cell>
          <table:table-cell office:value-type="currency" office:value="64.904399999999995" table:style-name="ce6">
            <office:annotation draw:style-name="a11" svg:x="1.72916666666667in" svg:y="4.67708333333333in" svg:width="1.47916666666667in" svg:height="0.8125in">
              <dc:creator/>
              <text:p><text:span text:style-name="T1">12,25x4,2</text:span></text:p>
            </office:annotation>
            <text:p>64,90 €</text:p>
          </table:table-cell>
          <table:table-cell office:value-type="percentage" office:value="-0.16661016949152499" table:style-name="ce38">
            <text:p>-16,66%</text:p>
          </table:table-cell>
          <table:table-cell office:value-type="currency" office:value="51.703299999999999" table:style-name="ce6">
            <text:p>51,70 €</text:p>
          </table:table-cell>
          <table:table-cell office:value-type="percentage" office:value="0.11429525862069" table:style-name="ce38">
            <text:p>11,43%</text:p>
          </table:table-cell>
          <table:table-cell table:style-name="ce38"/>
          <table:table-cell office:value-type="string" table:style-name="ce12">
            <text:p><text:a xlink:href="http://www.portcalafat.com/tarifas-port-calafat/">http://www.portcalafat.com/tarifas-port-calafat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Marina Sant Jordi</text:p>
          </table:table-cell>
          <table:table-cell office:value-type="currency" office:value="68.304500000000004" table:style-name="ce6">
            <text:p>68,30 €</text:p>
          </table:table-cell>
          <table:table-cell table:style-name="ce38"/>
          <table:table-cell office:value-type="currency" office:value="48.424199999999999" table:style-name="ce6">
            <text:p>48,42 €</text:p>
          </table:table-cell>
          <table:table-cell table:style-name="ce38"/>
          <table:table-cell table:style-name="ce38"/>
          <table:table-cell office:value-type="string" table:style-name="ce12">
            <text:p><text:a xlink:href="http://www.portcalafat.com/tarifas-port-marina-sant-jordi/">http://www.portcalafat.com/tarifas-port-marina-sant-jordi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Ampolla</text:p>
          </table:table-cell>
          <table:table-cell office:value-type="currency" office:value="67.61" table:style-name="ce6">
            <text:p>67,61 €</text:p>
          </table:table-cell>
          <table:table-cell office:value-type="percentage" office:value="-5.3081232492997198E-2" table:style-name="ce38">
            <text:p>-5,31%</text:p>
          </table:table-cell>
          <table:table-cell office:value-type="currency" office:value="42.25" table:style-name="ce6">
            <text:p>42,25 €</text:p>
          </table:table-cell>
          <table:table-cell office:value-type="percentage" office:value="2.0531400966183701E-2" table:style-name="ce38">
            <text:p>2,05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nauticampolla.com/1/10/52/tarifes-no-socis-compressed.pdf">http://www.nauticampolla.com/1/10/52/tarifes-no-socis-compressed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enicarlo</text:p>
          </table:table-cell>
          <table:table-cell office:value-type="currency" office:value="37" table:style-name="ce9">
            <office:annotation draw:style-name="a12" svg:x="1.72916666666667in" svg:y="5.09375in" svg:width="1.47916666666667in" svg:height="0.8125in">
              <dc:creator/>
              <text:p><text:span text:style-name="T1">12x3,69=33,25</text:span><text:span text:style-name="T1"/></text:p>
              <text:p><text:span text:style-name="T1">15x4,23=51,96</text:span></text:p>
            </office:annotation>
            <text:p>37,00 €</text:p>
          </table:table-cell>
          <table:table-cell office:value-type="percentage" office:value="-5.0038491147153002E-5" table:style-name="ce38">
            <text:p>-0,01%</text:p>
          </table:table-cell>
          <table:table-cell office:value-type="currency" office:value="24.2484" table:style-name="ce6">
            <text:p>24,25 €</text:p>
          </table:table-cell>
          <table:table-cell office:value-type="percentage" office:value="-6.5979381443481699E-5" table:style-name="ce38">
            <text:p>-0,01%</text:p>
          </table:table-cell>
          <table:table-cell office:value-type="string" table:style-name="ce38">
            <text:p>X</text:p>
          </table:table-cell>
          <table:table-cell office:value-type="string" table:style-name="ce12">
            <text:p><text:a xlink:href="http://www.marinabenicarlo.com/alquiler-amarres">http://www.marinabenicarlo.com/alquiler-amarr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">
            <text:p>Peniscola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office:value-type="string" table:style-name="ce38">
            <text:p>X</text:p>
          </table:table-cell>
          <table:table-cell office:value-type="string" table:style-name="ce5">
            <text:p>Pas de port de plaisance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Oropesa del mar</text:p>
          </table:table-cell>
          <table:table-cell office:value-type="currency" office:value="41.1158" table:style-name="ce20">
            <office:annotation draw:style-name="a13" svg:x="1.72916666666667in" svg:y="5.375in" svg:width="1.47916666666667in" svg:height="0.8125in">
              <dc:creator/>
              <text:p><text:span text:style-name="T1">12x4=34,46</text:span><text:span text:style-name="T1"/></text:p>
              <text:p><text:span text:style-name="T1">13,5x4,5=41,11</text:span></text:p>
            </office:annotation>
            <text:p>41,12 €</text:p>
          </table:table-cell>
          <table:table-cell office:value-type="percentage" office:value="1.4108489418607201E-4" table:style-name="ce38">
            <text:p>0,01%</text:p>
          </table:table-cell>
          <table:table-cell office:value-type="currency" office:value="25.567299999999999" table:style-name="ce20">
            <text:p>25,57 €</text:p>
          </table:table-cell>
          <table:table-cell office:value-type="percentage" office:value="-1.05592491200679E-4" table:style-name="ce38">
            <text:p>-0,01%</text:p>
          </table:table-cell>
          <table:table-cell table:style-name="ce38"/>
          <table:table-cell office:value-type="string" table:style-name="ce10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urriana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office:value-type="string" table:style-name="ce38">
            <text:p>X</text:p>
          </table:table-cell>
          <table:table-cell office:value-type="string" table:style-name="ce10">
            <text:p><text:a xlink:href="http://www.cnburriana.com/index7508.html?s=servicios.php">http://www.cnburriana.com/index7508.html?s=servicios.php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anet de Berenguer</text:p>
          </table:table-cell>
          <table:table-cell office:value-type="currency" office:value="35.369999999999997" table:style-name="ce22">
            <office:annotation draw:style-name="a14" svg:x="1.72916666666667in" svg:y="5.59375in" svg:width="1.47916666666667in" svg:height="0.8125in">
              <dc:creator/>
              <text:p><text:span text:style-name="T1">Tarif Bavaria 36 2013</text:span></text:p>
            </office:annotation>
            <text:p>35,37 €</text:p>
          </table:table-cell>
          <table:table-cell office:value-type="percentage" office:value="0" table:style-name="ce38">
            <text:p>0,00%</text:p>
          </table:table-cell>
          <table:table-cell table:style-name="ce22"/>
          <table:table-cell table:style-name="ce38"/>
          <table:table-cell office:value-type="string" table:style-name="ce38">
            <text:p>X</text:p>
          </table:table-cell>
          <table:table-cell office:value-type="string" table:style-name="ce10">
            <text:p><text:a xlink:href="http://www.nauticcanet.com/marineria.html">http://www.nauticcanet.com/marineria.html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ebla de Farnals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38"/>
          <table:table-cell office:value-type="string" table:style-name="ce10">
            <text:p><text:a xlink:href="http://poblamarina.es/tarifas-de-amarres/">http://poblamarina.es/tarifas-de-amarres/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Valence</text:p>
          </table:table-cell>
          <table:table-cell office:value-type="currency" office:value="19.36" table:style-name="ce23">
            <office:annotation draw:style-name="a15" svg:x="1.72916666666667in" svg:y="5.875in" svg:width="1.47916666666667in" svg:height="0.8125in">
              <dc:creator/>
              <text:p><text:span text:style-name="T1">IVA 21% en +</text:span></text:p>
            </office:annotation>
            <text:p>19,36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13.31" table:style-name="ce20">
            <text:p>13,31 €</text:p>
          </table:table-cell>
          <table:table-cell office:value-type="percentage" office:value="0" table:style-name="ce38">
            <text:p>0,00%</text:p>
          </table:table-cell>
          <table:table-cell office:value-type="string" table:style-name="ce38">
            <text:p>X</text:p>
          </table:table-cell>
          <table:table-cell office:value-type="string" table:style-name="ce8">
            <text:p><text:a xlink:href="http://marinarealjuancarlosi.com/recursos/TARIFAS-es.pdf">http://marinarealjuancarlosi.com/recursos/TARIFAS-es.pdf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andia</text:p>
          </table:table-cell>
          <table:table-cell office:value-type="currency" office:value="51.226559999999999" table:style-name="ce20">
            <office:annotation draw:style-name="a16" svg:x="1.72916666666667in" svg:y="6.02083333333333in" svg:width="1.47916666666667in" svg:height="0.8125in">
              <dc:creator/>
              <text:p><text:span text:style-name="T1">IVA 21% en +</text:span></text:p>
            </office:annotation>
            <text:p>51,23 €</text:p>
          </table:table-cell>
          <table:table-cell office:value-type="percentage" office:value="0.21217605300520601" table:style-name="ce38">
            <text:p>21,22%</text:p>
          </table:table-cell>
          <table:table-cell office:value-type="currency" office:value="28.807680000000001" table:style-name="ce20">
            <text:p>28,81 €</text:p>
          </table:table-cell>
          <table:table-cell office:value-type="percentage" office:value="0.20989836203275999" table:style-name="ce38">
            <text:p>20,99%</text:p>
          </table:table-cell>
          <table:table-cell office:value-type="string" table:style-name="ce38">
            <text:p>X</text:p>
          </table:table-cell>
          <table:table-cell office:value-type="string" table:style-name="ce10">
            <text:p><text:a xlink:href="http://www.rcngandia.com/nautic_php/uploaded/TRANSEUNTES%20TARIFAS%202011.pdf">http://www.rcngandia.com/nautic_php/uploaded/TRANSEUNTES%20TARIFAS%202011.pdf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enia</text:p>
          </table:table-cell>
          <table:table-cell office:value-type="currency" office:value="49.2712" table:style-name="ce20">
            <office:annotation draw:style-name="a17" svg:x="1.66666666666667in" svg:y="5.45833333333333in" svg:width="1.26041666666667in" svg:height="0.65625in">
              <dc:creator/>
              <text:p><text:span text:style-name="T2">Eau et électricité inclus dans le tarif</text:span><text:span text:style-name="T2"/></text:p>
              <text:p><text:span text:style-name="T2">IVA 21% en +</text:span></text:p>
            </office:annotation>
            <text:p>49,27 €</text:p>
          </table:table-cell>
          <table:table-cell office:value-type="percentage" office:value="2.4355591637936799E-5" table:style-name="ce38">
            <text:p>0,00%</text:p>
          </table:table-cell>
          <table:table-cell office:value-type="currency" office:value="31.9924" table:style-name="ce20">
            <text:p>31,99 €</text:p>
          </table:table-cell>
          <table:table-cell office:value-type="percentage" office:value="7.5023444826571902E-5" table:style-name="ce38">
            <text:p>0,01%</text:p>
          </table:table-cell>
          <table:table-cell office:value-type="string" table:style-name="ce38">
            <text:p>X</text:p>
          </table:table-cell>
          <table:table-cell office:value-type="string" table:style-name="ce10">
            <text:p><text:a xlink:href="http://www.cndenia.es/club-nautico/puerto_amarres_tarifas2.php">http://www.cndenia.es/club-nautico/puerto_amarres_tarifas2.php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oller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office:value-type="string" table:style-name="ce38">
            <text:p>X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4">
            <text:p>Andratx</text:p>
          </table:table-cell>
          <table:table-cell office:value-type="currency" office:value="28.66" table:style-name="ce25">
            <office:annotation draw:style-name="a18" svg:x="1.72916666666667in" svg:y="6.5in" svg:width="1.47916666666667in" svg:height="0.822916666666667in">
              <dc:creator/>
              <text:p><text:span text:style-name="T1">Sur bouée</text:span></text:p>
            </office:annotation>
            <text:p>28,66 €</text:p>
          </table:table-cell>
          <table:table-cell office:value-type="percentage" office:value="0" table:style-name="ce38">
            <text:p>0,00%</text:p>
          </table:table-cell>
          <table:table-cell office:value-type="currency" office:value="18.690000000000001" table:style-name="ce25">
            <text:p>18,69 €</text:p>
          </table:table-cell>
          <table:table-cell office:value-type="percentage" office:value="0" table:style-name="ce38">
            <text:p>0,00%</text:p>
          </table:table-cell>
          <table:table-cell table:style-name="ce40"/>
          <table:table-cell office:value-type="string" table:style-name="ce27">
            <text:p><text:a xlink:href="http://www.cvpa.es/servicios.html">http://www.cvpa.es/servicios.html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avea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38"/>
          <table:table-cell table:style-name="ce10"/>
          <table:table-cell table:number-columns-repeated="16377"/>
        </table:table-row>
        <table:table-row table:style-name="ro1">
          <table:table-cell office:value-type="string" table:style-name="ce11">
            <text:p>Morayra</text:p>
          </table:table-cell>
          <table:table-cell office:value-type="currency" office:value="51.618600000000001" table:style-name="ce20">
            <office:annotation draw:style-name="a19" svg:x="1.72916666666667in" svg:y="6.71875in" svg:width="1.47916666666667in" svg:height="0.8125in">
              <dc:creator/>
              <text:p><text:span text:style-name="T1">15x4</text:span><text:span text:style-name="T1"/></text:p>
              <text:p><text:span text:style-name="T1">IVA 21% en +</text:span></text:p>
            </office:annotation>
            <text:p>51,62 €</text:p>
          </table:table-cell>
          <table:table-cell office:value-type="percentage" office:value="-2.7121270825381002E-5" table:style-name="ce38">
            <text:p>0,00%</text:p>
          </table:table-cell>
          <table:table-cell office:value-type="currency" office:value="35.816000000000003" table:style-name="ce20">
            <text:p>35,82 €</text:p>
          </table:table-cell>
          <table:table-cell office:value-type="percentage" office:value="-1.11669458403019E-4" table:style-name="ce38">
            <text:p>-0,01%</text:p>
          </table:table-cell>
          <table:table-cell table:style-name="ce38"/>
          <table:table-cell office:value-type="string" table:style-name="ce10">
            <text:p><text:a xlink:href="http://www.cnmoraira.com/tarifas.html">http://www.cnmoraira.com/tarifas.html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fach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38"/>
          <table:table-cell table:style-name="ce10"/>
          <table:table-cell table:number-columns-repeated="16377"/>
        </table:table-row>
        <table:table-row table:style-name="ro1">
          <table:table-cell office:value-type="string" table:style-name="ce11">
            <text:p>Calpe</text:p>
          </table:table-cell>
          <table:table-cell office:value-type="currency" office:value="54.825099999999999" table:style-name="ce20">
            <office:annotation draw:style-name="a20" svg:x="1.72916666666667in" svg:y="7in" svg:width="1.47916666666667in" svg:height="0.8125in">
              <dc:creator/>
              <text:p><text:span text:style-name="T1">14x4,25</text:span><text:span text:style-name="T1"/></text:p>
              <text:p><text:span text:style-name="T1">IVA 21% en +</text:span></text:p>
            </office:annotation>
            <text:p>54,83 €</text:p>
          </table:table-cell>
          <table:table-cell office:value-type="percentage" office:value="9.30317402407788E-5" table:style-name="ce38">
            <text:p>0,01%</text:p>
          </table:table-cell>
          <table:table-cell office:value-type="currency" office:value="32.996699999999997" table:style-name="ce20">
            <text:p>33,00 €</text:p>
          </table:table-cell>
          <table:table-cell office:value-type="percentage" office:value="-1.000000000001E-4" table:style-name="ce38">
            <text:p>-0,01%</text:p>
          </table:table-cell>
          <table:table-cell table:style-name="ce38"/>
          <table:table-cell office:value-type="string" table:style-name="ce28">
            <text:p><text:a xlink:href="http://www.rcnc.es/images/downloads/tarifas_transeuntes2015.pdf">http://www.rcnc.es/images/downloads/tarifas_transeuntes2015.pdf</text:a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9"/>
          <table:table-cell table:style-name="ce39"/>
          <table:table-cell table:style-name="ce29"/>
          <table:table-cell table:style-name="ce39"/>
          <table:table-cell table:style-name="ce39"/>
          <table:table-cell table:style-name="ce3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2" table:number-rows-spanned="1" table:style-name="ce33">
            <text:p>Centre de plongée</text:p>
          </table:table-cell>
          <table:covered-table-cell/>
          <table:table-cell office:value-type="string" table:style-name="ce2">
            <text:p><text:a xlink:href="http://www.deportesdeaventura.com/buceo/">http://www.deportesdeaventura.com/buceo/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32"/>
          <table:table-cell office:value-type="string" table:style-name="ce2">
            <text:p><text:a xlink:href="http://www.guiadebuceo.es/">http://www.guiadebuceo.es/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32"/>
          <table:table-cell office:value-type="string" table:style-name="ce2">
            <text:p><text:a xlink:href="http://www.marenostrumbuceo.com/index.php/en/contacta">http://www.marenostrumbuceo.com/index.php/en/contacta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32"/>
          <table:table-cell office:value-type="string" table:style-name="ce32">
            <text:p>xxxx</text:p>
          </table:table-cell>
          <table:table-cell office:value-type="string" table:style-name="ce2">
            <text:p><text:a xlink:href="http://www.yumping.com/buceo/valencia">http://www.yumping.com/buceo/valencia</text:a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Tarifs_2014" table:style-name="ta1">
        <table:table-column table:style-name="co1" table:default-cell-style-name="ce2"/>
        <table:table-column table:style-name="co11" table:default-cell-style-name="ce32"/>
        <table:table-column table:style-name="co3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2"/>
        <table:table-column table:style-name="co9" table:number-columns-repeated="1017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VA=21%</text:p>
          </table:table-cell>
          <table:table-cell office:value-type="string" table:style-name="ce3">
            <text:p>11,98m</text:p>
          </table:table-cell>
          <table:table-cell office:value-type="string" table:style-name="ce4">
            <text:p>Δ 13/14</text:p>
          </table:table-cell>
          <table:table-cell office:value-type="string" table:style-name="ce3">
            <text:p>9,30m</text:p>
          </table:table-cell>
          <table:table-cell office:value-type="string" table:style-name="ce4">
            <text:p>Δ 13/14</text:p>
          </table:table-cell>
          <table:table-cell office:value-type="string" table:style-name="ce4">
            <text:p>Plongé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Portbou</text:p>
          </table:table-cell>
          <table:table-cell office:value-type="currency" office:value="108.31" table:style-name="ce6">
            <text:p>108,31 €</text:p>
          </table:table-cell>
          <table:table-cell office:value-type="percentage" office:value="0.38539268355077999" table:style-name="ce41">
            <text:p>38,54%</text:p>
          </table:table-cell>
          <table:table-cell office:value-type="currency" office:value="57.01" table:style-name="ce6">
            <text:p>57,01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0">
            <text:p><text:a xlink:href="http://www.portdeportbou.cat/Tarifes%202014.pdf">http://www.portdeportbou.cat/Tarifes%202014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lanca</text:p>
          </table:table-cell>
          <table:table-cell office:value-type="currency" office:value="87.02" table:style-name="ce6">
            <text:p>87,02 €</text:p>
          </table:table-cell>
          <table:table-cell office:value-type="percentage" office:value="9.7075138678769601E-2" table:style-name="ce41">
            <text:p>9,71%</text:p>
          </table:table-cell>
          <table:table-cell office:value-type="currency" office:value="66.37" table:style-name="ce6">
            <text:p>66,37 €</text:p>
          </table:table-cell>
          <table:table-cell office:value-type="percentage" office:value="3.0225177572917902E-3" table:style-name="ce41">
            <text:p>0,30%</text:p>
          </table:table-cell>
          <table:table-cell office:value-type="string" table:style-name="ce41">
            <text:p>X</text:p>
          </table:table-cell>
          <table:table-cell office:value-type="string" table:style-name="ce10">
            <text:p><text:a xlink:href="http://www.cnllanca.cat/altra%20informacio/2014_tarifes_amarratge_per_web.pdf">http://www.cnllanca.cat/altra%20informacio/2014_tarifes_amarratge_per_web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Selva</text:p>
          </table:table-cell>
          <table:table-cell office:value-type="currency" office:value="92.75" table:style-name="ce6">
            <text:p>92,75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70.86" table:style-name="ce6">
            <text:p>70,86 €</text:p>
          </table:table-cell>
          <table:table-cell office:value-type="percentage" office:value="-9.3166112106475504E-2" table:style-name="ce41">
            <text:p>-9,32%</text:p>
          </table:table-cell>
          <table:table-cell table:style-name="ce41"/>
          <table:table-cell office:value-type="string" table:style-name="ce10">
            <text:p><text:a xlink:href="http://www.cnps.cat/pdf/Tarifes_2012.pdf">http://www.cnps.cat/pdf/Tarifes_2012.pdf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ort Roses</text:p>
          </table:table-cell>
          <table:table-cell office:value-type="currency" office:value="68.900000000000006" table:style-name="ce6">
            <text:p>68,90 €</text:p>
          </table:table-cell>
          <table:table-cell office:value-type="percentage" office:value="1.47275405007363E-2" table:style-name="ce41">
            <text:p>1,47%</text:p>
          </table:table-cell>
          <table:table-cell office:value-type="currency" office:value="55.1" table:style-name="ce6">
            <text:p>55,10 €</text:p>
          </table:table-cell>
          <table:table-cell office:value-type="percentage" office:value="1.47329650092083E-2" table:style-name="ce41">
            <text:p>1,47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portroses.com/esp/tarifes.asp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mpuria</text:p>
          </table:table-cell>
          <table:table-cell office:value-type="currency" office:value="70.48" table:style-name="ce6">
            <text:p>70,48 €</text:p>
          </table:table-cell>
          <table:table-cell office:value-type="percentage" office:value="0.111847294525951" table:style-name="ce41">
            <text:p>11,18%</text:p>
          </table:table-cell>
          <table:table-cell office:value-type="currency" office:value="57.09" table:style-name="ce6">
            <text:p>57,09 €</text:p>
          </table:table-cell>
          <table:table-cell office:value-type="percentage" office:value="0.11199844176081" table:style-name="ce41">
            <text:p>11,2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marinaempuriabrava.com/ckfinder/userfiles/files/TARIFAS2014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Escala</text:p>
          </table:table-cell>
          <table:table-cell office:value-type="currency" office:value="74.12" table:style-name="ce6">
            <text:p>74,12 €</text:p>
          </table:table-cell>
          <table:table-cell office:value-type="percentage" office:value="9.8092643051770293E-3" table:style-name="ce41">
            <text:p>0,98%</text:p>
          </table:table-cell>
          <table:table-cell office:value-type="currency" office:value="65.099999999999994" table:style-name="ce6">
            <text:p>65,10 €</text:p>
          </table:table-cell>
          <table:table-cell office:value-type="percentage" office:value="9.92863791498611E-3" table:style-name="ce41">
            <text:p>0,99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<text:a xlink:href="http://www.nauticescala.com/ca/serveis/portuaris/tarifes-i-quotes.php">http://www.nauticescala.com/ca/serveis/portuaris/tarifes-i-quotes.php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startit</text:p>
          </table:table-cell>
          <table:table-cell office:value-type="currency" office:value="78.03" table:style-name="ce6">
            <text:p>78,03 €</text:p>
          </table:table-cell>
          <table:table-cell office:value-type="percentage" office:value="8.2698023000387106E-3" table:style-name="ce41">
            <text:p>0,83%</text:p>
          </table:table-cell>
          <table:table-cell office:value-type="currency" office:value="64.64" table:style-name="ce6">
            <text:p>64,64 €</text:p>
          </table:table-cell>
          <table:table-cell office:value-type="percentage" office:value="8.2670410232412693E-3" table:style-name="ce41">
            <text:p>0,83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cnestartit.es/tarifes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alamos</text:p>
          </table:table-cell>
          <table:table-cell office:value-type="currency" office:value="93.57" table:style-name="ce6">
            <text:p>93,57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73.08" table:style-name="ce6">
            <text:p>73,08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marinapalamos.com/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d'Aro</text:p>
          </table:table-cell>
          <table:table-cell office:value-type="currency" office:value="92" table:style-name="ce6">
            <text:p>92,00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65.72" table:style-name="ce6">
            <text:p>65,72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<text:a xlink:href="http://www.clubnauticportdaro.cat/port.html#Tarifes">http://www.clubnauticportdaro.cat/port.html#Tarif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n Feliu</text:p>
          </table:table-cell>
          <table:table-cell office:value-type="currency" office:value="91.25" table:style-name="ce6">
            <text:p>91,25 €</text:p>
          </table:table-cell>
          <table:table-cell office:value-type="percentage" office:value="-3.94736842105263E-2" table:style-name="ce41">
            <text:p>-3,95%</text:p>
          </table:table-cell>
          <table:table-cell office:value-type="currency" office:value="70" table:style-name="ce6">
            <text:p>70,00 €</text:p>
          </table:table-cell>
          <table:table-cell office:value-type="percentage" office:value="-4.76190476190477E-2" table:style-name="ce41">
            <text:p>-4,76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cnsfg.cat/index.php?option=com_content&amp;view=article&amp;id=189%3Atransit-2013&amp;catid=42%3Atarifes-per-a-estades&amp;Itemid=58&amp;lang=ca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Blanes</text:p>
          </table:table-cell>
          <table:table-cell office:value-type="currency" office:value="72.66" table:style-name="ce6">
            <text:p>72,66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52.98" table:style-name="ce6">
            <text:p>52,98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cvblanes.cat/tarifas/Tarifes%20Transeunts%202014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Arenis de Mar</text:p>
          </table:table-cell>
          <table:table-cell office:value-type="currency" office:value="44" table:style-name="ce6">
            <text:p>44,00 €</text:p>
          </table:table-cell>
          <table:table-cell office:value-type="percentage" office:value="-0.29656274980016001" table:style-name="ce41">
            <text:p>-29,66%</text:p>
          </table:table-cell>
          <table:table-cell office:value-type="currency" office:value="33" table:style-name="ce6">
            <text:p>33,00 €</text:p>
          </table:table-cell>
          <table:table-cell office:value-type="percentage" office:value="-0.29891650732950897" table:style-name="ce41">
            <text:p>-29,89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cnarenys.com/images/tarifes/cnam_cas_servicios_y_tarifas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Balis</text:p>
          </table:table-cell>
          <table:table-cell office:value-type="currency" office:value="45.73" table:style-name="ce6">
            <text:p>45,73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30.23" table:style-name="ce6">
            <text:p>30,23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http://www.cnelbalis.com/files/docs/531438Tarifas_Uso_Publico_2014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Mataro</text:p>
          </table:table-cell>
          <table:table-cell office:value-type="currency" office:value="49" table:style-name="ce6">
            <office:annotation draw:style-name="a21" svg:x="1.60416666666667in" svg:y="1.94791666666667in" svg:width="1.47916666666667in" svg:height="0.8125in">
              <dc:creator/>
              <text:p><text:span text:style-name="T1">12x4=49</text:span><text:span text:style-name="T1"/></text:p>
              <text:p><text:span text:style-name="T1">15x5=71,5</text:span></text:p>
            </office:annotation>
            <text:p>49,00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38.5" table:style-name="ce6">
            <text:p>38,50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portmataro.org/index.php/fr/amarraments-i-tarifes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remia de Mar</text:p>
          </table:table-cell>
          <table:table-cell office:value-type="currency" office:value="42.01" table:style-name="ce6">
            <office:annotation draw:style-name="a22" svg:x="1.60416666666667in" svg:y="2.09375in" svg:width="1.47916666666667in" svg:height="0.8125in">
              <dc:creator/>
              <text:p><text:span text:style-name="T1">0,69/m²</text:span></text:p>
            </office:annotation>
            <text:p>42,01 €</text:p>
          </table:table-cell>
          <table:table-cell office:value-type="percentage" office:value="4.8415273271774403E-2" table:style-name="ce41">
            <text:p>4,84%</text:p>
          </table:table-cell>
          <table:table-cell office:value-type="currency" office:value="24.85" table:style-name="ce6">
            <text:p>24,85 €</text:p>
          </table:table-cell>
          <table:table-cell office:value-type="percentage" office:value="-0.14955509924709101" table:style-name="ce41">
            <text:p>-14,96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<text:a xlink:href="http://www.marinapremia.com/es-tar.htm">http://www.marinapremia.com/es-tar.htm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Masnou</text:p>
          </table:table-cell>
          <table:table-cell office:value-type="currency" office:value="54.8" table:style-name="ce6">
            <office:annotation draw:style-name="a23" svg:x="1.60416666666667in" svg:y="2.22916666666667in" svg:width="1.47916666666667in" svg:height="0.8125in">
              <dc:creator/>
              <text:p><text:span text:style-name="T1">0,90/m²</text:span></text:p>
            </office:annotation>
            <text:p>54,80 €</text:p>
          </table:table-cell>
          <table:table-cell office:value-type="percentage" office:value="2.2578839335696901E-2" table:style-name="ce41">
            <text:p>2,26%</text:p>
          </table:table-cell>
          <table:table-cell office:value-type="currency" office:value="32.409999999999997" table:style-name="ce6">
            <text:p>32,41 €</text:p>
          </table:table-cell>
          <table:table-cell office:value-type="percentage" office:value="-0.17321428571428599" table:style-name="ce41">
            <text:p>-17,32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portmasnou.com/?v=tarifas-port-masnou&amp;i=1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adalona</text:p>
          </table:table-cell>
          <table:table-cell office:value-type="currency" office:value="33.06" table:style-name="ce6">
            <text:p>33,06 €</text:p>
          </table:table-cell>
          <table:table-cell office:value-type="percentage" office:value="0.12487240558012901" table:style-name="ce41">
            <text:p>12,49%</text:p>
          </table:table-cell>
          <table:table-cell office:value-type="currency" office:value="21.43" table:style-name="ce6">
            <text:p>21,43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marinabadalona-sa.es/TARIFAS/tabid/1246/language/ca-ES/Default.aspx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Forum</text:p>
          </table:table-cell>
          <table:table-cell office:value-type="currency" office:value="41.48" table:style-name="ce6">
            <office:annotation draw:style-name="a24" svg:x="1.66666666666667in" svg:y="1.875in" svg:width="1.60416666666667in" svg:height="1.01041666666667in">
              <dc:creator/>
              <text:p><text:span text:style-name="T2">Bassin extérieur</text:span><text:span text:style-name="T2"/></text:p>
              <text:p><text:span text:style-name="T2">12x4=34,28*1,21=41,48</text:span><text:span text:style-name="T2"/></text:p>
              <text:p/>
            </office:annotation>
            <text:p>41,48 €</text:p>
          </table:table-cell>
          <table:table-cell office:value-type="percentage" office:value="2.01672405312345E-2" table:style-name="ce41">
            <text:p>2,02%</text:p>
          </table:table-cell>
          <table:table-cell office:value-type="currency" office:value="30.23" table:style-name="ce6">
            <office:annotation draw:style-name="a25" svg:x="2.63541666666667in" svg:y="1.875in" svg:width="0.916666666666667in" svg:height="0.385416666666667in">
              <dc:creator/>
              <text:p><text:span text:style-name="T2">Bassin extérieur</text:span></text:p>
            </office:annotation>
            <text:p>30,23 €</text:p>
          </table:table-cell>
          <table:table-cell office:value-type="percentage" office:value="2.02497468781642E-2" table:style-name="ce41">
            <text:p>2,02%</text:p>
          </table:table-cell>
          <table:table-cell table:style-name="ce41"/>
          <table:table-cell office:value-type="string" table:style-name="ce12">
            <text:p>http://www.portforum.com/cms/tarifas/precios-alquiler-amarres/?lang=fr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Olimpic</text:p>
          </table:table-cell>
          <table:table-cell office:value-type="currency" office:value="57.84" table:style-name="ce6">
            <text:p>57,84 €</text:p>
          </table:table-cell>
          <table:table-cell office:value-type="percentage" office:value="4.8205871692642302E-2" table:style-name="ce41">
            <text:p>4,82%</text:p>
          </table:table-cell>
          <table:table-cell office:value-type="currency" office:value="34.21" table:style-name="ce6">
            <text:p>34,21 €</text:p>
          </table:table-cell>
          <table:table-cell office:value-type="percentage" office:value="-0.14963957245836401" table:style-name="ce41">
            <text:p>-14,96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portolimpic.es/pdf/tarifes2014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Vell</text:p>
          </table:table-cell>
          <table:table-cell table:style-name="ce16"/>
          <table:table-cell table:style-name="ce41"/>
          <table:table-cell table:style-name="ce16"/>
          <table:table-cell table:style-name="ce41"/>
          <table:table-cell table:style-name="ce41"/>
          <table:table-cell office:value-type="string" table:style-name="ce12">
            <text:p><text:a xlink:href="http://www.marinaportvell.com/">http://www.marinaportvell.com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Ginesta</text:p>
          </table:table-cell>
          <table:table-cell office:value-type="currency" office:value="57.84" table:style-name="ce6">
            <text:p>57,84 €</text:p>
          </table:table-cell>
          <table:table-cell office:value-type="percentage" office:value="0.160746538229982" table:style-name="ce41">
            <text:p>16,07%</text:p>
          </table:table-cell>
          <table:table-cell office:value-type="currency" office:value="34.21" table:style-name="ce6">
            <text:p>34,21 €</text:p>
          </table:table-cell>
          <table:table-cell office:value-type="percentage" office:value="-4.3076923076922999E-2" table:style-name="ce41">
            <text:p>-4,31%</text:p>
          </table:table-cell>
          <table:table-cell table:style-name="ce41"/>
          <table:table-cell office:value-type="string" table:style-name="ce12">
            <text:p>http://www.portginesta.com/pdf/tarifes-amarratges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7">
            <text:p>Garraf</text:p>
          </table:table-cell>
          <table:table-cell office:value-type="currency" office:value="60.64" table:style-name="ce18">
            <office:annotation draw:style-name="a26" svg:x="1.60416666666667in" svg:y="3.07291666666667in" svg:width="1.47916666666667in" svg:height="0.8125in">
              <dc:creator/>
              <text:p><text:span text:style-name="T1">12x4=60,64</text:span><text:span text:style-name="T1"/></text:p>
              <text:p><text:span text:style-name="T1">15*4,5=85,91</text:span></text:p>
            </office:annotation>
            <text:p>60,64 €</text:p>
          </table:table-cell>
          <table:table-cell office:value-type="percentage" office:value="2.9891304347825901E-2" table:style-name="ce41">
            <text:p>2,99%</text:p>
          </table:table-cell>
          <table:table-cell office:value-type="currency" office:value="43.8" table:style-name="ce18">
            <text:p>43,80 €</text:p>
          </table:table-cell>
          <table:table-cell office:value-type="percentage" office:value="3.0103480714957599E-2" table:style-name="ce41">
            <text:p>3,01%</text:p>
          </table:table-cell>
          <table:table-cell table:style-name="ce41"/>
          <table:table-cell office:value-type="string" table:style-name="ce12">
            <text:p>http://extranet.facilisweb.es/files/nsi18/file/DOCUMENTS/TARIFES/2013/TARIFA%20LLOGUER%20NO%20SOCIS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9">
            <text:p>Aiguadolç</text:p>
          </table:table-cell>
          <table:table-cell office:value-type="currency" office:value="61.49" table:style-name="ce6">
            <text:p>61,49 €</text:p>
          </table:table-cell>
          <table:table-cell office:value-type="percentage" office:value="0.25361875637105002" table:style-name="ce41">
            <text:p>25,36%</text:p>
          </table:table-cell>
          <table:table-cell office:value-type="currency" office:value="36.369999999999997" table:style-name="ce6">
            <text:p>36,37 €</text:p>
          </table:table-cell>
          <table:table-cell office:value-type="percentage" office:value="-2.6238286479250399E-2" table:style-name="ce41">
            <text:p>-2,62%</text:p>
          </table:table-cell>
          <table:table-cell table:style-name="ce41"/>
          <table:table-cell office:value-type="string" table:style-name="ce12">
            <text:p>http://www.portdesitges.com/port2/lang2/tarifs.html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Vilanova</text:p>
          </table:table-cell>
          <table:table-cell office:value-type="currency" office:value="54.45" table:style-name="ce6">
            <text:p>54,45 €</text:p>
          </table:table-cell>
          <table:table-cell office:value-type="percentage" office:value="-0.36442161783588201" table:style-name="ce41">
            <text:p>-36,44%</text:p>
          </table:table-cell>
          <table:table-cell office:value-type="currency" office:value="39.93" table:style-name="ce6">
            <text:p>39,93 €</text:p>
          </table:table-cell>
          <table:table-cell office:value-type="percentage" office:value="-0.37852140077821" table:style-name="ce41">
            <text:p>-37,85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cnvilanova.cat/documents/Tarifes%20LLoguer%20Amarres%20Transeunts%20-%202013-Rev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Segur-Calafell</text:p>
          </table:table-cell>
          <table:table-cell office:value-type="currency" office:value="55.54" table:style-name="ce6">
            <text:p>55,54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41.43" table:style-name="ce6">
            <text:p>41,43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http://www.portsegurcalafell.com/website/tarifas/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Roda de Bara</text:p>
          </table:table-cell>
          <table:table-cell office:value-type="currency" office:value="45.92" table:style-name="ce6">
            <text:p>45,92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33.520000000000003" table:style-name="ce6">
            <text:p>33,52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http://www.novadarsenabara.es/amarres.htm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Torredembarra</text:p>
          </table:table-cell>
          <table:table-cell office:value-type="currency" office:value="71" table:style-name="ce6">
            <text:p>71,00 €</text:p>
          </table:table-cell>
          <table:table-cell office:value-type="percentage" office:value="-4.06789170991728E-3" table:style-name="ce41">
            <text:p>-0,41%</text:p>
          </table:table-cell>
          <table:table-cell office:value-type="currency" office:value="51.07" table:style-name="ce6">
            <text:p>51,07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port-torredembarra.es/website/tarifas/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Tarragona</text:p>
          </table:table-cell>
          <table:table-cell office:value-type="currency" office:value="54.68" table:style-name="ce6">
            <text:p>54,68 €</text:p>
          </table:table-cell>
          <table:table-cell office:value-type="percentage" office:value="1.28181651712134E-3" table:style-name="ce41">
            <text:p>0,13%</text:p>
          </table:table-cell>
          <table:table-cell office:value-type="currency" office:value="46.92" table:style-name="ce6">
            <text:p>46,92 €</text:p>
          </table:table-cell>
          <table:table-cell office:value-type="percentage" office:value="1.49413020277489E-3" table:style-name="ce41">
            <text:p>0,15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portesportiutarragona.com/scripts/tarifes.html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lou</text:p>
          </table:table-cell>
          <table:table-cell office:value-type="currency" office:value="88.66" table:style-name="ce6">
            <text:p>88,66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70.69" table:style-name="ce6">
            <text:p>70,69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http://www.clubnauticsalou.com/cat/port/tarifes.html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Cambrils</text:p>
          </table:table-cell>
          <table:table-cell office:value-type="currency" office:value="64.650000000000006" table:style-name="ce6">
            <text:p>64,65 €</text:p>
          </table:table-cell>
          <table:table-cell office:value-type="percentage" office:value="-4.9963262307126999E-2" table:style-name="ce41">
            <text:p>-5,00%</text:p>
          </table:table-cell>
          <table:table-cell office:value-type="currency" office:value="44.9" table:style-name="ce6">
            <text:p>44,90 €</text:p>
          </table:table-cell>
          <table:table-cell office:value-type="percentage" office:value="-4.9936521371138402E-2" table:style-name="ce41">
            <text:p>-4,99%</text:p>
          </table:table-cell>
          <table:table-cell office:value-type="string" table:style-name="ce41">
            <text:p>X</text:p>
          </table:table-cell>
          <table:table-cell office:value-type="string" table:style-name="ce34">
            <text:p><text:a xlink:href="http://www.clubnauticcambrils.com/images/web/TARIFAS_TRANS.CNCB_2014.pdf">http://www.clubnauticcambrils.com/images/web/TARIFAS_TRANS.CNCB_2014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Hospitalet de l'infant</text:p>
          </table:table-cell>
          <table:table-cell office:value-type="currency" office:value="87.53" table:style-name="ce6">
            <office:annotation draw:style-name="a27" svg:x="1.66666666666667in" svg:y="3.6875in" svg:width="1.29166666666667in" svg:height="0.635416666666667in">
              <dc:creator/>
              <text:p><text:span text:style-name="T2">14x4,5</text:span></text:p>
            </office:annotation>
            <text:p>87,53 €</text:p>
          </table:table-cell>
          <table:table-cell office:value-type="percentage" office:value="0" table:style-name="ce41">
            <text:p>0,00%</text:p>
          </table:table-cell>
          <table:table-cell office:value-type="currency" office:value="51.33" table:style-name="ce6">
            <text:p>51,33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cnhv.net/wp-content/uploads/2014/02/Alquileres-2014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Calafat</text:p>
          </table:table-cell>
          <table:table-cell office:value-type="currency" office:value="77.88" table:style-name="ce6">
            <office:annotation draw:style-name="a28" svg:x="1.72916666666667in" svg:y="4.5in" svg:width="1.47916666666667in" svg:height="0.8125in">
              <dc:creator/>
              <text:p><text:span text:style-name="T1">12,25x4,2</text:span></text:p>
            </office:annotation>
            <text:p>77,88 €</text:p>
          </table:table-cell>
          <table:table-cell office:value-type="percentage" office:value="0.25531914893617003" table:style-name="ce41">
            <text:p>25,53%</text:p>
          </table:table-cell>
          <table:table-cell office:value-type="currency" office:value="46.4" table:style-name="ce6">
            <text:p>46,40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2">
            <text:p>http://www.portcalafat.com/wp-content/uploads/2012/05/TARIFAPORTCALAFATSALONNAUTICO2012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Ampolla</text:p>
          </table:table-cell>
          <table:table-cell office:value-type="currency" office:value="71.400000000000006" table:style-name="ce6">
            <text:p>71,40 €</text:p>
          </table:table-cell>
          <table:table-cell office:value-type="percentage" office:value="6.5353625783348496E-2" table:style-name="ce41">
            <text:p>6,54%</text:p>
          </table:table-cell>
          <table:table-cell office:value-type="currency" office:value="41.4" table:style-name="ce6">
            <text:p>41,40 €</text:p>
          </table:table-cell>
          <table:table-cell office:value-type="percentage" office:value="-0.17000801924619099" table:style-name="ce41">
            <text:p>-17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nauticampolla.com/1/10/52/no-socis.pdf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enicarlo</text:p>
          </table:table-cell>
          <table:table-cell office:value-type="currency" office:value="51.96" table:style-name="ce6">
            <office:annotation draw:style-name="a29" svg:x="1.72916666666667in" svg:y="4.78125in" svg:width="1.47916666666667in" svg:height="0.8125in">
              <dc:creator/>
              <text:p><text:span text:style-name="T1">12x3,69=33,25</text:span><text:span text:style-name="T1"/></text:p>
              <text:p><text:span text:style-name="T1">15x4,23=51,96</text:span></text:p>
            </office:annotation>
            <text:p>51,96 €</text:p>
          </table:table-cell>
          <table:table-cell office:value-type="percentage" office:value="0.465726375176305" table:style-name="ce41">
            <text:p>46,57%</text:p>
          </table:table-cell>
          <table:table-cell office:value-type="currency" office:value="24.25" table:style-name="ce6">
            <text:p>24,25 €</text:p>
          </table:table-cell>
          <table:table-cell office:value-type="percentage" office:value="0" table:style-name="ce41">
            <text:p>0,00%</text:p>
          </table:table-cell>
          <table:table-cell office:value-type="string" table:style-name="ce41">
            <text:p>X</text:p>
          </table:table-cell>
          <table:table-cell office:value-type="string" table:style-name="ce12">
            <text:p>http://www.marinabenicarlo.com/alquiler-amarres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">
            <text:p>Peniscola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office:value-type="string" table:style-name="ce41">
            <text:p>X</text:p>
          </table:table-cell>
          <table:table-cell office:value-type="string" table:style-name="ce5">
            <text:p>Pas de port de plaisance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Oropesa del mar</text:p>
          </table:table-cell>
          <table:table-cell office:value-type="currency" office:value="41.11" table:style-name="ce20">
            <office:annotation draw:style-name="a30" svg:x="1.72916666666667in" svg:y="5.04166666666667in" svg:width="1.47916666666667in" svg:height="0.8125in">
              <dc:creator/>
              <text:p><text:span text:style-name="T1">12x4=34,46</text:span><text:span text:style-name="T1"/></text:p>
              <text:p><text:span text:style-name="T1">13,5x4,5=41,11</text:span></text:p>
            </office:annotation>
            <text:p>41,11 €</text:p>
          </table:table-cell>
          <table:table-cell office:value-type="percentage" office:value="0.19297736506093999" table:style-name="ce41">
            <text:p>19,30%</text:p>
          </table:table-cell>
          <table:table-cell office:value-type="currency" office:value="25.57" table:style-name="ce20">
            <text:p>25,57 €</text:p>
          </table:table-cell>
          <table:table-cell office:value-type="percentage" office:value="0" table:style-name="ce41">
            <text:p>0,00%</text:p>
          </table:table-cell>
          <table:table-cell table:style-name="ce41"/>
          <table:table-cell office:value-type="string" table:style-name="ce10">
            <text:p>http://www.cnoropesa.com/images/TARIFAS%20ESTADIAS.pd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urriana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office:value-type="string" table:style-name="ce41">
            <text:p>X</text:p>
          </table:table-cell>
          <table:table-cell office:value-type="string" table:style-name="ce10">
            <text:p><text:a xlink:href="http://www.cnburriana.com/?s=servicios.php">http://www.cnburriana.com/?s=servicios.php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anet de Berenguer</text:p>
          </table:table-cell>
          <table:table-cell office:value-type="currency" office:value="35.369999999999997" table:style-name="ce22">
            <office:annotation draw:style-name="a31" svg:x="1.72916666666667in" svg:y="5.28125in" svg:width="1.47916666666667in" svg:height="0.8125in">
              <dc:creator/>
              <text:p><text:span text:style-name="T1">Tarif Bavaria 36 2013</text:span></text:p>
            </office:annotation>
            <text:p>35,37 €</text:p>
          </table:table-cell>
          <table:table-cell office:value-type="percentage" office:value="0" table:style-name="ce41">
            <text:p>0,00%</text:p>
          </table:table-cell>
          <table:table-cell table:style-name="ce22"/>
          <table:table-cell table:style-name="ce41"/>
          <table:table-cell office:value-type="string" table:style-name="ce41">
            <text:p>X</text:p>
          </table:table-cell>
          <table:table-cell office:value-type="string" table:style-name="ce10">
            <text:p><text:a xlink:href="http://www.nauticcanet.com/marineria.html">http://www.nauticcanet.com/marineria.html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ebla de Farnals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41"/>
          <table:table-cell office:value-type="string" table:style-name="ce10">
            <text:p>http://poblamarina.es/tarifas-de-amarres/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Valence</text:p>
          </table:table-cell>
          <table:table-cell office:value-type="currency" office:value="19.36" table:style-name="ce20">
            <text:p>19,36 €</text:p>
          </table:table-cell>
          <table:table-cell office:value-type="percentage" office:value="-5.8823529411764698E-2" table:style-name="ce41">
            <text:p>-5,88%</text:p>
          </table:table-cell>
          <table:table-cell office:value-type="currency" office:value="13.31" table:style-name="ce20">
            <text:p>13,31 €</text:p>
          </table:table-cell>
          <table:table-cell office:value-type="percentage" office:value="-4.3134435657800098E-2" table:style-name="ce41">
            <text:p>-4,31%</text:p>
          </table:table-cell>
          <table:table-cell office:value-type="string" table:style-name="ce41">
            <text:p>X</text:p>
          </table:table-cell>
          <table:table-cell office:value-type="string" table:style-name="ce10">
            <text:p>http://marinarealjuancarlosi.com/recursos/TARIFAS-es.pdf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andia</text:p>
          </table:table-cell>
          <table:table-cell office:value-type="currency" office:value="42.26" table:style-name="ce20">
            <text:p>42,26 €</text:p>
          </table:table-cell>
          <table:table-cell office:value-type="percentage" office:value="0.26073985680190898" table:style-name="ce41">
            <text:p>26,07%</text:p>
          </table:table-cell>
          <table:table-cell office:value-type="currency" office:value="23.81" table:style-name="ce20">
            <text:p>23,81 €</text:p>
          </table:table-cell>
          <table:table-cell office:value-type="percentage" office:value="4.8898678414096799E-2" table:style-name="ce41">
            <text:p>4,89%</text:p>
          </table:table-cell>
          <table:table-cell office:value-type="string" table:style-name="ce41">
            <text:p>X</text:p>
          </table:table-cell>
          <table:table-cell office:value-type="string" table:style-name="ce10">
            <text:p>http://www.rcngandia.com/nautic_php/uploaded/TRANSEUNTES%20TARIFAS%202011.pdf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enia</text:p>
          </table:table-cell>
          <table:table-cell office:value-type="currency" office:value="49.27" table:style-name="ce20">
            <office:annotation draw:style-name="a32" svg:x="1.66666666666667in" svg:y="5.13541666666667in" svg:width="1.26041666666667in" svg:height="0.65625in">
              <dc:creator/>
              <text:p><text:span text:style-name="T2">Eau et électricité inclus dans le tarif</text:span></text:p>
            </office:annotation>
            <text:p>49,27 €</text:p>
          </table:table-cell>
          <table:table-cell office:value-type="percentage" office:value="0.141566265060241" table:style-name="ce41">
            <text:p>14,16%</text:p>
          </table:table-cell>
          <table:table-cell office:value-type="currency" office:value="31.99" table:style-name="ce20">
            <text:p>31,99 €</text:p>
          </table:table-cell>
          <table:table-cell office:value-type="percentage" office:value="0.22896657702650799" table:style-name="ce41">
            <text:p>22,90%</text:p>
          </table:table-cell>
          <table:table-cell office:value-type="string" table:style-name="ce41">
            <text:p>X</text:p>
          </table:table-cell>
          <table:table-cell office:value-type="string" table:style-name="ce10">
            <text:p>http://www.cndenia.es/club-nautico/puerto_amarres_tarifas2.php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oller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office:value-type="string" table:style-name="ce41">
            <text:p>X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4">
            <text:p>Andratx</text:p>
          </table:table-cell>
          <table:table-cell office:value-type="currency" office:value="28.66" table:style-name="ce25">
            <office:annotation draw:style-name="a33" svg:x="1.72916666666667in" svg:y="6.16666666666667in" svg:width="1.47916666666667in" svg:height="0.822916666666667in">
              <dc:creator/>
              <text:p><text:span text:style-name="T1">Sur bouée</text:span></text:p>
            </office:annotation>
            <text:p>28,66 €</text:p>
          </table:table-cell>
          <table:table-cell office:value-type="percentage" office:value="2.98239310097019E-2" table:style-name="ce42">
            <text:p>2,98%</text:p>
          </table:table-cell>
          <table:table-cell office:value-type="currency" office:value="18.690000000000001" table:style-name="ce25">
            <text:p>18,69 €</text:p>
          </table:table-cell>
          <table:table-cell office:value-type="percentage" office:value="2.9752066115702702E-2" table:style-name="ce42">
            <text:p>2,98%</text:p>
          </table:table-cell>
          <table:table-cell table:style-name="ce42"/>
          <table:table-cell office:value-type="string" table:style-name="ce27">
            <text:p><text:a xlink:href="http://www.cvpa.es/servicios.html">http://www.cvpa.es/servicios.html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Javea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41"/>
          <table:table-cell table:style-name="ce10"/>
          <table:table-cell table:number-columns-repeated="16377"/>
        </table:table-row>
        <table:table-row table:style-name="ro1">
          <table:table-cell office:value-type="string" table:style-name="ce11">
            <text:p>Morayra</text:p>
          </table:table-cell>
          <table:table-cell office:value-type="currency" office:value="51.62" table:style-name="ce20">
            <office:annotation draw:style-name="a34" svg:x="1.72916666666667in" svg:y="6.40625in" svg:width="1.47916666666667in" svg:height="0.8125in">
              <dc:creator/>
              <text:p><text:span text:style-name="T1">15x4</text:span></text:p>
            </office:annotation>
            <text:p>51,62 €</text:p>
          </table:table-cell>
          <table:table-cell table:style-name="ce41"/>
          <table:table-cell office:value-type="currency" office:value="35.82" table:style-name="ce20">
            <text:p>35,82 €</text:p>
          </table:table-cell>
          <table:table-cell table:style-name="ce41"/>
          <table:table-cell table:style-name="ce41"/>
          <table:table-cell office:value-type="string" table:style-name="ce10">
            <text:p>http://www.cnmoraira.com/tarifas.htm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fach</text:p>
          </table:table-cell>
          <table:table-cell table:style-name="ce20"/>
          <table:table-cell table:style-name="ce41"/>
          <table:table-cell table:style-name="ce20"/>
          <table:table-cell table:style-name="ce41"/>
          <table:table-cell table:style-name="ce41"/>
          <table:table-cell table:style-name="ce10"/>
          <table:table-cell table:number-columns-repeated="16377"/>
        </table:table-row>
        <table:table-row table:style-name="ro1">
          <table:table-cell office:value-type="string" table:style-name="ce11">
            <text:p>Calpe</text:p>
          </table:table-cell>
          <table:table-cell office:value-type="currency" office:value="54.82" table:style-name="ce20">
            <office:annotation draw:style-name="a35" svg:x="1.72916666666667in" svg:y="6.66666666666667in" svg:width="1.47916666666667in" svg:height="0.8125in">
              <dc:creator/>
              <text:p><text:span text:style-name="T1">14x4,25</text:span></text:p>
            </office:annotation>
            <text:p>54,82 €</text:p>
          </table:table-cell>
          <table:table-cell table:style-name="ce41"/>
          <table:table-cell office:value-type="currency" office:value="33" table:style-name="ce20">
            <text:p>33,00 €</text:p>
          </table:table-cell>
          <table:table-cell table:style-name="ce41"/>
          <table:table-cell table:style-name="ce41"/>
          <table:table-cell office:value-type="string" table:style-name="ce10">
            <text:p>http://www.rcnc.es/images/downloads/tarifas_transeuntes2013.pdf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9"/>
          <table:table-cell table:style-name="ce43"/>
          <table:table-cell table:style-name="ce29"/>
          <table:table-cell table:style-name="ce43"/>
          <table:table-cell table:style-name="ce43"/>
          <table:table-cell table:style-name="ce3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2" table:number-rows-spanned="1" table:style-name="ce33">
            <text:p>Centre de plongée</text:p>
          </table:table-cell>
          <table:covered-table-cell/>
          <table:table-cell office:value-type="string" table:style-name="ce2">
            <text:p><text:a xlink:href="http://www.deportesdeaventura.com/buceo/">http://www.deportesdeaventura.com/buceo/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32"/>
          <table:table-cell office:value-type="string" table:style-name="ce2">
            <text:p><text:a xlink:href="http://www.guiadebuceo.es/">http://www.guiadebuceo.es/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32"/>
          <table:table-cell office:value-type="string" table:style-name="ce2">
            <text:p><text:a xlink:href="http://www.marenostrumbuceo.com/index.php/en/contacta">http://www.marenostrumbuceo.com/index.php/en/contacta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32"/>
          <table:table-cell office:value-type="string" table:style-name="ce32">
            <text:p>xxxx</text:p>
          </table:table-cell>
          <table:table-cell office:value-type="string" table:style-name="ce2">
            <text:p><text:a xlink:href="http://www.yumping.com/buceo/valencia">http://www.yumping.com/buceo/valencia</text:a>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Tarifs_2013" table:style-name="ta1">
        <table:table-column table:style-name="co12" table:default-cell-style-name="ce2"/>
        <table:table-column table:style-name="co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6" table:default-cell-style-name="ce32"/>
        <table:table-column table:style-name="co16" table:default-cell-style-name="ce2"/>
        <table:table-column table:style-name="co9" table:number-columns-repeated="1017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11,18m</text:p>
          </table:table-cell>
          <table:table-cell office:value-type="string" table:style-name="ce4">
            <text:p>Δ 12/13</text:p>
          </table:table-cell>
          <table:table-cell office:value-type="string" table:style-name="ce3">
            <text:p>9,30m</text:p>
          </table:table-cell>
          <table:table-cell office:value-type="string" table:style-name="ce4">
            <text:p>Δ 12/13</text:p>
          </table:table-cell>
          <table:table-cell office:value-type="string" table:style-name="ce4">
            <text:p>Plongé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Portbou</text:p>
          </table:table-cell>
          <table:table-cell office:value-type="currency" office:value="78.180000000000007" table:style-name="ce6">
            <text:p>78,18 €</text:p>
          </table:table-cell>
          <table:table-cell office:value-type="percentage" office:value="2.30769230769234E-3" table:style-name="ce44">
            <text:p>0,23%</text:p>
          </table:table-cell>
          <table:table-cell office:value-type="currency" office:value="57.01" table:style-name="ce6">
            <text:p>57,01 €</text:p>
          </table:table-cell>
          <table:table-cell office:value-type="percentage" office:value="1.75438596491162E-4" table:style-name="ce44">
            <text:p>0,02%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<text:a xlink:href="http://www.portdeportbou.cat/tarifes%202013.pdf">http://www.portdeportbou.cat/tarifes 2013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lanca</text:p>
          </table:table-cell>
          <table:table-cell office:value-type="currency" office:value="79.319999999999993" table:style-name="ce6">
            <text:p>79,32 €</text:p>
          </table:table-cell>
          <table:table-cell office:value-type="percentage" office:value="5.4787234042553E-2" table:style-name="ce44">
            <text:p>5,48%</text:p>
          </table:table-cell>
          <table:table-cell office:value-type="currency" office:value="66.17" table:style-name="ce6">
            <text:p>66,17 €</text:p>
          </table:table-cell>
          <table:table-cell office:value-type="percentage" office:value="5.4670066942939202E-2" table:style-name="ce44">
            <text:p>5,47%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<text:a xlink:href="http://www.cnllanca.cat/altra%20informacio/2013_resum_tarifes_cnllanca_amarratge.pdf">http://www.cnllanca.cat/altra informacio/2013_resum_tarifes_cnllanca_amarratge.pdf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 Selva</text:p>
          </table:table-cell>
          <table:table-cell office:value-type="currency" office:value="92.75" table:style-name="ce35">
            <text:p>92,75 €</text:p>
          </table:table-cell>
          <table:table-cell office:value-type="percentage" office:value="2.54284134881149E-2" table:style-name="ce44">
            <text:p>2,54%</text:p>
          </table:table-cell>
          <table:table-cell office:value-type="currency" office:value="78.14" table:style-name="ce35">
            <text:p>78,14 €</text:p>
          </table:table-cell>
          <table:table-cell office:value-type="percentage" office:value="2.5459317585301702E-2" table:style-name="ce44">
            <text:p>2,55%</text:p>
          </table:table-cell>
          <table:table-cell table:style-name="ce44"/>
          <table:table-cell office:value-type="string" table:style-name="ce5">
            <text:p><text:a xlink:href="http://www.cnps.cat/pdf/Tarifes_2012.pdf">http://www.cnps.cat/pdf/Tarifes_2012.pdf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ort Roses</text:p>
          </table:table-cell>
          <table:table-cell office:value-type="currency" office:value="67.900000000000006" table:style-name="ce6">
            <text:p>67,90 €</text:p>
          </table:table-cell>
          <table:table-cell office:value-type="percentage" office:value="2.5679758308157202E-2" table:style-name="ce44">
            <text:p>2,57%</text:p>
          </table:table-cell>
          <table:table-cell office:value-type="currency" office:value="54.3" table:style-name="ce6">
            <text:p>54,30 €</text:p>
          </table:table-cell>
          <table:table-cell office:value-type="percentage" office:value="2.6465028355387599E-2" table:style-name="ce44">
            <text:p>2,65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portroses.com/arxius/tarifes/tarifes_2013.pdf">http://www.portroses.com/arxius/tarifes/tarifes_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mpuria</text:p>
          </table:table-cell>
          <table:table-cell office:value-type="currency" office:value="63.39" table:style-name="ce6">
            <text:p>63,39 €</text:p>
          </table:table-cell>
          <table:table-cell office:value-type="percentage" office:value="-0.10554536475236399" table:style-name="ce44">
            <text:p>-10,55%</text:p>
          </table:table-cell>
          <table:table-cell office:value-type="currency" office:value="51.34" table:style-name="ce6">
            <text:p>51,34 €</text:p>
          </table:table-cell>
          <table:table-cell office:value-type="percentage" office:value="-9.9140200035093801E-2" table:style-name="ce44">
            <text:p>-9,91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marinaempuriabrava.com/francais/tarifas.pdf">http://www.marinaempuriabrava.com/francais/tarifas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Escala</text:p>
          </table:table-cell>
          <table:table-cell office:value-type="currency" office:value="73.400000000000006" table:style-name="ce6">
            <text:p>73,40 €</text:p>
          </table:table-cell>
          <table:table-cell office:value-type="percentage" office:value="1.36258345823759E-4" table:style-name="ce44">
            <text:p>0,01%</text:p>
          </table:table-cell>
          <table:table-cell office:value-type="currency" office:value="64.459999999999994" table:style-name="ce6">
            <text:p>64,46 €</text:p>
          </table:table-cell>
          <table:table-cell office:value-type="percentage" office:value="1.55159038013775E-4" table:style-name="ce44">
            <text:p>0,02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nauticescala.com/ca/serveis/portuaris/tarifes-i-quotes.php">http://www.nauticescala.com/ca/serveis/portuaris/tarifes-i-quotes.php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startit</text:p>
          </table:table-cell>
          <table:table-cell office:value-type="currency" office:value="77.39" table:style-name="ce6">
            <text:p>77,39 €</text:p>
          </table:table-cell>
          <table:table-cell office:value-type="percentage" office:value="4.5528235611996801E-2" table:style-name="ce44">
            <text:p>4,55%</text:p>
          </table:table-cell>
          <table:table-cell office:value-type="currency" office:value="64.11" table:style-name="ce6">
            <text:p>64,11 €</text:p>
          </table:table-cell>
          <table:table-cell office:value-type="percentage" office:value="-3.4487951807229002E-2" table:style-name="ce44">
            <text:p>-3,45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nestartit.es/pdf/llista_tarifes_2013.pdf">http://www.cnestartit.es/pdf/llista_tarifes_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alamos</text:p>
          </table:table-cell>
          <table:table-cell office:value-type="currency" office:value="93.57" table:style-name="ce6">
            <text:p>93,57 €</text:p>
          </table:table-cell>
          <table:table-cell office:value-type="percentage" office:value="0.10668243642814899" table:style-name="ce44">
            <text:p>10,67%</text:p>
          </table:table-cell>
          <table:table-cell office:value-type="currency" office:value="73.08" table:style-name="ce6">
            <text:p>73,08 €</text:p>
          </table:table-cell>
          <table:table-cell office:value-type="percentage" office:value="7.1664829106945502E-3" table:style-name="ce44">
            <text:p>0,72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marinapalamos.com/wp/wp-content/files_mf/amarres2013.pdf">http://www.marinapalamos.com/wp/wp-content/files_mf/amarres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d'Aro</text:p>
          </table:table-cell>
          <table:table-cell office:value-type="currency" office:value="92" table:style-name="ce6">
            <text:p>92,00 €</text:p>
          </table:table-cell>
          <table:table-cell table:style-name="ce44"/>
          <table:table-cell office:value-type="currency" office:value="65.72" table:style-name="ce6">
            <text:p>65,72 €</text:p>
          </table:table-cell>
          <table:table-cell table:style-name="ce44"/>
          <table:table-cell table:style-name="ce44"/>
          <table:table-cell office:value-type="string" table:style-name="ce11">
            <text:p><text:a xlink:href="http://www.clubnauticportdaro.cat/port.html#Tarifes">http://www.clubnauticportdaro.cat/port.html#Tarif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n Feliu</text:p>
          </table:table-cell>
          <table:table-cell office:value-type="currency" office:value="95" table:style-name="ce6">
            <text:p>95,00 €</text:p>
          </table:table-cell>
          <table:table-cell office:value-type="percentage" office:value="6.7415730337078594E-2" table:style-name="ce44">
            <text:p>6,74%</text:p>
          </table:table-cell>
          <table:table-cell office:value-type="currency" office:value="73.5" table:style-name="ce6">
            <text:p>73,50 €</text:p>
          </table:table-cell>
          <table:table-cell office:value-type="percentage" office:value="7.69230769230769E-2" table:style-name="ce44">
            <text:p>7,69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lubnauticsantfeliu.cat/index.php?option=com_content&amp;view=article&amp;id=189:transit-2013&amp;catid=42:tarifes-per-a-estades&amp;Itemid=58&amp;lang=ca">http://www.clubnauticsantfeliu.cat/index.php?option=com_content&amp;view=article&amp;id=189%3Atransit-2013&amp;catid=42%3Atarifes-per-a-estades&amp;Itemid=58&amp;lang=ca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Blanes</text:p>
          </table:table-cell>
          <table:table-cell office:value-type="currency" office:value="72.66" table:style-name="ce6">
            <text:p>72,66 €</text:p>
          </table:table-cell>
          <table:table-cell office:value-type="percentage" office:value="0.39409056024558697" table:style-name="ce44">
            <text:p>39,41%</text:p>
          </table:table-cell>
          <table:table-cell office:value-type="currency" office:value="52.98" table:style-name="ce6">
            <text:p>52,98 €</text:p>
          </table:table-cell>
          <table:table-cell office:value-type="percentage" office:value="0.31203566121842502" table:style-name="ce44">
            <text:p>31,20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vblanes.cat/tarifas/Tarifes%202013.pdf">http://www.cvblanes.cat/tarifas/Tarifes%20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Arenis de Mar</text:p>
          </table:table-cell>
          <table:table-cell office:value-type="currency" office:value="62.55" table:style-name="ce6">
            <text:p>62,55 €</text:p>
          </table:table-cell>
          <table:table-cell office:value-type="percentage" office:value="2.5409836065573701E-2" table:style-name="ce44">
            <text:p>2,54%</text:p>
          </table:table-cell>
          <table:table-cell office:value-type="currency" office:value="47.07" table:style-name="ce6">
            <text:p>47,07 €</text:p>
          </table:table-cell>
          <table:table-cell office:value-type="percentage" office:value="2.5490196078431501E-2" table:style-name="ce44">
            <text:p>2,55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narenys.com/cat/serveis-i-tarifes/tarifes-transeuents">http://www.cnarenys.com/cat/serveis-i-tarifes/tarifes-transeuent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Balis</text:p>
          </table:table-cell>
          <table:table-cell office:value-type="currency" office:value="45.73" table:style-name="ce6">
            <text:p>45,73 €</text:p>
          </table:table-cell>
          <table:table-cell office:value-type="percentage" office:value="6.22531939605111E-2" table:style-name="ce44">
            <text:p>6,23%</text:p>
          </table:table-cell>
          <table:table-cell office:value-type="currency" office:value="30.23" table:style-name="ce6">
            <text:p>30,23 €</text:p>
          </table:table-cell>
          <table:table-cell office:value-type="percentage" office:value="6.2565905096660906E-2" table:style-name="ce44">
            <text:p>6,26%</text:p>
          </table:table-cell>
          <table:table-cell table:style-name="ce44"/>
          <table:table-cell office:value-type="string" table:style-name="ce11">
            <text:p><text:a xlink:href="http://www.cnelbalis.com/files%5Cdocs%5C2217571Tarifas%20Transeuntes%20Varios%202013.pdf">http://www.cnelbalis.com/files%5Cdocs%5C2217571Tarifas%20Transeuntes%20Varios%20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Mataro</text:p>
          </table:table-cell>
          <table:table-cell office:value-type="currency" office:value="49" table:style-name="ce6">
            <text:p>49,00 €</text:p>
          </table:table-cell>
          <table:table-cell office:value-type="percentage" office:value="2.0833333333333301E-2" table:style-name="ce44">
            <text:p>2,08%</text:p>
          </table:table-cell>
          <table:table-cell office:value-type="currency" office:value="38.5" table:style-name="ce6">
            <text:p>38,50 €</text:p>
          </table:table-cell>
          <table:table-cell office:value-type="percentage" office:value="1.3157894736842E-2" table:style-name="ce44">
            <text:p>1,32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portmataro.org/images/stories/pdf/Tarifes2013-DOGC.pdf">http://www.portmataro.org/images/stories/pdf/Tarifes2013-DOGC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remia de Mar</text:p>
          </table:table-cell>
          <table:table-cell office:value-type="currency" office:value="40.07" table:style-name="ce6">
            <text:p>40,07 €</text:p>
          </table:table-cell>
          <table:table-cell office:value-type="percentage" office:value="6.1400720491629798E-2" table:style-name="ce44">
            <text:p>6,14%</text:p>
          </table:table-cell>
          <table:table-cell office:value-type="currency" office:value="29.22" table:style-name="ce6">
            <text:p>29,22 €</text:p>
          </table:table-cell>
          <table:table-cell office:value-type="percentage" office:value="6.1483970574879497E-2" table:style-name="ce44">
            <text:p>6,15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marinapremia.com/es-tar.htm">http://www.marinapremia.com/es-tar.htm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El Masnou</text:p>
          </table:table-cell>
          <table:table-cell office:value-type="currency" office:value="53.59" table:style-name="ce6">
            <text:p>53,59 €</text:p>
          </table:table-cell>
          <table:table-cell office:value-type="percentage" office:value="2.0903790305126801E-4" table:style-name="ce44">
            <text:p>0,02%</text:p>
          </table:table-cell>
          <table:table-cell office:value-type="currency" office:value="39.200000000000003" table:style-name="ce6">
            <text:p>39,20 €</text:p>
          </table:table-cell>
          <table:table-cell office:value-type="percentage" office:value="-1.0203040506062701E-4" table:style-name="ce44">
            <text:p>-0,01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portmasnou.com/?v=tarifas-port-masnou&amp;i=1">http://portmasnou.com/?v=tarifas-port-masnou&amp;i=1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adalona</text:p>
          </table:table-cell>
          <table:table-cell office:value-type="currency" office:value="29.39" table:style-name="ce6">
            <text:p>29,39 €</text:p>
          </table:table-cell>
          <table:table-cell office:value-type="percentage" office:value="3.8122727953493501E-4" table:style-name="ce44">
            <text:p>0,04%</text:p>
          </table:table-cell>
          <table:table-cell office:value-type="currency" office:value="21.43" table:style-name="ce6">
            <text:p>21,43 €</text:p>
          </table:table-cell>
          <table:table-cell office:value-type="percentage" office:value="-0.124963250906478" table:style-name="ce44">
            <text:p>-12,50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Forum</text:p>
          </table:table-cell>
          <table:table-cell office:value-type="currency" office:value="40.659999999999997" table:style-name="ce6">
            <office:annotation draw:style-name="a36" svg:x="1.66666666666667in" svg:y="1.875in" svg:width="0.916666666666667in" svg:height="0.385416666666667in">
              <dc:creator/>
              <text:p><text:span text:style-name="T2">Bassin extérieur</text:span></text:p>
            </office:annotation>
            <text:p>40,66 €</text:p>
          </table:table-cell>
          <table:table-cell office:value-type="percentage" office:value="5.0103305785123897E-2" table:style-name="ce44">
            <text:p>5,01%</text:p>
          </table:table-cell>
          <table:table-cell office:value-type="currency" office:value="29.63" table:style-name="ce6">
            <office:annotation draw:style-name="a37" svg:x="2.59375in" svg:y="1.875in" svg:width="0.90625in" svg:height="0.385416666666667in">
              <dc:creator/>
              <text:p><text:span text:style-name="T2">Bassin extérieur</text:span></text:p>
            </office:annotation>
            <text:p>29,63 €</text:p>
          </table:table-cell>
          <table:table-cell office:value-type="percentage" office:value="4.9618658627737802E-2" table:style-name="ce44">
            <text:p>4,96%</text:p>
          </table:table-cell>
          <table:table-cell table:style-name="ce44"/>
          <table:table-cell office:value-type="string" table:style-name="ce11">
            <text:p><text:a xlink:href="http://www.portforum.com/cms/tarifas/precios-alquiler-amarres/?lang=fr">http://www.portforum.com/cms/tarifas/precios-alquiler-amarres/?lang=fr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Olimpic</text:p>
          </table:table-cell>
          <table:table-cell office:value-type="currency" office:value="55.18" table:style-name="ce6">
            <text:p>55,18 €</text:p>
          </table:table-cell>
          <table:table-cell office:value-type="percentage" office:value="7.2495287806173496E-5" table:style-name="ce44">
            <text:p>0,01%</text:p>
          </table:table-cell>
          <table:table-cell office:value-type="currency" office:value="40.229999999999997" table:style-name="ce6">
            <text:p>40,23 €</text:p>
          </table:table-cell>
          <table:table-cell office:value-type="percentage" office:value="-6.2138818119783501E-5" table:style-name="ce44">
            <text:p>-0,01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portolimpic.es/pdf/tarifes2013.pdf">http://www.portolimpic.es/pdf/tarifes2013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Vell</text:p>
          </table:table-cell>
          <table:table-cell table:style-name="ce16"/>
          <table:table-cell table:style-name="ce44"/>
          <table:table-cell table:style-name="ce16"/>
          <table:table-cell table:style-name="ce44"/>
          <table:table-cell table:style-name="ce44"/>
          <table:table-cell office:value-type="string" table:style-name="ce11">
            <text:p><text:a xlink:href="http://www.marinaportvell.com/">http://www.marinaportvell.com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Ginesta</text:p>
          </table:table-cell>
          <table:table-cell office:value-type="currency" office:value="49.83" table:style-name="ce6">
            <text:p>49,83 €</text:p>
          </table:table-cell>
          <table:table-cell office:value-type="percentage" office:value="0.21005342399222901" table:style-name="ce44">
            <text:p>21,01%</text:p>
          </table:table-cell>
          <table:table-cell office:value-type="currency" office:value="35.75" table:style-name="ce6">
            <text:p>35,75 €</text:p>
          </table:table-cell>
          <table:table-cell office:value-type="percentage" office:value="0.209813874788494" table:style-name="ce44">
            <text:p>20,98%</text:p>
          </table:table-cell>
          <table:table-cell table:style-name="ce44"/>
          <table:table-cell office:value-type="string" table:style-name="ce11">
            <text:p><text:a xlink:href="http://www.portginesta.com/documentos-port-ginesta/TARIFAS2012PORTGINESTA-FR.pdf">http://www.portginesta.com/documentos-port-ginesta/TARIFAS2012PORTGINESTA-FR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Garraf</text:p>
          </table:table-cell>
          <table:table-cell office:value-type="currency" office:value="58.88" table:style-name="ce18">
            <text:p>58,88 €</text:p>
          </table:table-cell>
          <table:table-cell office:value-type="percentage" office:value="0.29605987233105902" table:style-name="ce44">
            <text:p>29,61%</text:p>
          </table:table-cell>
          <table:table-cell office:value-type="currency" office:value="42.52" table:style-name="ce18">
            <text:p>42,52 €</text:p>
          </table:table-cell>
          <table:table-cell office:value-type="percentage" office:value="0.29594635781773898" table:style-name="ce44">
            <text:p>29,59%</text:p>
          </table:table-cell>
          <table:table-cell table:style-name="ce44"/>
          <table:table-cell office:value-type="string" table:style-name="ce11">
            <text:p>http://extranet.facilisweb.es/files/nsi18/file/DOCUMENTS/TARIFES/2013/TARIFA%20LLOGUER%20NO%20SOCIS.pdfhttp://www.clubnauticgarraf.com/?section=ESCAR -TARIFA I NORMES&amp;page=escar_2012&amp;idpage=4470&amp;idcontent=4598&amp;idform=&amp;lang=ca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7">
            <text:p>Aiguadolç</text:p>
          </table:table-cell>
          <table:table-cell office:value-type="currency" office:value="49.05" table:style-name="ce6">
            <text:p>49,05 €</text:p>
          </table:table-cell>
          <table:table-cell office:value-type="percentage" office:value="0.16122159090909099" table:style-name="ce44">
            <text:p>16,12%</text:p>
          </table:table-cell>
          <table:table-cell office:value-type="currency" office:value="37.35" table:style-name="ce6">
            <text:p>37,35 €</text:p>
          </table:table-cell>
          <table:table-cell office:value-type="percentage" office:value="0.212662337662338" table:style-name="ce44">
            <text:p>21,27%</text:p>
          </table:table-cell>
          <table:table-cell table:style-name="ce44"/>
          <table:table-cell office:value-type="string" table:style-name="ce11">
            <text:p><text:a xlink:href="http://www.portdesitges.com/port2/lang2/tarifs.html">http://www.portdesitges.com/port2/lang2/tarifs.html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Vilanova</text:p>
          </table:table-cell>
          <table:table-cell office:value-type="currency" office:value="85.67" table:style-name="ce35">
            <text:p>85,67 €</text:p>
          </table:table-cell>
          <table:table-cell office:value-type="percentage" office:value="0.42783333333333301" table:style-name="ce44">
            <text:p>42,78%</text:p>
          </table:table-cell>
          <table:table-cell office:value-type="currency" office:value="64.25" table:style-name="ce35">
            <text:p>64,25 €</text:p>
          </table:table-cell>
          <table:table-cell office:value-type="percentage" office:value="0.42777777777777798" table:style-name="ce44">
            <text:p>42,78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nvilanova.cat/documents/Tarifes%20LLoguer%20Amarres%20Transeunts%20-%202012.pdf">http://www.cnvilanova.cat/documents/Tarifes%20LLoguer%20Amarres%20Transeunts%20-%202012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Segur-Calafell</text:p>
          </table:table-cell>
          <table:table-cell office:value-type="currency" office:value="55.54" table:style-name="ce6">
            <text:p>55,54 €</text:p>
          </table:table-cell>
          <table:table-cell office:value-type="percentage" office:value="1.8005365598927601E-5" table:style-name="ce44">
            <text:p>0,00%</text:p>
          </table:table-cell>
          <table:table-cell office:value-type="currency" office:value="41.43" table:style-name="ce6">
            <text:p>41,43 €</text:p>
          </table:table-cell>
          <table:table-cell office:value-type="percentage" office:value="-9.6547462732354799E-6" table:style-name="ce44">
            <text:p>0,00%</text:p>
          </table:table-cell>
          <table:table-cell table:style-name="ce44"/>
          <table:table-cell office:value-type="string" table:style-name="ce11">
            <text:p><text:a xlink:href="http://www.portsegurcalafell.com/web/tarifas.php?idioma=cat">http://www.portsegurcalafell.com/web/tarifas.php?idioma=cat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Roda de Bara</text:p>
          </table:table-cell>
          <table:table-cell office:value-type="currency" office:value="45.92" table:style-name="ce35">
            <text:p>45,92 €</text:p>
          </table:table-cell>
          <table:table-cell office:value-type="percentage" office:value="1.08886203029623E-5" table:style-name="ce44">
            <text:p>0,00%</text:p>
          </table:table-cell>
          <table:table-cell office:value-type="currency" office:value="33.520000000000003" table:style-name="ce35">
            <text:p>33,52 €</text:p>
          </table:table-cell>
          <table:table-cell office:value-type="percentage" office:value="8.9506817436246804E-5" table:style-name="ce44">
            <text:p>0,01%</text:p>
          </table:table-cell>
          <table:table-cell table:style-name="ce44"/>
          <table:table-cell office:value-type="string" table:style-name="ce11">
            <text:p><text:a xlink:href="http://www.novadarsenabara.es/amarres.htm">http://www.novadarsenabara.es/amarres.htm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Torredembarra</text:p>
          </table:table-cell>
          <table:table-cell office:value-type="currency" office:value="71.290000000000006" table:style-name="ce6">
            <text:p>71,29 €</text:p>
          </table:table-cell>
          <table:table-cell office:value-type="percentage" office:value="2.54602991944766E-2" table:style-name="ce44">
            <text:p>2,55%</text:p>
          </table:table-cell>
          <table:table-cell office:value-type="currency" office:value="51.07" table:style-name="ce6">
            <text:p>51,07 €</text:p>
          </table:table-cell>
          <table:table-cell office:value-type="percentage" office:value="2.5502008032128699E-2" table:style-name="ce44">
            <text:p>2,55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port-torredembarra.es/website/tarifas/">http://www.port-torredembarra.es/website/tarifas/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Tarragona</text:p>
          </table:table-cell>
          <table:table-cell office:value-type="currency" office:value="54.61" table:style-name="ce6">
            <text:p>54,61 €</text:p>
          </table:table-cell>
          <table:table-cell office:value-type="percentage" office:value="2.88244159758855E-2" table:style-name="ce44">
            <text:p>2,88%</text:p>
          </table:table-cell>
          <table:table-cell office:value-type="currency" office:value="46.85" table:style-name="ce6">
            <text:p>46,85 €</text:p>
          </table:table-cell>
          <table:table-cell office:value-type="percentage" office:value="2.8991873490006499E-2" table:style-name="ce44">
            <text:p>2,90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portesportiutarragona.com/scripts/tarifes.html">http://www.portesportiutarragona.com/scripts/tarifes.html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alou</text:p>
          </table:table-cell>
          <table:table-cell office:value-type="currency" office:value="88.66" table:style-name="ce6">
            <text:p>88,66 €</text:p>
          </table:table-cell>
          <table:table-cell office:value-type="percentage" office:value="9.6327439099789705E-2" table:style-name="ce44">
            <text:p>9,63%</text:p>
          </table:table-cell>
          <table:table-cell office:value-type="currency" office:value="70.69" table:style-name="ce6">
            <text:p>70,69 €</text:p>
          </table:table-cell>
          <table:table-cell office:value-type="percentage" office:value="9.07267397006635E-2" table:style-name="ce44">
            <text:p>9,07%</text:p>
          </table:table-cell>
          <table:table-cell table:style-name="ce44"/>
          <table:table-cell office:value-type="string" table:style-name="ce11">
            <text:p><text:a xlink:href="http://www.clubnauticsalou.com/cat/port/tarifes.html">http://www.clubnauticsalou.com/cat/port/tarifes.html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Cambrils</text:p>
          </table:table-cell>
          <table:table-cell office:value-type="currency" office:value="68.05" table:style-name="ce6">
            <text:p>68,05 €</text:p>
          </table:table-cell>
          <table:table-cell office:value-type="percentage" office:value="1.9628408750374599E-2" table:style-name="ce44">
            <text:p>1,96%</text:p>
          </table:table-cell>
          <table:table-cell office:value-type="currency" office:value="47.26" table:style-name="ce6">
            <text:p>47,26 €</text:p>
          </table:table-cell>
          <table:table-cell office:value-type="percentage" office:value="1.9413287316652199E-2" table:style-name="ce44">
            <text:p>1,94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lubnauticcambrils.com/images/stories/tarifas/2013/tarifas_marina_seca.pdf">http://www.clubnauticcambrils.com/images/stories/tarifas/2013/tarifas_marina_seca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Hospitalet de l'infant</text:p>
          </table:table-cell>
          <table:table-cell office:value-type="currency" office:value="87.53" table:style-name="ce6">
            <office:annotation draw:style-name="a38" svg:x="1.66666666666667in" svg:y="3.6875in" svg:width="0.916666666666667in" svg:height="0.229166666666667in">
              <dc:creator/>
              <text:p><text:span text:style-name="T2">14x4,5</text:span></text:p>
            </office:annotation>
            <text:p>87,53 €</text:p>
          </table:table-cell>
          <table:table-cell office:value-type="percentage" office:value="2.5421743205248402E-2" table:style-name="ce44">
            <text:p>2,54%</text:p>
          </table:table-cell>
          <table:table-cell office:value-type="currency" office:value="51.33" table:style-name="ce6">
            <text:p>51,33 €</text:p>
          </table:table-cell>
          <table:table-cell office:value-type="percentage" office:value="2.5369556532161198E-2" table:style-name="ce44">
            <text:p>2,54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cnhv.net/wp-content/uploads/2012/12/alquileres-2013-.pdf">http://www.cnhv.net/wp-content/uploads/2012/12/alquileres-2013-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Port Calafat</text:p>
          </table:table-cell>
          <table:table-cell office:value-type="currency" office:value="62.04" table:style-name="ce6">
            <text:p>62,04 €</text:p>
          </table:table-cell>
          <table:table-cell office:value-type="percentage" office:value="2.54545454545454E-2" table:style-name="ce44">
            <text:p>2,55%</text:p>
          </table:table-cell>
          <table:table-cell office:value-type="currency" office:value="46.4" table:style-name="ce6">
            <text:p>46,40 €</text:p>
          </table:table-cell>
          <table:table-cell office:value-type="percentage" office:value="2.5414364640884E-2" table:style-name="ce44">
            <text:p>2,54%</text:p>
          </table:table-cell>
          <table:table-cell table:style-name="ce44"/>
          <table:table-cell office:value-type="string" table:style-name="ce11">
            <text:p><text:a xlink:href="http://www.portcalafat.com/wp-content/uploads/2012/05/TARIFAPORTCALAFATSALONNAUTICO2012.pdf">http://www.portcalafat.com/wp-content/uploads/2012/05/TARIFAPORTCALAFATSALONNAUTICO2012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L'Ampolla</text:p>
          </table:table-cell>
          <table:table-cell office:value-type="currency" office:value="67.02" table:style-name="ce6">
            <text:p>67,02 €</text:p>
          </table:table-cell>
          <table:table-cell office:value-type="percentage" office:value="0.154323114019979" table:style-name="ce44">
            <text:p>15,43%</text:p>
          </table:table-cell>
          <table:table-cell office:value-type="currency" office:value="49.88" table:style-name="ce6">
            <text:p>49,88 €</text:p>
          </table:table-cell>
          <table:table-cell office:value-type="percentage" office:value="0.273748723186926" table:style-name="ce44">
            <text:p>27,37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nauticampolla.com/1/10/52/TARIFES-LLOGUER-AMARRES-2012.pdf">http://www.nauticampolla.com/1/10/52/TARIFES-LLOGUER-AMARRES-2012.pdf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Benicarlo</text:p>
          </table:table-cell>
          <table:table-cell office:value-type="currency" office:value="35.450000000000003" table:style-name="ce6">
            <text:p>35,45 €</text:p>
          </table:table-cell>
          <table:table-cell office:value-type="percentage" office:value="6.6139762050837894E-2" table:style-name="ce44">
            <text:p>6,61%</text:p>
          </table:table-cell>
          <table:table-cell office:value-type="currency" office:value="24.25" table:style-name="ce6">
            <text:p>24,25 €</text:p>
          </table:table-cell>
          <table:table-cell office:value-type="percentage" office:value="6.5983735009433899E-5" table:style-name="ce44">
            <text:p>0,01%</text:p>
          </table:table-cell>
          <table:table-cell office:value-type="string" table:style-name="ce44">
            <text:p>X</text:p>
          </table:table-cell>
          <table:table-cell office:value-type="string" table:style-name="ce11">
            <text:p><text:a xlink:href="http://www.marinabenicarlo.com/alquiler-amarres">http://www.marinabenicarlo.com/alquiler-amarres</text:a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">
            <text:p>Peniscola</text:p>
          </table:table-cell>
          <table:table-cell table:style-name="ce20"/>
          <table:table-cell table:style-name="ce44"/>
          <table:table-cell table:style-name="ce20"/>
          <table:table-cell table:style-name="ce44"/>
          <table:table-cell office:value-type="string" table:style-name="ce44">
            <text:p>X</text:p>
          </table:table-cell>
          <table:table-cell office:value-type="string" table:style-name="ce5">
            <text:p>Pas de port de plaisance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Oropesa del mar</text:p>
          </table:table-cell>
          <table:table-cell office:value-type="currency" office:value="34.46" table:style-name="ce20">
            <text:p>34,46 €</text:p>
          </table:table-cell>
          <table:table-cell office:value-type="percentage" office:value="-2.32147831739082E-5" table:style-name="ce44">
            <text:p>0,00%</text:p>
          </table:table-cell>
          <table:table-cell office:value-type="currency" office:value="25.57" table:style-name="ce20">
            <text:p>25,57 €</text:p>
          </table:table-cell>
          <table:table-cell office:value-type="percentage" office:value="1.05603642152285E-4" table:style-name="ce44">
            <text:p>0,01%</text:p>
          </table:table-cell>
          <table:table-cell table:style-name="ce44"/>
          <table:table-cell office:value-type="string" table:style-name="ce5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urriana</text:p>
          </table:table-cell>
          <table:table-cell table:style-name="ce20"/>
          <table:table-cell table:style-name="ce44"/>
          <table:table-cell table:style-name="ce20"/>
          <table:table-cell table:style-name="ce44"/>
          <table:table-cell office:value-type="string" table:style-name="ce44">
            <text:p>X</text:p>
          </table:table-cell>
          <table:table-cell office:value-type="string" table:style-name="ce5">
            <text:p><text:a xlink:href="http://www.cnburriana.com/?s=servicios.php">http://www.cnburriana.com/?s=servicios.php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anet de Berenguer</text:p>
          </table:table-cell>
          <table:table-cell office:value-type="currency" office:value="35.369999999999997" table:style-name="ce20">
            <text:p>35,37 €</text:p>
          </table:table-cell>
          <table:table-cell office:value-type="percentage" office:value="2.5514641925195501E-2" table:style-name="ce44">
            <text:p>2,55%</text:p>
          </table:table-cell>
          <table:table-cell table:style-name="ce20"/>
          <table:table-cell table:style-name="ce44"/>
          <table:table-cell office:value-type="string" table:style-name="ce44">
            <text:p>X</text:p>
          </table:table-cell>
          <table:table-cell office:value-type="string" table:style-name="ce5">
            <text:p><text:a xlink:href="http://www.nauticcanet.com/marineria.html">http://www.nauticcanet.com/marineria.html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ebla de Farnals</text:p>
          </table:table-cell>
          <table:table-cell table:style-name="ce20"/>
          <table:table-cell table:style-name="ce44"/>
          <table:table-cell table:style-name="ce20"/>
          <table:table-cell table:style-name="ce44"/>
          <table:table-cell table:style-name="ce44"/>
          <table:table-cell office:value-type="string" table:style-name="ce5">
            <text:p><text:a xlink:href="http://www.poblamarina.es/frances/tarifas.htm">http://www.poblamarina.es/frances/tarifas.htm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Valence</text:p>
          </table:table-cell>
          <table:table-cell office:value-type="currency" office:value="20.57" table:style-name="ce20">
            <text:p>20,57 €</text:p>
          </table:table-cell>
          <table:table-cell table:style-name="ce44"/>
          <table:table-cell office:value-type="currency" office:value="13.91" table:style-name="ce20">
            <text:p>13,91 €</text:p>
          </table:table-cell>
          <table:table-cell table:style-name="ce44"/>
          <table:table-cell office:value-type="string" table:style-name="ce44">
            <text:p>X</text:p>
          </table:table-cell>
          <table:table-cell office:value-type="string" table:style-name="ce5">
            <text:p><text:a xlink:href="http://marinarealjuancarlosi.com/recursos/TARIFAS-es.pdf">http://marinarealjuancarlosi.com/recursos/TARIFAS-es.pdf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andia</text:p>
          </table:table-cell>
          <table:table-cell office:value-type="currency" office:value="33.520000000000003" table:style-name="ce20">
            <text:p>33,52 €</text:p>
          </table:table-cell>
          <table:table-cell office:value-type="percentage" office:value="-0.20114394661582499" table:style-name="ce44">
            <text:p>-20,11%</text:p>
          </table:table-cell>
          <table:table-cell office:value-type="currency" office:value="22.7" table:style-name="ce20">
            <text:p>22,70 €</text:p>
          </table:table-cell>
          <table:table-cell office:value-type="percentage" office:value="-0.16544117647058801" table:style-name="ce44">
            <text:p>-16,54%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<text:a xlink:href="http://www.rcngandia.com/nautic_php/uploaded/TRANSEUNTES%20TARIFAS%202011.pdf">http://www.rcngandia.com/nautic_php/uploaded/TRANSEUNTES%20TARIFAS%202011.pdf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enia</text:p>
          </table:table-cell>
          <table:table-cell office:value-type="currency" office:value="43.16" table:style-name="ce20">
            <office:annotation draw:style-name="a39" svg:x="1.66666666666667in" svg:y="5.13541666666667in" svg:width="0.916666666666667in" svg:height="0.697916666666667in">
              <dc:creator/>
              <text:p><text:span text:style-name="T2">Eau et électricité inclus dans le tarif</text:span></text:p>
            </office:annotation>
            <text:p>43,16 €</text:p>
          </table:table-cell>
          <table:table-cell office:value-type="percentage" office:value="0.20862503500419999" table:style-name="ce44">
            <text:p>20,86%</text:p>
          </table:table-cell>
          <table:table-cell office:value-type="currency" office:value="26.03" table:style-name="ce20">
            <text:p>26,03 €</text:p>
          </table:table-cell>
          <table:table-cell office:value-type="percentage" office:value="0" table:style-name="ce44">
            <text:p>0,00%</text:p>
          </table:table-cell>
          <table:table-cell office:value-type="string" table:style-name="ce44">
            <text:p>X</text:p>
          </table:table-cell>
          <table:table-cell office:value-type="string" table:style-name="ce5">
            <text:p><text:a xlink:href="http://www.cndenia.es/club-nautico/puerto_amarres_tarifas2.php">http://www.cndenia.es/club-nautico/puerto_amarres_tarifas2.php</text:a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oller</text:p>
          </table:table-cell>
          <table:table-cell table:style-name="ce20"/>
          <table:table-cell table:style-name="ce44"/>
          <table:table-cell table:style-name="ce20"/>
          <table:table-cell table:style-name="ce44"/>
          <table:table-cell office:value-type="string" table:style-name="ce44">
            <text:p>X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4">
            <text:p>Andratx</text:p>
          </table:table-cell>
          <table:table-cell office:value-type="currency" office:value="27.83" table:style-name="ce20">
            <text:p>27,83 €</text:p>
          </table:table-cell>
          <table:table-cell table:style-name="ce44"/>
          <table:table-cell office:value-type="currency" office:value="18.149999999999999" table:style-name="ce20">
            <text:p>18,15 €</text:p>
          </table:table-cell>
          <table:table-cell table:style-name="ce44"/>
          <table:table-cell table:style-name="ce44"/>
          <table:table-cell office:value-type="string" table:style-name="ce5">
            <text:p><text:a xlink:href="http://www.cvpa.es/servicios.html">http://www.cvpa.es/servicios.html</text:a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2" table:number-rows-spanned="1" table:style-name="ce33">
            <text:p>Centre de plongée</text:p>
          </table:table-cell>
          <table:covered-table-cell/>
          <table:table-cell office:value-type="string" table:style-name="ce2">
            <text:p><text:a xlink:href="http://www.deportesdeaventura.com/buceo/">http://www.deportesdeaventura.com/buceo/</text:a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32"/>
          <table:table-cell office:value-type="string" table:style-name="ce2">
            <text:p><text:a xlink:href="http://www.guiadebuceo.es/">http://www.guiadebuceo.es/</text:a></text:p>
          </table:table-cell>
          <table:table-cell table:number-columns-repeated="16377"/>
        </table:table-row>
        <table:table-row table:style-name="ro1">
          <table:table-cell table:number-columns-repeated="5"/>
          <table:table-cell table:style-name="ce32"/>
          <table:table-cell office:value-type="string" table:style-name="ce2">
            <text:p><text:a xlink:href="http://www.marenostrumbuceo.com/index.php/en/contacta">http://www.marenostrumbuceo.com/index.php/en/contacta</text:a>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32">
            <text:p>xxxx</text:p>
          </table:table-cell>
          <table:table-cell office:value-type="string" table:style-name="ce2">
            <text:p><text:a xlink:href="http://www.yumping.com/buceo/valencia">http://www.yumping.com/buceo/valencia</text:a>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arifs_2012" table:style-name="ta1">
        <table:table-column table:style-name="co12" table:default-cell-style-name="ce2"/>
        <table:table-column table:style-name="co17" table:default-cell-style-name="ce32"/>
        <table:table-column table:style-name="co5" table:default-cell-style-name="ce32"/>
        <table:table-column table:style-name="co16" table:default-cell-style-name="ce2"/>
        <table:table-column table:style-name="co9" table:number-columns-repeated="1020" table:default-cell-style-name="ce2"/>
        <table:table-column table:style-name="co10" table:number-columns-repeated="15360" table:default-cell-style-name="ce1"/>
        <table:table-row table:style-name="ro2">
          <table:table-cell table:style-name="ce2"/>
          <table:table-cell office:value-type="string" table:style-name="ce3">
            <text:p>11,18m</text:p>
          </table:table-cell>
          <table:table-cell office:value-type="string" table:style-name="ce3">
            <text:p>9,30m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5">
            <text:p>Portbou</text:p>
          </table:table-cell>
          <table:table-cell office:value-type="currency" office:value="78" table:style-name="ce6">
            <text:p>78,00 €</text:p>
          </table:table-cell>
          <table:table-cell office:value-type="currency" office:value="57" table:style-name="ce6">
            <text:p>57,00 €</text:p>
          </table:table-cell>
          <table:table-cell office:value-type="string" table:style-name="ce5">
            <text:p><text:a xlink:href="http://www.portdeportbou.cat/Tarifes2012.pdf">http://www.portdeportbou.cat/Tarifes2012.pdf</text:a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lanca</text:p>
          </table:table-cell>
          <table:table-cell office:value-type="currency" office:value="75.2" table:style-name="ce6">
            <text:p>75,20 €</text:p>
          </table:table-cell>
          <table:table-cell office:value-type="currency" office:value="62.74" table:style-name="ce6">
            <text:p>62,74 €</text:p>
          </table:table-cell>
          <table:table-cell office:value-type="string" table:style-name="ce5">
            <text:p><text:a xlink:href="http://www.cnllanca.cat/altra%20informacio/2012_resum_tarifes_cnlanca_amarratge.pdf">http://www.cnllanca.cat/altra informacio/2012_resum_tarifes_cnlanca_amarratge.pdf</text:a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Selva</text:p>
          </table:table-cell>
          <table:table-cell office:value-type="currency" office:value="90.45" table:style-name="ce6">
            <text:p>90,45 €</text:p>
          </table:table-cell>
          <table:table-cell office:value-type="currency" office:value="76.2" table:style-name="ce6">
            <text:p>76,20 €</text:p>
          </table:table-cell>
          <table:table-cell office:value-type="string" table:style-name="ce5">
            <text:p><text:a xlink:href="http://www.cnps.cat/pdf/Tarifes_2012.pdf">http://www.cnps.cat/pdf/Tarifes_2012.pdf</text:a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ort Roses</text:p>
          </table:table-cell>
          <table:table-cell office:value-type="currency" office:value="66.2" table:style-name="ce6">
            <text:p>66,20 €</text:p>
          </table:table-cell>
          <table:table-cell office:value-type="currency" office:value="52.9" table:style-name="ce6">
            <text:p>52,90 €</text:p>
          </table:table-cell>
          <table:table-cell office:value-type="string" table:style-name="ce11">
            <text:p><text:a xlink:href="http://www.portroses.com/fra/tarifes.asp">http://www.portroses.com/fra/tarifes.asp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mpuria</text:p>
          </table:table-cell>
          <table:table-cell office:value-type="currency" office:value="70.87" table:style-name="ce6">
            <text:p>70,87 €</text:p>
          </table:table-cell>
          <table:table-cell office:value-type="currency" office:value="56.99" table:style-name="ce6">
            <text:p>56,99 €</text:p>
          </table:table-cell>
          <table:table-cell office:value-type="string" table:style-name="ce11">
            <text:p><text:a xlink:href="http://www.marinaempuriabrava.com/francais/tarifas.pdf">http://www.marinaempuriabrava.com/francais/tarifas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L'Escala</text:p>
          </table:table-cell>
          <table:table-cell office:value-type="currency" office:value="73.39" table:style-name="ce6">
            <text:p>73,39 €</text:p>
          </table:table-cell>
          <table:table-cell office:value-type="currency" office:value="64.45" table:style-name="ce6">
            <text:p>64,45 €</text:p>
          </table:table-cell>
          <table:table-cell office:value-type="string" table:style-name="ce11">
            <text:p><text:a xlink:href="http://www.nauticescala.com/ca/serveis/portuaris/tarifes-i-quotes.php">http://www.nauticescala.com/ca/serveis/portuaris/tarifes-i-quotes.php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startit</text:p>
          </table:table-cell>
          <table:table-cell office:value-type="currency" office:value="74.02" table:style-name="ce6">
            <text:p>74,02 €</text:p>
          </table:table-cell>
          <table:table-cell office:value-type="currency" office:value="66.400000000000006" table:style-name="ce6">
            <text:p>66,40 €</text:p>
          </table:table-cell>
          <table:table-cell office:value-type="string" table:style-name="ce11">
            <text:p><text:a xlink:href="http://www.cnestartit.es/pdf/llista_tarifes_2012.pdf">http://www.cnestartit.es/pdf/llista_tarifes_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alamos</text:p>
          </table:table-cell>
          <table:table-cell office:value-type="currency" office:value="84.55" table:style-name="ce6">
            <text:p>84,55 €</text:p>
          </table:table-cell>
          <table:table-cell office:value-type="currency" office:value="72.56" table:style-name="ce6">
            <text:p>72,56 €</text:p>
          </table:table-cell>
          <table:table-cell office:value-type="string" table:style-name="ce11">
            <text:p><text:a xlink:href="http://www.marinapalamos.com/flash.html">http://www.marinapalamos.com/flash.html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ort d'Aro</text:p>
          </table:table-cell>
          <table:table-cell table:number-columns-repeated="2" table:style-name="ce6"/>
          <table:table-cell office:value-type="string" table:style-name="ce11">
            <text:p><text:a xlink:href="http://www.clubnauticportdaro.cat/?page_id=102">http://www.clubnauticportdaro.cat/?page_id=102</text:a>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San Feliu</text:p>
          </table:table-cell>
          <table:table-cell office:value-type="currency" office:value="89" table:style-name="ce6">
            <text:p>89,00 €</text:p>
          </table:table-cell>
          <table:table-cell office:value-type="currency" office:value="68.25" table:style-name="ce6">
            <text:p>68,25 €</text:p>
          </table:table-cell>
          <table:table-cell office:value-type="string" table:style-name="ce11">
            <text:p><text:a xlink:href="http://www.clubnauticsantfeliu.com/index.php?option=com_content&amp;view=article&amp;id=166:transit-2012&amp;catid=42:tarifes-per-a-estades&amp;Itemid=58&amp;lang=ca">http://www.clubnauticsantfeliu.com/index.php?option=com_content&amp;view=article&amp;id=166%3Atransit-2012&amp;catid=42%3Atarifes-per-a-estades&amp;Itemid=58&amp;lang=ca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Blanes</text:p>
          </table:table-cell>
          <table:table-cell office:value-type="currency" office:value="52.12" table:style-name="ce6">
            <text:p>52,12 €</text:p>
          </table:table-cell>
          <table:table-cell office:value-type="currency" office:value="40.380000000000003" table:style-name="ce6">
            <text:p>40,38 €</text:p>
          </table:table-cell>
          <table:table-cell office:value-type="string" table:style-name="ce11">
            <text:p><text:a xlink:href="http://www.cvblanes.cat/tarifas/TARITRAV.pdf">http://www.cvblanes.cat/tarifas/TARITRAV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Arenis de Mar</text:p>
          </table:table-cell>
          <table:table-cell office:value-type="currency" office:value="61" table:style-name="ce6">
            <text:p>61,00 €</text:p>
          </table:table-cell>
          <table:table-cell office:value-type="currency" office:value="45.9" table:style-name="ce6">
            <text:p>45,90 €</text:p>
          </table:table-cell>
          <table:table-cell office:value-type="string" table:style-name="ce11">
            <text:p><text:a xlink:href="http://www.cnarenys.com/cat/demi-tarifs/tarifes-transeuents">http://www.cnarenys.com/cat/demi-tarifs/tarifes-transeuents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l Balis</text:p>
          </table:table-cell>
          <table:table-cell office:value-type="currency" office:value="43.05" table:style-name="ce6">
            <text:p>43,05 €</text:p>
          </table:table-cell>
          <table:table-cell office:value-type="currency" office:value="28.45" table:style-name="ce6">
            <text:p>28,45 €</text:p>
          </table:table-cell>
          <table:table-cell office:value-type="string" table:style-name="ce11">
            <text:p><text:a xlink:href="http://www.cnelbalis.com/files/docs/271121355Tarifas_Uso_Publico_2012.pdf">http://www.cnelbalis.com/files/docs/271121355Tarifas_Uso_Publico_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Mataro</text:p>
          </table:table-cell>
          <table:table-cell office:value-type="currency" office:value="48" table:style-name="ce6">
            <text:p>48,00 €</text:p>
          </table:table-cell>
          <table:table-cell office:value-type="currency" office:value="38" table:style-name="ce6">
            <text:p>38,00 €</text:p>
          </table:table-cell>
          <table:table-cell office:value-type="string" table:style-name="ce11">
            <text:p><text:a xlink:href="http://www.portmataro.com/images/stories/pdf/tarifes_2012.pdf">http://www.portmataro.com/images/stories/pdf/tarifes_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remia de Mar</text:p>
          </table:table-cell>
          <table:table-cell office:value-type="currency" office:value="37.752000000000002" table:style-name="ce6">
            <text:p>37,75 €</text:p>
          </table:table-cell>
          <table:table-cell office:value-type="currency" office:value="27.5275" table:style-name="ce6">
            <text:p>27,53 €</text:p>
          </table:table-cell>
          <table:table-cell office:value-type="string" table:style-name="ce11">
            <text:p><text:a xlink:href="http://www.marinapremia.com/es-tar.htm">http://www.marinapremia.com/es-tar.htm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l Masnou</text:p>
          </table:table-cell>
          <table:table-cell office:value-type="currency" office:value="53.578800000000001" table:style-name="ce6">
            <text:p>53,58 €</text:p>
          </table:table-cell>
          <table:table-cell office:value-type="currency" office:value="39.204000000000001" table:style-name="ce6">
            <text:p>39,20 €</text:p>
          </table:table-cell>
          <table:table-cell office:value-type="string" table:style-name="ce11">
            <text:p><text:a xlink:href="http://portmasnou.com/tarifas.php?i=1">http://portmasnou.com/tarifas.php?i=1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Badalona</text:p>
          </table:table-cell>
          <table:table-cell office:value-type="currency" office:value="29.378799999999998" table:style-name="ce6">
            <text:p>29,38 €</text:p>
          </table:table-cell>
          <table:table-cell office:value-type="currency" office:value="24.490400000000001" table:style-name="ce6">
            <text:p>24,49 €</text:p>
          </table:table-cell>
          <table:table-cell office:value-type="string" table:style-name="ce11">
            <text:p><text:a xlink:href="http://www.marinabadalona-sa.es/TARIFAS/tabid/1246/language/ca-ES/Default.aspx">http://www.marinabadalona-sa.es/TARIFAS/tabid/1246/language/ca-ES/Default.aspx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ort Forum</text:p>
          </table:table-cell>
          <table:table-cell office:value-type="currency" office:value="38.72" table:style-name="ce6">
            <office:annotation draw:style-name="a40" svg:x="1.66666666666667in" svg:y="1.84375in" svg:width="1.01041666666667in" svg:height="0.385416666666667in">
              <dc:creator/>
              <text:p><text:span text:style-name="T2">Bassin extérieur</text:span></text:p>
            </office:annotation>
            <text:p>38,72 €</text:p>
          </table:table-cell>
          <table:table-cell office:value-type="currency" office:value="28.229299999999999" table:style-name="ce6">
            <office:annotation draw:style-name="a41" svg:x="2.125in" svg:y="1.84375in" svg:width="1.13541666666667in" svg:height="0.229166666666667in">
              <dc:creator/>
              <text:p><text:span text:style-name="T2">Bassin extérieur</text:span></text:p>
            </office:annotation>
            <text:p>28,23 €</text:p>
          </table:table-cell>
          <table:table-cell office:value-type="string" table:style-name="ce11">
            <text:p><text:a xlink:href="http://www.portforum.com/cms/tarifas/precios-alquiler-amarres/?lang=fr">http://www.portforum.com/cms/tarifas/precios-alquiler-amarres/?lang=fr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office:annotation draw:style-name="a42" svg:x="1.19791666666667in" svg:y="1.79166666666667in" svg:width="0.916666666666667in" svg:height="0.385416666666667in">
              <dc:creator/>
              <text:p><text:span text:style-name="T2">Site infecté par Trojan</text:span></text:p>
            </office:annotation>
            <text:p>Port Olimpic</text:p>
          </table:table-cell>
          <table:table-cell office:value-type="currency" office:value="55.176000000000002" table:style-name="ce6">
            <text:p>55,18 €</text:p>
          </table:table-cell>
          <table:table-cell office:value-type="currency" office:value="40.232500000000002" table:style-name="ce6">
            <text:p>40,23 €</text:p>
          </table:table-cell>
          <table:table-cell office:value-type="string" table:style-name="ce11">
            <text:p><text:a xlink:href="http://www.portolimpic.es/pdf/tarifas2012.pdf">http://www.portolimpic.es/pdf/tarifas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ort Vell</text:p>
          </table:table-cell>
          <table:table-cell table:number-columns-repeated="2" table:style-name="ce16"/>
          <table:table-cell office:value-type="string" table:style-name="ce11">
            <text:p><text:a xlink:href="http://www.marinaportvell.com/">http://www.marinaportvell.com/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Port Ginesta</text:p>
          </table:table-cell>
          <table:table-cell office:value-type="currency" office:value="41.18" table:style-name="ce6">
            <text:p>41,18 €</text:p>
          </table:table-cell>
          <table:table-cell office:value-type="currency" office:value="29.55" table:style-name="ce6">
            <text:p>29,55 €</text:p>
          </table:table-cell>
          <table:table-cell office:value-type="string" table:style-name="ce11">
            <text:p><text:a xlink:href="http://www.portginesta.com/documentos-port-ginesta/TARIFAS2012PORTGINESTA-FR.pdf">http://www.portginesta.com/documentos-port-ginesta/TARIFAS2012PORTGINESTA-FR.pdf</text:a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36">
            <text:p>Garraf</text:p>
          </table:table-cell>
          <table:table-cell office:value-type="currency" office:value="45.43" table:style-name="ce18">
            <text:p>45,43 €</text:p>
          </table:table-cell>
          <table:table-cell office:value-type="currency" office:value="32.81" table:style-name="ce18">
            <text:p>32,81 €</text:p>
          </table:table-cell>
          <table:table-cell office:value-type="string" table:style-name="ce11">
            <text:p>http://extranet.facilisweb.es/files/nsi18/file/DOCUMENTS/TARIFES/TARIFA%20LLOGUER%20NO%20SOCISx.pdf</text:p>
            <text:p>http://www.clubnauticgarraf.com/?section=ESCAR -TARIFA I NORMES&amp;page=escar_2012&amp;idpage=4470&amp;idcontent=4598&amp;idform=&amp;lang=cahttp://extranet.facilisweb.es/files/nsi18/file/DOCUMENTS/TARIFES/TARIFA%20LLOGUER%20NO%20SOCISx.pdf</text:p>
            <text:p>http://www.clubnauticgarraf.com/?section=ESCAR -TARIFA I NORMES&amp;page=escar_2012&amp;idpage=4470&amp;idcontent=4598&amp;idform=&amp;lang=ca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Aiguadolç</text:p>
          </table:table-cell>
          <table:table-cell office:value-type="currency" office:value="42.24" table:style-name="ce6">
            <text:p>42,24 €</text:p>
          </table:table-cell>
          <table:table-cell office:value-type="currency" office:value="30.8" table:style-name="ce6">
            <text:p>30,80 €</text:p>
          </table:table-cell>
          <table:table-cell office:value-type="string" table:style-name="ce11">
            <text:p><text:a xlink:href="http://www.portdesitges.com/port2/lang2/tarifs.html">http://www.portdesitges.com/port2/lang2/tarifs.html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Vilanova</text:p>
          </table:table-cell>
          <table:table-cell office:value-type="currency" office:value="60" table:style-name="ce6">
            <text:p>60,00 €</text:p>
          </table:table-cell>
          <table:table-cell office:value-type="currency" office:value="45" table:style-name="ce6">
            <text:p>45,00 €</text:p>
          </table:table-cell>
          <table:table-cell office:value-type="string" table:style-name="ce11">
            <text:p><text:a xlink:href="http://www.cnvilanova.cat/es/inici/club/5.php?id_pagina=5&amp;id_seccio=&amp;edicio=&amp;categoria=&amp;event=&amp;noticia=">http://www.cnvilanova.cat/es/inici/club/5.php?id_pagina=5&amp;id_seccio=&amp;edicio=&amp;categoria=&amp;event=&amp;noticia=</text:a>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Port Segur-Calafell</text:p>
          </table:table-cell>
          <table:table-cell office:value-type="currency" office:value="55.539000000000001" table:style-name="ce6">
            <text:p>55,54 €</text:p>
          </table:table-cell>
          <table:table-cell office:value-type="currency" office:value="41.430399999999999" table:style-name="ce6">
            <text:p>41,43 €</text:p>
          </table:table-cell>
          <table:table-cell office:value-type="string" table:style-name="ce11">
            <text:p><text:a xlink:href="http://www.portsegurcalafell.com/web/tarifas.php?idioma=cat">http://www.portsegurcalafell.com/web/tarifas.php?idioma=cat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Roda de Bara</text:p>
          </table:table-cell>
          <table:table-cell office:value-type="currency" office:value="45.919499999999999" table:style-name="ce6">
            <text:p>45,92 €</text:p>
          </table:table-cell>
          <table:table-cell office:value-type="currency" office:value="33.517000000000003" table:style-name="ce6">
            <text:p>33,52 €</text:p>
          </table:table-cell>
          <table:table-cell office:value-type="string" table:style-name="ce11">
            <text:p><text:a xlink:href="http://www.novadarsenabara.es/amarres.htm">http://www.novadarsenabara.es/amarres.htm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Torredembarra</text:p>
          </table:table-cell>
          <table:table-cell office:value-type="currency" office:value="69.52" table:style-name="ce6">
            <text:p>69,52 €</text:p>
          </table:table-cell>
          <table:table-cell office:value-type="currency" office:value="49.8" table:style-name="ce6">
            <text:p>49,80 €</text:p>
          </table:table-cell>
          <table:table-cell office:value-type="string" table:style-name="ce11">
            <text:p><text:a xlink:href="http://www.port-torredembarra.es/website/tarifas/">http://www.port-torredembarra.es/website/tarifas/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Tarragona</text:p>
          </table:table-cell>
          <table:table-cell office:value-type="currency" office:value="53.08" table:style-name="ce6">
            <text:p>53,08 €</text:p>
          </table:table-cell>
          <table:table-cell office:value-type="currency" office:value="45.53" table:style-name="ce6">
            <text:p>45,53 €</text:p>
          </table:table-cell>
          <table:table-cell office:value-type="string" table:style-name="ce11">
            <text:p><text:a xlink:href="http://www.portesportiutarragona.com/preus.php">http://www.portesportiutarragona.com/preus.php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Salou</text:p>
          </table:table-cell>
          <table:table-cell office:value-type="currency" office:value="80.87" table:style-name="ce6">
            <text:p>80,87 €</text:p>
          </table:table-cell>
          <table:table-cell office:value-type="currency" office:value="64.81" table:style-name="ce6">
            <text:p>64,81 €</text:p>
          </table:table-cell>
          <table:table-cell office:value-type="string" table:style-name="ce11">
            <text:p><text:a xlink:href="http://www.clubnauticsalou.com/esp/port/tarifes.html">http://www.clubnauticsalou.com/esp/port/tarifes.html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ambrils</text:p>
          </table:table-cell>
          <table:table-cell office:value-type="currency" office:value="66.739999999999995" table:style-name="ce6">
            <text:p>66,74 €</text:p>
          </table:table-cell>
          <table:table-cell office:value-type="currency" office:value="46.36" table:style-name="ce6">
            <text:p>46,36 €</text:p>
          </table:table-cell>
          <table:table-cell office:value-type="string" table:style-name="ce11">
            <text:p><text:a xlink:href="http://www.clubnauticcambrils.com/index.php?option=com_content&amp;task=view&amp;id=77&amp;Itemid=104">http://www.clubnauticcambrils.com/index.php?option=com_content&amp;task=view&amp;id=77&amp;Itemid=104</text:a>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Hospitalet de l'infant</text:p>
          </table:table-cell>
          <table:table-cell office:value-type="currency" office:value="85.36" table:style-name="ce6">
            <office:annotation draw:style-name="a43" svg:x="1.66666666666667in" svg:y="4.5in" svg:width="1.01041666666667in" svg:height="0.229166666666667in">
              <dc:creator/>
              <text:p><text:span text:style-name="T2">14x4,5</text:span></text:p>
            </office:annotation>
            <text:p>85,36 €</text:p>
          </table:table-cell>
          <table:table-cell office:value-type="currency" office:value="50.06" table:style-name="ce6">
            <text:p>50,06 €</text:p>
          </table:table-cell>
          <table:table-cell office:value-type="string" table:style-name="ce11">
            <text:p><text:a xlink:href="http://www.cnhv.net/wp-content/uploads/2011/12/Amarres-Tarifas-2012.pdf">http://www.cnhv.net/wp-content/uploads/2011/12/Amarres-Tarifas-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ort Calafat</text:p>
          </table:table-cell>
          <table:table-cell office:value-type="currency" office:value="60.5" table:style-name="ce6">
            <text:p>60,50 €</text:p>
          </table:table-cell>
          <table:table-cell office:value-type="currency" office:value="45.25" table:style-name="ce6">
            <text:p>45,25 €</text:p>
          </table:table-cell>
          <table:table-cell office:value-type="string" table:style-name="ce11">
            <text:p><text:a xlink:href="http://www.portcalafat.com/tarifas/">http://www.portcalafat.com/tarifas/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L'Ampolla</text:p>
          </table:table-cell>
          <table:table-cell office:value-type="currency" office:value="58.06" table:style-name="ce6">
            <text:p>58,06 €</text:p>
          </table:table-cell>
          <table:table-cell office:value-type="currency" office:value="39.159999999999997" table:style-name="ce6">
            <text:p>39,16 €</text:p>
          </table:table-cell>
          <table:table-cell office:value-type="string" table:style-name="ce11">
            <text:p><text:a xlink:href="http://www.nauticampolla.com/1/10/52/TARIFES-LLOGUER-AMARRES-2012.pdf">http://www.nauticampolla.com/1/10/52/TARIFES-LLOGUER-AMARRES-2012.pdf</text:a>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4">
            <text:p>Benicarlo</text:p>
          </table:table-cell>
          <table:table-cell office:value-type="currency" office:value="33.250799999999998" table:style-name="ce6">
            <text:p>33,25 €</text:p>
          </table:table-cell>
          <table:table-cell office:value-type="currency" office:value="24.2484" table:style-name="ce6">
            <text:p>24,25 €</text:p>
          </table:table-cell>
          <table:table-cell office:value-type="string" table:style-name="ce11">
            <text:p><text:a xlink:href="http://www.marinabenicarlo.com/images/stories/idiomas/frances/tarif-location-2012.png">http://www.marinabenicarlo.com/images/stories/idiomas/frances/tarif-location-2012.png</text:a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5">
            <text:p>Peniscola</text:p>
          </table:table-cell>
          <table:table-cell table:number-columns-repeated="2" table:style-name="ce20"/>
          <table:table-cell table:style-name="ce5"/>
          <table:table-cell table:number-columns-repeated="16380"/>
        </table:table-row>
        <table:table-row table:style-name="ro6">
          <table:table-cell office:value-type="string" table:style-name="ce14">
            <text:p>Oropesa del mar</text:p>
          </table:table-cell>
          <table:table-cell office:value-type="currency" office:value="34.460799999999999" table:style-name="ce20">
            <text:p>34,46 €</text:p>
          </table:table-cell>
          <table:table-cell office:value-type="currency" office:value="25.567299999999999" table:style-name="ce20">
            <text:p>25,57 €</text:p>
          </table:table-cell>
          <table:table-cell office:value-type="string" table:style-name="ce5">
            <text:p><text:a xlink:href="http://www.cnoropesa.com/index.php?option=com_content&amp;view=article&amp;id=128&amp;Itemid=122">http://www.cnoropesa.com/index.php?option=com_content&amp;view=article&amp;id=128&amp;Itemid=122</text:a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rriana</text:p>
          </table:table-cell>
          <table:table-cell table:number-columns-repeated="2" table:style-name="ce20"/>
          <table:table-cell office:value-type="string" table:style-name="ce5">
            <text:p><text:a xlink:href="http://www.cnburriana.com/?s=servicios.php">http://www.cnburriana.com/?s=servicios.php</text:a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net de Berenguer</text:p>
          </table:table-cell>
          <table:table-cell office:value-type="currency" office:value="34.49" table:style-name="ce20">
            <text:p>34,49 €</text:p>
          </table:table-cell>
          <table:table-cell table:style-name="ce20"/>
          <table:table-cell office:value-type="string" table:style-name="ce5">
            <text:p><text:a xlink:href="http://www.nauticcanet.com/index.php/servicios">http://www.nauticcanet.com/index.php/servicios</text:a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ebla de Farnals</text:p>
          </table:table-cell>
          <table:table-cell table:number-columns-repeated="2" table:style-name="ce20"/>
          <table:table-cell office:value-type="string" table:style-name="ce5">
            <text:p><text:a xlink:href="http://www.poblamarina.es/frances/tarifas.htm">http://www.poblamarina.es/frances/tarifas.htm</text:a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ence</text:p>
          </table:table-cell>
          <table:table-cell table:number-columns-repeated="2" table:style-name="ce20"/>
          <table:table-cell office:value-type="string" table:style-name="ce5">
            <text:p><text:a xlink:href="http://www.marinarealjuancarlosi.com/index.php?id=90&amp;tit=Rates">http://www.marinarealjuancarlosi.com/index.php?id=90&amp;tit=Rates</text:a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andia</text:p>
          </table:table-cell>
          <table:table-cell office:value-type="currency" office:value="41.96" table:style-name="ce20">
            <text:p>41,96 €</text:p>
          </table:table-cell>
          <table:table-cell office:value-type="currency" office:value="27.2" table:style-name="ce20">
            <text:p>27,20 €</text:p>
          </table:table-cell>
          <table:table-cell office:value-type="string" table:style-name="ce5">
            <text:p><text:a xlink:href="http://www.rcngandia.com/nautic_php/web_php/index.php">http://www.rcngandia.com/nautic_php/web_php/index.php</text:a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nia</text:p>
          </table:table-cell>
          <table:table-cell office:value-type="currency" office:value="35.71" table:style-name="ce20">
            <office:annotation draw:style-name="a44" svg:x="1.66666666666667in" svg:y="6.10416666666667in" svg:width="1.01041666666667in" svg:height="0.385416666666667in">
              <dc:creator/>
              <text:p><text:span text:style-name="T2">Sans eau ni électricité</text:span></text:p>
            </office:annotation>
            <text:p>35,71 €</text:p>
          </table:table-cell>
          <table:table-cell office:value-type="currency" office:value="26.03" table:style-name="ce20">
            <text:p>26,03 €</text:p>
          </table:table-cell>
          <table:table-cell office:value-type="string" table:style-name="ce5">
            <text:p><text:a xlink:href="http://www.cndenia.es/club-nautico/puerto_amarres_tarifas2.php">http://www.cndenia.es/club-nautico/puerto_amarres_tarifas2.php</text:a>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CH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percentage-style style:name="N38" number:language="fr" number:country="CH">
      <number:number number:decimal-places="2" number:min-integer-digits="1"/>
      <number:text>%</number:text>
    </number:percentage-style>
    <number:currency-style style:name="N39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9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ext-properties fo:color="#00B05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0000FF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36">
      <style:table-cell-properties style:vertical-align="automatic" fo:background-color="transparent"/>
      <style:text-properties fo:color="#0000FF"/>
    </style:style>
    <style:style style:name="Sans_32_nom2" style:display-name="Sans nom2" style:family="table-cell" style:data-style-name="N36">
      <style:table-cell-properties style:vertical-align="automatic" fo:background-color="transparent"/>
      <style:text-properties fo:color="#FF0000"/>
    </style:style>
    <style:style style:name="Sans_32_nom3" style:display-name="Sans nom3" style:family="table-cell" style:data-style-name="N36">
      <style:table-cell-properties style:vertical-align="automatic" fo:background-color="transparent"/>
      <style:text-properties fo:color="#FF0000"/>
    </style:style>
    <style:style style:name="Sans_32_nom4" style:display-name="Sans nom4" style:family="table-cell" style:data-style-name="N36">
      <style:table-cell-properties style:vertical-align="automatic" fo:background-color="transparent"/>
      <style:text-properties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, Rodrigue</meta:initial-creator>
    <dc:creator>administrateur</dc:creator>
    <meta:creation-date>2017-02-22T12:54:20Z</meta:creation-date>
    <dc:date>2017-06-14T08:41:35Z</dc:date>
    <meta:editing-duration>PT0S</meta:editing-duration>
  </office:meta>
</office:document-meta>
</file>