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07000055AF0000412F205A3B3B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s1" text:anchor-type="paragraph" svg:width="17cm" svg:height="12.931cm" draw:z-index="0"><draw:image xlink:href="Pictures/20000007000055AF0000412F205A3B3B.svm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11-24T08:38:03.81</meta:creation-date>
    <meta:document-statistic meta:table-count="0" meta:image-count="1" meta:object-count="0" meta:page-count="1" meta:paragraph-count="0" meta:word-count="0" meta:character-count="0"/>
    <dc:date>2018-11-24T08:38:54.41</dc:date>
    <meta:editing-duration>PT56S</meta:editing-duration>
    <meta:editing-cycles>1</meta:editing-cycles>
    <meta:generator>OpenOffice/4.1.5$Win32 OpenOffice.org_project/415m1$Build-9789</meta:generator>
  </office:meta>
</office:document-meta>
</file>