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0cm" fo:line-height="100%" fo:text-indent="0cm" style:auto-text-indent="false"/>
    </style:style>
    <style:style style:name="P3" style:family="paragraph" style:parent-style-name="Standard">
      <style:paragraph-properties loext:contextual-spacing="true" fo:margin-left="0cm" fo:margin-right="0cm" fo:margin-top="0cm" fo:margin-bottom="0cm" fo:line-height="100%" fo:text-indent="0cm" style:auto-text-indent="false"/>
    </style:style>
    <style:style style:name="P4" style:family="paragraph" style:parent-style-name="Standard">
      <style:paragraph-properties loext:contextual-spacing="false" fo:margin-left="0cm" fo:margin-right="0cm" fo:margin-top="0cm" fo:margin-bottom="0cm" fo:line-height="100%" fo:text-indent="0cm" style:auto-text-indent="false"/>
    </style:style>
    <style:style style:name="P5" style:family="paragraph" style:parent-style-name="Standard">
      <style:paragraph-properties loext:contextual-spacing="true" fo:margin-left="0cm" fo:margin-right="0cm" fo:margin-top="0cm" fo:margin-bottom="0cm" fo:line-height="100%" style:register-true="true" fo:text-indent="0cm" style:auto-text-indent="false"/>
    </style:style>
    <style:style style:name="P6" style:family="paragraph" style:parent-style-name="Standard">
      <style:paragraph-properties fo:margin-left="0cm" fo:margin-right="0cm" fo:margin-top="0cm" fo:margin-bottom="0cm" fo:line-height="100%" fo:text-indent="0cm" style:auto-text-indent="false"/>
      <style:text-properties fo:color="#ff6633" style:font-name="Arial" fo:font-size="10pt" fo:font-weight="bold" style:font-size-asian="10pt" style:font-weight-asian="bold" style:font-size-complex="10pt" style:font-weight-complex="bold"/>
    </style:style>
    <style:style style:name="P7" style:family="paragraph" style:parent-style-name="Standard">
      <style:paragraph-properties loext:contextual-spacing="true" fo:margin-left="0cm" fo:margin-right="0cm" fo:margin-top="0cm" fo:margin-bottom="0cm" fo:line-height="100%" fo:text-indent="0cm" style:auto-text-indent="false"/>
      <style:text-properties fo:color="#ff6633" style:font-name="Arial" fo:font-size="10pt" fo:font-weight="bold" style:font-size-asian="10pt" style:font-weight-asian="bold" style:font-size-complex="10pt" style:font-weight-complex="bold"/>
    </style:style>
    <style:style style:name="P8" style:family="paragraph" style:parent-style-name="Standard">
      <style:paragraph-properties loext:contextual-spacing="true" fo:margin-left="0cm" fo:margin-right="0cm" fo:margin-top="0cm" fo:margin-bottom="0cm" fo:line-height="100%" style:register-true="true" fo:text-indent="0cm" style:auto-text-indent="false"/>
      <style:text-properties fo:color="#ff6633" style:font-name="Arial" fo:font-size="10pt" fo:font-weight="bold" style:font-size-asian="10pt" style:font-weight-asian="bold" style:font-size-complex="10pt" style:font-weight-complex="bold"/>
    </style:style>
    <style:style style:name="P9" style:family="paragraph" style:parent-style-name="Standard">
      <style:paragraph-properties loext:contextual-spacing="false" fo:margin-left="0cm" fo:margin-right="0cm" fo:margin-top="0cm" fo:margin-bottom="0cm" fo:line-height="100%" fo:text-indent="0cm" style:auto-text-indent="false"/>
      <style:text-properties fo:color="#ff6633" style:font-name="Arial" fo:font-size="15pt" fo:font-weight="bold" style:font-size-asian="15pt" style:font-weight-asian="bold" style:font-size-complex="15pt" style:font-weight-complex="bold"/>
    </style:style>
    <style:style style:name="P10" style:family="paragraph" style:parent-style-name="Standard">
      <style:paragraph-properties loext:contextual-spacing="true" fo:margin-left="0cm" fo:margin-right="0cm" fo:margin-top="0cm" fo:margin-bottom="0cm" fo:line-height="100%" style:register-true="true" fo:text-indent="0cm" style:auto-text-indent="false"/>
      <style:text-properties fo:color="#ff6633" style:font-name="Arial" fo:font-size="15pt" fo:font-weight="bold" style:font-size-asian="15pt" style:font-weight-asian="bold" style:font-size-complex="15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fo:color="#ff6633" style:font-name="Arial" fo:font-size="12pt" style:text-underline-style="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indent="0cm" style:auto-text-indent="false"/>
      <style:text-properties fo:color="#0000ff" style:font-name="Arial" fo:font-size="10pt" fo:font-weight="bold" style:font-size-asian="10pt" style:font-weight-asian="bold" style:font-size-complex="10pt" style:font-weight-complex="bold"/>
    </style:style>
    <style:style style:name="P13" style:family="paragraph" style:parent-style-name="Standard">
      <style:paragraph-properties loext:contextual-spacing="false" fo:margin-left="0cm" fo:margin-right="0cm" fo:margin-top="0cm" fo:margin-bottom="0cm" fo:line-height="100%" fo:text-indent="0cm" style:auto-text-indent="false"/>
      <style:text-properties fo:color="#0000ff" style:font-name="Arial" fo:font-size="10pt" fo:font-weight="bold" style:font-size-asian="10pt" style:font-weight-asian="bold" style:font-size-complex="10pt" style:font-weight-complex="bold"/>
    </style:style>
    <style:style style:name="P14" style:family="paragraph" style:parent-style-name="Standard">
      <style:paragraph-properties loext:contextual-spacing="true" fo:margin-left="0cm" fo:margin-right="0cm" fo:margin-top="0cm" fo:margin-bottom="0cm" fo:line-height="100%" style:register-true="true" fo:text-indent="0cm" style:auto-text-indent="false"/>
      <style:text-properties fo:color="#0000ff" style:font-name="Arial" fo:font-size="10pt" fo:font-weight="bold" style:font-size-asian="10pt" style:font-weight-asian="bold" style:font-size-complex="10pt" style:font-weight-complex="bold"/>
    </style:style>
    <style:style style:name="P15" style:family="paragraph" style:parent-style-name="Standard">
      <style:paragraph-properties fo:margin-left="0cm" fo:margin-right="0cm" fo:margin-top="0cm" fo:margin-bottom="0cm" fo:line-height="100%" fo:text-indent="0cm" style:auto-text-indent="false"/>
      <style:text-properties fo:color="#0000ff" style:font-name="Arial" fo:font-size="10pt" fo:font-weight="bold" fo:background-color="transparent" style:font-size-asian="10pt" style:font-weight-asian="bold" style:font-size-complex="10pt" style:font-weight-complex="bold"/>
    </style:style>
    <style:style style:name="P16" style:family="paragraph" style:parent-style-name="Standard">
      <style:paragraph-properties loext:contextual-spacing="false" fo:margin-left="0cm" fo:margin-right="0cm" fo:margin-top="0cm" fo:margin-bottom="0cm" fo:line-height="100%" fo:text-indent="0cm" style:auto-text-indent="false"/>
      <style:text-properties fo:color="#0000ff" style:font-name="Arial" fo:font-size="10pt" style:text-underline-style="none" fo:font-weight="bold" fo:background-color="transparent" style:font-size-asian="10pt" style:font-weight-asian="bold" style:font-size-complex="10pt" style:font-weight-complex="bold"/>
    </style:style>
    <style:style style:name="P17" style:family="paragraph" style:parent-style-name="Standard">
      <style:paragraph-properties fo:margin-left="0cm" fo:margin-right="0cm" fo:margin-top="0cm" fo:margin-bottom="0cm" fo:line-height="100%" fo:text-indent="0cm" style:auto-text-indent="false"/>
      <style:text-properties fo:color="#0000ff"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8" style:family="paragraph" style:parent-style-name="Standard">
      <style:paragraph-properties fo:margin-left="0cm" fo:margin-right="0cm" fo:margin-top="0cm" fo:margin-bottom="0cm" fo:line-height="100%" fo:text-indent="0cm" style:auto-text-indent="false"/>
      <style:text-properties fo:color="#0000ff" style:font-name="Arial" fo:font-size="8pt" style:text-underline-style="none" fo:font-weight="bold" fo:background-color="transparent" style:font-size-asian="8pt" style:font-weight-asian="bold" style:font-size-complex="8pt" style:font-weight-complex="bold"/>
    </style:style>
    <style:style style:name="P19" style:family="paragraph" style:parent-style-name="Standard">
      <style:paragraph-properties loext:contextual-spacing="false" fo:margin-left="0cm" fo:margin-right="0cm" fo:margin-top="0cm" fo:margin-bottom="0cm" fo:line-height="100%" fo:text-indent="0cm" style:auto-text-indent="false"/>
      <style:text-properties fo:color="#0000ff" style:font-name="Arial" fo:font-size="8pt" style:text-underline-style="none" fo:font-weight="bold" fo:background-color="transparent" style:font-size-asian="8pt" style:font-weight-asian="bold" style:font-size-complex="8pt" style:font-weight-complex="bold"/>
    </style:style>
    <style:style style:name="P20" style:family="paragraph" style:parent-style-name="Standard">
      <style:paragraph-properties fo:margin-left="0cm" fo:margin-right="0cm" fo:margin-top="0cm" fo:margin-bottom="0cm" fo:line-height="100%" fo:text-indent="0cm" style:auto-text-indent="false"/>
      <style:text-properties fo:color="#0000ff" style:font-name="Arial" fo:font-size="8pt" fo:font-weight="bold" style:font-size-asian="8pt" style:font-weight-asian="bold" style:font-size-complex="8pt" style:font-weight-complex="bold"/>
    </style:style>
    <style:style style:name="P21" style:family="paragraph" style:parent-style-name="Standard">
      <style:paragraph-properties loext:contextual-spacing="false" fo:margin-left="0cm" fo:margin-right="0cm" fo:margin-top="0cm" fo:margin-bottom="0cm" fo:line-height="100%" fo:text-indent="0cm" style:auto-text-indent="false"/>
      <style:text-properties fo:color="#0000ff" style:font-name="Arial" fo:font-size="8pt" fo:font-weight="bold" style:font-size-asian="8pt" style:font-weight-asian="bold" style:font-size-complex="8pt" style:font-weight-complex="bold"/>
    </style:style>
    <style:style style:name="P22" style:family="paragraph" style:parent-style-name="Standard">
      <style:paragraph-properties loext:contextual-spacing="true" fo:margin-left="0cm" fo:margin-right="0cm" fo:margin-top="0cm" fo:margin-bottom="0cm" fo:line-height="100%" style:register-true="true" fo:text-indent="0cm" style:auto-text-indent="false"/>
      <style:text-properties fo:color="#0000ff" style:font-name="Arial" fo:font-size="8pt" fo:font-style="italic" fo:font-weight="bold" fo:background-color="transparent" style:font-size-asian="8pt" style:font-style-asian="italic" style:font-weight-asian="bold" style:font-size-complex="8pt" style:font-style-complex="italic" style:font-weight-complex="bold"/>
    </style:style>
    <style:style style:name="P23" style:family="paragraph" style:parent-style-name="Standard">
      <style:paragraph-properties loext:contextual-spacing="false" fo:margin-left="0cm" fo:margin-right="0cm" fo:margin-top="0cm" fo:margin-bottom="0cm" fo:line-height="100%" fo:text-indent="0cm" style:auto-text-indent="false"/>
      <style:text-properties style:use-window-font-color="true" style:font-name="Arial" fo:font-size="10pt" style:text-underline-style="none" fo:font-weight="bold" fo:background-color="#ffff00" style:font-size-asian="10pt" style:font-weight-asian="bold" style:font-size-complex="10pt" style:font-weight-complex="bold"/>
    </style:style>
    <style:style style:name="P24" style:family="paragraph" style:parent-style-name="Standard">
      <style:paragraph-properties loext:contextual-spacing="false" fo:margin-left="0cm" fo:margin-right="0cm" fo:margin-top="0cm" fo:margin-bottom="0cm" fo:line-height="100%" fo:text-indent="0cm" style:auto-text-indent="false"/>
      <style:text-properties style:use-window-font-color="true" style:font-name="Arial" fo:font-size="10pt" style:text-underline-style="none" fo:font-weight="bold" fo:background-color="transparent" style:font-size-asian="10pt" style:font-weight-asian="bold" style:font-size-complex="10pt" style:font-weight-complex="bold"/>
    </style:style>
    <style:style style:name="P25" style:family="paragraph" style:parent-style-name="Standard">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style="italic" fo:font-weight="bold" fo:background-color="#ffff00" style:font-size-asian="10pt" style:font-style-asian="italic" style:font-weight-asian="bold" style:font-size-complex="10pt" style:font-style-complex="italic" style:font-weight-complex="bold"/>
    </style:style>
    <style:style style:name="P26" style:family="paragraph" style:parent-style-name="Standard">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style="italic" style:text-underline-style="none" fo:font-weight="bold" fo:background-color="#ffff00" style:font-size-asian="10pt" style:font-style-asian="italic" style:font-weight-asian="bold" style:font-size-complex="10pt" style:font-style-complex="italic" style:font-weight-complex="bold"/>
    </style:style>
    <style:style style:name="P28" style:family="paragraph" style:parent-style-name="Standard">
      <style:paragraph-properties loext:contextual-spacing="true" fo:margin-left="0cm" fo:margin-right="0cm" fo:margin-top="0cm" fo:margin-bottom="0cm" fo:line-height="100%" style:register-true="true" fo:text-indent="0cm" style:auto-text-indent="false"/>
      <style:text-properties fo:color="#000080" style:font-name="Arial" fo:font-size="10pt" fo:font-weight="bold" style:font-size-asian="10pt" style:font-weight-asian="bold" style:font-size-complex="10pt" style:font-weight-complex="bold"/>
    </style:style>
    <style:style style:name="P29" style:family="paragraph" style:parent-style-name="Standard">
      <style:paragraph-properties loext:contextual-spacing="true" fo:margin-left="0cm" fo:margin-right="0cm" fo:margin-top="0cm" fo:margin-bottom="0cm" fo:line-height="100%" style:register-true="true" fo:text-indent="0cm" style:auto-text-indent="false"/>
      <style:text-properties fo:color="#c5000b" style:font-name="Arial" fo:font-size="8pt" fo:font-style="italic" fo:font-weight="bold" fo:background-color="transparent" style:font-size-asian="8pt" style:font-style-asian="italic" style:font-weight-asian="bold" style:font-size-complex="8pt" style:font-style-complex="italic" style:font-weight-complex="bold"/>
    </style:style>
    <style:style style:name="P30" style:family="paragraph" style:parent-style-name="Standard">
      <style:paragraph-properties loext:contextual-spacing="true" fo:margin-left="0cm" fo:margin-right="0cm" fo:margin-top="0cm" fo:margin-bottom="0cm" fo:line-height="100%" style:register-true="true" fo:text-indent="0cm" style:auto-text-indent="false"/>
      <style:text-properties fo:color="#c5000b" style:font-name="Arial" fo:font-size="8pt" fo:font-style="italic" fo:font-weight="bold" style:font-size-asian="8pt" style:font-style-asian="italic" style:font-weight-asian="bold" style:font-size-complex="8pt" style:font-style-complex="italic" style:font-weight-complex="bold"/>
    </style:style>
    <style:style style:name="P31" style:family="paragraph" style:parent-style-name="Standard">
      <style:paragraph-properties loext:contextual-spacing="true" fo:margin-left="0cm" fo:margin-right="0cm" fo:margin-top="0cm" fo:margin-bottom="0cm" fo:line-height="100%" style:register-true="true" fo:text-indent="0cm" style:auto-text-indent="false"/>
      <style:text-properties fo:font-variant="normal" fo:text-transform="none" fo:color="#c5000b" style:font-name="Arial" fo:font-size="8pt" fo:letter-spacing="normal" fo:font-style="italic" fo:font-weight="bold" style:font-size-asian="8pt" style:font-style-asian="italic" style:font-weight-asian="bold" style:font-size-complex="8pt" style:font-style-complex="italic" style:font-weight-complex="bold"/>
    </style:style>
    <style:style style:name="P32" style:family="paragraph" style:parent-style-name="Standard">
      <style:paragraph-properties fo:margin-left="0cm" fo:margin-right="0cm" fo:margin-top="0cm" fo:margin-bottom="0cm" fo:line-height="100%" fo:text-indent="0cm" style:auto-text-indent="false"/>
      <style:text-properties style:font-name="Arial"/>
    </style:style>
    <style:style style:name="P33" style:family="paragraph" style:parent-style-name="Standard">
      <style:paragraph-properties loext:contextual-spacing="true" fo:margin-left="0cm" fo:margin-right="0cm" fo:margin-top="0cm" fo:margin-bottom="0cm" fo:line-height="100%" fo:text-indent="0cm" style:auto-text-indent="false"/>
      <style:text-properties style:font-name="Arial"/>
    </style:style>
    <style:style style:name="P34" style:family="paragraph" style:parent-style-name="Standard">
      <style:paragraph-properties fo:margin-left="0cm" fo:margin-right="0cm" fo:margin-top="0cm" fo:margin-bottom="0cm" fo:line-height="100%" fo:text-indent="0cm" style:auto-text-indent="false"/>
      <style:text-properties fo:color="#280099"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5"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9pt" fo:letter-spacing="normal" fo:font-style="normal" style:text-underline-style="none" fo:font-weight="bold" style:text-blinking="false" style:font-size-asian="9pt" style:font-weight-asian="bold" style:font-size-complex="9pt" style:font-weight-complex="bold"/>
    </style:style>
    <style:style style:name="P36"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9pt" fo:letter-spacing="normal" fo:font-style="normal" style:text-underline-style="none" fo:font-weight="bold" style:text-blinking="false" style:font-size-asian="9pt" style:font-weight-asian="bold" style:font-size-complex="9pt" style:font-weight-complex="bold"/>
    </style:style>
    <style:style style:name="P37"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P38"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P39"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P40"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P41"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12pt" fo:letter-spacing="normal" fo:font-style="italic" style:text-underline-style="none" fo:font-weight="bold" style:text-blinking="false" style:font-size-asian="12pt" style:font-weight-asian="bold" style:font-size-complex="12pt" style:font-weight-complex="bold"/>
    </style:style>
    <style:style style:name="P42"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P43"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P44"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2323dc" style:text-line-through-style="none" style:font-name="Arial" fo:font-size="10pt" fo:letter-spacing="normal" fo:font-style="italic" style:text-underline-style="none" fo:font-weight="normal" style:text-blinking="false" style:font-size-asian="10pt" style:font-weight-asian="normal" style:font-size-complex="10pt" style:font-weight-complex="normal"/>
    </style:style>
    <style:style style:name="P45"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2323dc" style:text-line-through-style="none" style:font-name="Arial" fo:font-size="10pt" fo:letter-spacing="normal" fo:font-style="italic" style:text-underline-style="none" fo:font-weight="normal" style:text-blinking="false" style:font-size-asian="10pt" style:font-style-asian="italic" style:font-weight-asian="normal" style:font-size-complex="10pt" style:font-style-complex="italic" style:font-weight-complex="normal"/>
    </style:style>
    <style:style style:name="P46"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000000" style:text-line-through-style="none" style:font-name="Arial" fo:font-size="10pt" fo:letter-spacing="normal" fo:font-style="italic" style:text-underline-style="none" fo:font-weight="bold" style:text-blinking="false" fo:background-color="transparent" style:font-size-asian="10pt" style:font-style-asian="italic" style:font-weight-asian="bold" style:font-size-complex="10pt" style:font-style-complex="italic" style:font-weight-complex="bold"/>
    </style:style>
    <style:style style:name="P47"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tyle-asian="normal" style:font-weight-asian="bold" style:font-size-complex="10pt" style:font-style-complex="normal" style:font-weight-complex="bold"/>
    </style:style>
    <style:style style:name="P48"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0000ff" style:text-line-through-style="none" style:font-name="Arial"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P49" style:family="paragraph" style:parent-style-name="Standard">
      <style:paragraph-properties loext:contextual-spacing="true" fo:margin-left="0cm" fo:margin-right="0cm" fo:margin-top="0cm" fo:margin-bottom="0cm" fo:line-height="100%" fo:text-indent="0cm" style:auto-text-indent="false" fo:padding="0cm" fo:border="none"/>
      <style:text-properties fo:font-variant="normal" fo:text-transform="none" fo:color="#0000ff" style:text-line-through-style="none" style:font-name="Arial" fo:font-size="10pt" fo:letter-spacing="normal" fo:font-style="normal" style:text-underline-style="none" fo:font-weight="bold" style:text-blinking="false" fo:background-color="transparent" style:font-size-asian="10pt" style:font-style-asian="normal" style:font-weight-asian="bold" style:font-size-complex="10pt" style:font-style-complex="normal" style:font-weight-complex="bold"/>
    </style:style>
    <style:style style:name="P50"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0000ff" style:text-line-through-styl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P51"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0000ff" style:text-line-through-style="none" style:font-name="Arial" fo:font-size="10pt" fo:letter-spacing="normal" fo:font-style="normal" style:text-underline-style="solid" style:text-underline-width="auto" style:text-underline-color="font-color" fo:font-weight="bold" style:text-blinking="false" style:font-size-asian="10pt" style:font-weight-asian="bold" style:font-size-complex="10pt" style:font-weight-complex="bold"/>
    </style:style>
    <style:style style:name="P52"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0000ff"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P53"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9pt" fo:letter-spacing="normal" fo:font-style="normal" style:text-underline-style="none" fo:font-weight="bold" style:text-blinking="false" fo:background-color="#ffff00" style:font-size-asian="9pt" style:font-weight-asian="bold" style:font-size-complex="9pt" style:font-weight-complex="bold"/>
    </style:style>
    <style:style style:name="P54"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9pt" fo:letter-spacing="normal" fo:font-style="normal" style:text-underline-style="none" fo:font-weight="bold" style:text-blinking="false" fo:background-color="transparent" style:font-size-asian="9pt" style:font-weight-asian="bold" style:font-size-complex="9pt" style:font-weight-complex="bold"/>
    </style:style>
    <style:style style:name="P55"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9pt" fo:letter-spacing="normal" fo:font-style="normal" style:text-underline-style="none" fo:font-weight="bold" style:text-blinking="false" style:font-size-asian="9pt" style:font-weight-asian="bold" style:font-size-complex="9pt" style:font-weight-complex="bold"/>
    </style:style>
    <style:style style:name="P56"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10pt" fo:letter-spacing="normal" fo:font-style="italic" style:text-underline-style="none" fo:font-weight="bold" style:text-blinking="false" fo:background-color="#ffff00" style:font-size-asian="10pt" style:font-style-asian="italic" style:font-weight-asian="bold" style:font-size-complex="10pt" style:font-style-complex="italic" style:font-weight-complex="bold"/>
    </style:style>
    <style:style style:name="P57"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10pt" fo:letter-spacing="normal" fo:font-style="italic" style:text-underline-style="none" fo:font-weight="bold" style:text-blinking="false" style:font-size-asian="10pt" style:font-weight-asian="bold" style:font-size-complex="10pt" style:font-weight-complex="bold"/>
    </style:style>
    <style:style style:name="P58"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10pt" fo:letter-spacing="normal" fo:font-style="normal" style:text-underline-style="none" fo:font-weight="bold" style:text-blinking="false" fo:background-color="#ffff00" style:font-size-asian="10pt" style:font-style-asian="normal" style:font-weight-asian="bold" style:font-size-complex="10pt" style:font-style-complex="normal" style:font-weight-complex="bold"/>
    </style:style>
    <style:style style:name="P59"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font-name="Arial" fo:font-size="10pt" fo:letter-spacing="normal" fo:font-style="normal" fo:font-weight="bold"/>
    </style:style>
    <style:style style:name="P60"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c5000b"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P61"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c5000b" style:text-line-through-style="none" style:font-name="Arial" fo:font-size="8pt" fo:letter-spacing="normal" fo:font-style="normal" style:text-underline-style="none" fo:font-weight="bold" style:text-blinking="false" fo:background-color="transparent" style:font-size-asian="8pt" style:font-style-asian="italic" style:font-weight-asian="bold" style:font-size-complex="8pt" style:font-style-complex="italic" style:font-weight-complex="bold"/>
    </style:style>
    <style:style style:name="P62"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c5000b" style:text-line-through-style="none" style:font-name="Arial" fo:font-size="8pt" fo:letter-spacing="normal" fo:font-style="italic" style:text-underline-style="none" fo:font-weight="bold" style:text-blinking="false" fo:background-color="transparent" style:font-size-asian="8pt" style:font-style-asian="italic" style:font-weight-asian="bold" style:font-size-complex="8pt" style:font-style-complex="italic" style:font-weight-complex="bold"/>
    </style:style>
    <style:style style:name="P63" style:family="paragraph" style:parent-style-name="Standard">
      <style:paragraph-properties loext:contextual-spacing="false" fo:margin-left="0cm" fo:margin-right="0cm" fo:margin-top="0cm" fo:margin-bottom="0cm" fo:line-height="100%" fo:text-indent="0cm" style:auto-text-indent="false" fo:padding="0cm" fo:border="none"/>
      <style:text-properties fo:font-variant="normal" fo:text-transform="none" fo:color="#333333" style:font-name="Arial" fo:font-size="10pt" fo:letter-spacing="normal" fo:font-style="normal" fo:font-weight="bold" style:font-size-asian="10pt" style:font-size-complex="10pt"/>
    </style:style>
    <style:style style:name="P64" style:family="paragraph" style:parent-style-name="Standard">
      <style:paragraph-properties loext:contextual-spacing="true" fo:margin-left="0cm" fo:margin-right="0cm" fo:margin-top="0cm" fo:margin-bottom="0cm" fo:line-height="100%" fo:text-indent="0cm" style:auto-text-indent="false" fo:padding="0cm" fo:border="none"/>
    </style:style>
    <style:style style:name="P65" style:family="paragraph" style:parent-style-name="Standard">
      <style:paragraph-properties loext:contextual-spacing="false" fo:margin-left="0cm" fo:margin-right="0cm" fo:margin-top="0cm" fo:margin-bottom="0cm" fo:line-height="100%" fo:text-indent="0cm" style:auto-text-indent="false" fo:padding="0cm" fo:border="none"/>
    </style:style>
    <style:style style:name="P66" style:family="paragraph" style:parent-style-name="Standard">
      <style:paragraph-properties loext:contextual-spacing="false" fo:margin-left="0cm" fo:margin-right="0cm" fo:margin-top="0cm" fo:margin-bottom="0cm" fo:line-height="100%" fo:text-indent="0cm" style:auto-text-indent="false" fo:padding="0cm" fo:border="none"/>
      <style:text-properties fo:color="#ff6633" style:font-name="Arial" fo:font-size="15pt" style:text-underline-style="none" fo:font-weight="bold" style:font-size-asian="15pt" style:font-weight-asian="bold" style:font-size-complex="15pt" style:font-weight-complex="bold"/>
    </style:style>
    <style:style style:name="P67" style:family="paragraph" style:parent-style-name="Standard">
      <style:paragraph-properties loext:contextual-spacing="false" fo:margin-left="0cm" fo:margin-right="0cm" fo:margin-top="0cm" fo:margin-bottom="0cm" fo:line-height="100%" fo:text-indent="0cm" style:auto-text-indent="false" fo:padding="0cm" fo:border="none"/>
      <style:text-properties fo:color="#c5000b" style:font-name="Arial" fo:font-weight="bold" style:font-weight-asian="bold" style:font-weight-complex="bold"/>
    </style:style>
    <style:style style:name="P68" style:family="paragraph" style:parent-style-name="Text_20_body">
      <style:paragraph-properties loext:contextual-spacing="true" fo:margin-left="0cm" fo:margin-right="0cm" fo:margin-top="0cm" fo:margin-bottom="0cm" fo:line-height="100%" style:register-true="true" fo:text-indent="0cm" style:auto-text-indent="false" fo:padding="0cm" fo:border="none"/>
      <style:text-properties fo:font-variant="normal" fo:text-transform="none" fo:color="#c5000b" style:text-line-through-style="none" style:font-name="Arial" fo:font-size="8pt" fo:letter-spacing="normal" fo:font-style="normal" style:text-underline-style="none" fo:font-weight="bold" style:text-blinking="false" style:font-size-asian="8pt" style:font-style-asian="normal" style:font-weight-asian="bold" style:font-size-complex="8pt" style:font-style-complex="normal" style:font-weight-complex="bold"/>
    </style:style>
    <style:style style:name="P69"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c5000b" style:text-line-through-style="none" style:font-name="Arial" fo:font-size="8pt" fo:letter-spacing="normal" fo:font-style="normal" style:text-underline-style="none" fo:font-weight="normal" style:text-blinking="false" style:font-size-asian="8pt" style:font-weight-asian="bold" style:font-size-complex="8pt" style:font-weight-complex="bold"/>
    </style:style>
    <style:style style:name="P70" style:family="paragraph" style:parent-style-name="Text_20_body">
      <style:paragraph-properties loext:contextual-spacing="true" fo:margin-left="0cm" fo:margin-right="0cm" fo:margin-top="0cm" fo:margin-bottom="0cm" fo:line-height="100%" fo:text-indent="0cm" style:auto-text-indent="false" fo:padding="0cm" fo:border="none"/>
      <style:text-properties fo:font-variant="normal" fo:text-transform="none" fo:color="#c5000b" style:font-name="Arial" fo:font-size="8pt" fo:letter-spacing="normal" fo:font-style="normal" fo:font-weight="bold" style:font-size-asian="8pt" style:font-weight-asian="bold" style:font-size-complex="8pt" style:font-weight-complex="bold"/>
    </style:style>
    <style:style style:name="P71"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c5000b" style:font-name="Arial" fo:font-size="8pt" fo:letter-spacing="normal" fo:font-style="normal" fo:font-weight="normal" style:font-size-asian="8pt" style:font-size-complex="8pt"/>
    </style:style>
    <style:style style:name="P72" style:family="paragraph" style:parent-style-name="Text_20_body">
      <style:paragraph-properties loext:contextual-spacing="true" fo:margin-left="0cm" fo:margin-right="0cm" fo:margin-top="0cm" fo:margin-bottom="0cm" fo:line-height="100%" style:register-true="true" fo:text-indent="0cm" style:auto-text-indent="false" fo:padding="0cm" fo:border="none"/>
      <style:text-properties fo:font-variant="normal" fo:text-transform="none" fo:color="#0000ff" style:font-name="Arial" fo:font-size="8pt" fo:letter-spacing="normal" fo:font-style="normal" fo:font-weight="bold" style:font-size-asian="8pt" style:font-style-asian="normal" style:font-weight-asian="bold" style:font-size-complex="8pt" style:font-style-complex="normal" style:font-weight-complex="bold"/>
    </style:style>
    <style:style style:name="P73"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0000ff"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P74" style:family="paragraph" style:parent-style-name="Text_20_body">
      <style:paragraph-properties loext:contextual-spacing="true" fo:margin-left="0cm" fo:margin-right="0cm" fo:margin-top="0cm" fo:margin-bottom="0cm" fo:line-height="100%" fo:text-indent="0cm" style:auto-text-indent="false" fo:padding="0cm" fo:border="none"/>
      <style:text-properties fo:font-variant="normal" fo:text-transform="none" fo:color="#0000ff"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P75"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ff6633" style:text-line-through-style="none" style:font-name="Arial" fo:font-size="15pt" fo:letter-spacing="normal" fo:font-style="normal" style:text-underline-style="none" fo:font-weight="bold" style:text-blinking="false" style:font-size-asian="15pt" style:font-weight-asian="bold" style:font-size-complex="15pt" style:font-weight-complex="bold"/>
    </style:style>
    <style:style style:name="P76"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10pt" fo:letter-spacing="normal" fo:font-style="normal" style:text-underline-style="none" fo:font-weight="bold" style:text-blinking="false" fo:background-color="#ffff00" style:font-size-asian="10pt" style:font-weight-asian="bold" style:font-size-complex="10pt" style:font-weight-complex="bold"/>
    </style:style>
    <style:style style:name="P77"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style:use-window-font-color="true" style:text-line-through-style="none" style:font-name="Arial" fo:font-size="10pt" fo:letter-spacing="normal" fo:font-style="italic" style:text-underline-style="none" fo:font-weight="bold" style:text-blinking="false" fo:background-color="transparent" style:font-size-asian="10pt" style:font-style-asian="italic" style:font-weight-asian="bold" style:font-size-complex="10pt" style:font-style-complex="italic" style:font-weight-complex="bold"/>
    </style:style>
    <style:style style:name="P78"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280099" style:text-line-through-style="none" style:font-name="Arial" fo:font-size="10pt" fo:letter-spacing="normal" fo:font-style="normal" style:text-underline-style="solid" style:text-underline-width="auto" style:text-underline-color="font-color" fo:font-weight="bold" style:text-blinking="false" style:font-size-asian="10pt" style:font-weight-asian="bold" style:font-size-complex="10pt" style:font-weight-complex="bold"/>
    </style:style>
    <style:style style:name="P79" style:family="paragraph" style:parent-style-name="Text_20_body">
      <style:paragraph-properties loext:contextual-spacing="true" fo:margin-left="0cm" fo:margin-right="0cm" fo:margin-top="0cm" fo:margin-bottom="0cm" fo:line-height="100%" fo:text-indent="0cm" style:auto-text-indent="false" fo:padding="0cm" fo:border="none"/>
      <style:text-properties fo:font-variant="normal" fo:text-transform="none" fo:color="#000000" style:text-line-through-style="none" style:font-name="Arial" fo:font-size="10pt" fo:letter-spacing="normal" fo:font-style="italic" style:text-underline-style="none" fo:font-weight="bold" style:text-blinking="false" fo:background-color="transparent" style:font-size-asian="10pt" style:font-style-asian="italic" style:font-weight-asian="bold" style:font-size-complex="10pt" style:font-style-complex="italic" style:font-weight-complex="bold"/>
    </style:style>
    <style:style style:name="P80"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000000" style:text-line-through-style="none" style:font-name="Arial" fo:font-size="10pt" fo:letter-spacing="normal" fo:font-style="italic" style:text-underline-style="none" fo:font-weight="bold" style:text-blinking="false" style:font-size-asian="10pt" style:font-style-asian="italic" style:font-weight-asian="bold" style:font-size-complex="10pt" style:font-style-complex="italic" style:font-weight-complex="bold"/>
    </style:style>
    <style:style style:name="P81" style:family="paragraph" style:parent-style-name="Text_20_body">
      <style:paragraph-properties loext:contextual-spacing="false" fo:margin-left="0cm" fo:margin-right="0cm" fo:margin-top="0cm" fo:margin-bottom="0cm" fo:line-height="100%" fo:text-indent="0cm" style:auto-text-indent="false" fo:padding="0cm" fo:border="none"/>
      <style:text-properties fo:font-variant="normal" fo:text-transform="none" fo:color="#000000" style:text-line-through-style="none" style:font-name="Arial" fo:font-size="10pt" fo:letter-spacing="normal" fo:font-style="normal" style:text-underline-style="none" fo:font-weight="bold" style:text-blinking="false" fo:background-color="#ffff00" style:font-size-asian="10pt" style:font-weight-asian="bold" style:font-size-complex="10pt" style:font-weight-complex="bold"/>
    </style:style>
    <style:style style:name="P82" style:family="paragraph" style:parent-style-name="Text_20_body">
      <style:paragraph-properties loext:contextual-spacing="false" fo:margin-left="0cm" fo:margin-right="0cm" fo:margin-top="0cm" fo:margin-bottom="0cm" fo:line-height="100%" fo:text-indent="0cm" style:auto-text-indent="false" fo:padding="0cm" fo:border="none"/>
      <style:text-properties fo:color="#0000ff" fo:font-size="15pt" style:text-underline-style="none" fo:font-weight="bold" style:font-size-asian="15pt" style:font-weight-asian="bold" style:font-size-complex="15pt" style:font-weight-complex="bold"/>
    </style:style>
    <style:style style:name="P83" style:family="paragraph" style:parent-style-name="Text_20_body">
      <style:paragraph-properties loext:contextual-spacing="false" fo:margin-left="0cm" fo:margin-right="0cm" fo:margin-top="0cm" fo:margin-bottom="0cm" fo:line-height="100%" fo:text-indent="0cm" style:auto-text-indent="false" fo:padding="0cm" fo:border="none"/>
      <style:text-properties fo:color="#0000ff" fo:font-size="10pt" style:text-underline-style="none" style:font-size-asian="10pt" style:font-size-complex="10pt"/>
    </style:style>
    <style:style style:name="P84" style:family="paragraph" style:parent-style-name="Text_20_body">
      <style:paragraph-properties loext:contextual-spacing="false" fo:margin-left="0cm" fo:margin-right="0cm" fo:margin-top="0cm" fo:margin-bottom="0cm" fo:line-height="100%" fo:text-indent="0cm" style:auto-text-indent="false" fo:padding="0cm" fo:border="none"/>
      <style:text-properties fo:color="#0000ff" style:font-name="Arial" fo:font-size="10pt" style:text-underline-style="none" fo:font-weight="bold" style:font-size-asian="10pt" style:font-weight-asian="bold" style:font-size-complex="10pt" style:font-weight-complex="bold"/>
    </style:style>
    <style:style style:name="P85" style:family="paragraph" style:parent-style-name="Text_20_body">
      <style:paragraph-properties loext:contextual-spacing="true" fo:margin-left="0cm" fo:margin-right="0cm" fo:margin-top="0cm" fo:margin-bottom="0cm" fo:line-height="100%" fo:text-indent="0cm" style:auto-text-indent="false" fo:padding="0cm" fo:border="none"/>
      <style:text-properties fo:color="#0000ff" style:font-name="Arial" fo:font-size="10pt" fo:font-style="italic" style:text-underline-style="none" fo:font-weight="bold" style:font-size-asian="10pt" style:font-weight-asian="bold" style:font-size-complex="10pt" style:font-weight-complex="bold"/>
    </style:style>
    <style:style style:name="P86" style:family="paragraph" style:parent-style-name="Text_20_body">
      <style:paragraph-properties loext:contextual-spacing="false" fo:margin-left="0cm" fo:margin-right="0cm" fo:margin-top="0cm" fo:margin-bottom="0cm" fo:line-height="100%" fo:text-indent="0cm" style:auto-text-indent="false" fo:padding="0cm" fo:border="none"/>
      <style:text-properties fo:color="#ff6633" style:font-name="Arial" fo:font-size="15pt" style:text-underline-style="none" fo:font-weight="bold" style:font-size-asian="15pt" style:font-weight-asian="bold" style:font-size-complex="15pt" style:font-weight-complex="bold"/>
    </style:style>
    <style:style style:name="P87" style:family="paragraph" style:parent-style-name="Text_20_body">
      <style:paragraph-properties loext:contextual-spacing="false" fo:margin-left="0cm" fo:margin-right="0cm" fo:margin-top="0cm" fo:margin-bottom="0cm" fo:line-height="100%" fo:text-indent="0cm" style:auto-text-indent="false" fo:padding="0cm" fo:border="none"/>
    </style:style>
    <style:style style:name="P88" style:family="paragraph" style:parent-style-name="Text_20_body">
      <style:paragraph-properties loext:contextual-spacing="true" fo:margin-left="0cm" fo:margin-right="0cm" fo:margin-top="0cm" fo:margin-bottom="0cm" fo:line-height="100%" fo:text-indent="0cm" style:auto-text-indent="false" fo:padding="0cm" fo:border="none"/>
    </style:style>
    <style:style style:name="P89" style:family="paragraph" style:parent-style-name="Text_20_body">
      <style:paragraph-properties loext:contextual-spacing="true" fo:margin-left="0cm" fo:margin-right="0cm" fo:margin-top="0cm" fo:margin-bottom="0cm" fo:line-height="100%" style:register-true="true" fo:text-indent="0cm" style:auto-text-indent="false"/>
      <style:text-properties fo:color="#ff6633" style:font-name="Arial" fo:font-size="10pt" fo:font-weight="bold" style:font-size-asian="10pt" style:font-weight-asian="bold" style:font-size-complex="10pt" style:font-weight-complex="bold"/>
    </style:style>
    <style:style style:name="P90" style:family="paragraph" style:parent-style-name="Text_20_body">
      <style:paragraph-properties loext:contextual-spacing="true" fo:margin-left="0cm" fo:margin-right="0cm" fo:margin-top="0cm" fo:margin-bottom="0cm" fo:line-height="100%" style:register-true="true" fo:text-indent="0cm" style:auto-text-indent="false"/>
      <style:text-properties fo:color="#ff6633" style:font-name="Arial" fo:font-size="10pt" fo:font-style="normal" fo:font-weight="bold" style:font-size-asian="10pt" style:font-style-asian="normal" style:font-weight-asian="bold" style:font-size-complex="10pt" style:font-style-complex="normal" style:font-weight-complex="bold"/>
    </style:style>
    <style:style style:name="P91" style:family="paragraph" style:parent-style-name="Text_20_body">
      <style:paragraph-properties loext:contextual-spacing="true" fo:margin-left="0cm" fo:margin-right="0cm" fo:margin-top="0cm" fo:margin-bottom="0cm" fo:line-height="100%" style:register-true="true" fo:text-indent="0cm" style:auto-text-indent="false"/>
      <style:text-properties fo:color="#ff6633" style:font-name="Arial" fo:font-size="15pt" fo:font-style="normal" fo:font-weight="bold" style:font-size-asian="15pt" style:font-style-asian="normal" style:font-weight-asian="bold" style:font-size-complex="15pt" style:font-style-complex="normal" style:font-weight-complex="bold"/>
    </style:style>
    <style:style style:name="P92" style:family="paragraph" style:parent-style-name="Text_20_body">
      <style:paragraph-properties fo:margin-left="0cm" fo:margin-right="0cm" fo:margin-top="0cm" fo:margin-bottom="0cm" fo:line-height="100%" style:register-true="true" fo:text-indent="0cm" style:auto-text-indent="false"/>
      <style:text-properties fo:color="#ff6633" style:font-name="Arial" fo:font-style="normal" fo:font-weight="bold"/>
    </style:style>
    <style:style style:name="P93" style:family="paragraph" style:parent-style-name="Text_20_body">
      <style:paragraph-properties loext:contextual-spacing="true" fo:margin-left="0cm" fo:margin-right="0cm" fo:margin-top="0cm" fo:margin-bottom="0cm" fo:line-height="100%" style:register-true="true" fo:text-indent="0cm" style:auto-text-indent="false"/>
      <style:text-properties fo:color="#ff6633" style:font-name="Arial" fo:font-size="12pt" fo:font-style="normal" fo:font-weight="bold" style:font-size-asian="12pt" style:font-style-asian="normal" style:font-weight-asian="bold" style:font-size-complex="12pt" style:font-style-complex="normal" style:font-weight-complex="bold"/>
    </style:style>
    <style:style style:name="P94" style:family="paragraph" style:parent-style-name="Text_20_body">
      <style:paragraph-properties loext:contextual-spacing="true" fo:margin-left="0cm" fo:margin-right="0cm" fo:margin-top="0cm" fo:margin-bottom="0cm" fo:line-height="100%" style:register-true="true" fo:text-indent="0cm" style:auto-text-indent="false"/>
      <style:text-properties fo:font-variant="normal" fo:text-transform="none" fo:color="#ff6633" style:text-line-through-style="none" style:font-name="Arial" fo:font-size="8pt" fo:letter-spacing="normal" fo:font-style="normal" style:text-underline-style="none" fo:font-weight="bold" style:text-blinking="false" style:font-size-asian="8pt" style:font-style-asian="normal" style:font-weight-asian="bold" style:font-size-complex="8pt" style:font-style-complex="normal" style:font-weight-complex="bold"/>
    </style:style>
    <style:style style:name="P95" style:family="paragraph" style:parent-style-name="Text_20_body">
      <style:paragraph-properties loext:contextual-spacing="true" fo:margin-left="0cm" fo:margin-right="0cm" fo:margin-top="0cm" fo:margin-bottom="0cm" fo:line-height="100%" style:register-true="true" fo:text-indent="0cm" style:auto-text-indent="false"/>
      <style:text-properties fo:font-variant="normal" fo:text-transform="none" fo:color="#0000ff" style:font-name="Arial" fo:font-size="8pt" fo:letter-spacing="normal" fo:font-style="normal" fo:font-weight="bold" style:font-size-asian="8pt" style:font-style-asian="normal" style:font-weight-asian="bold" style:font-size-complex="8pt" style:font-style-complex="normal" style:font-weight-complex="bold"/>
    </style:style>
    <style:style style:name="P96" style:family="paragraph" style:parent-style-name="Text_20_body">
      <style:paragraph-properties loext:contextual-spacing="true" fo:margin-left="0cm" fo:margin-right="0cm" fo:margin-top="0cm" fo:margin-bottom="0cm" fo:line-height="100%" style:register-true="true" fo:text-indent="0cm" style:auto-text-indent="false"/>
      <style:text-properties fo:font-variant="normal" fo:text-transform="none" fo:color="#0000ff" style:font-name="Arial" fo:font-size="8pt" fo:letter-spacing="normal" fo:font-style="normal" fo:font-weight="bold" fo:background-color="transparent" style:font-size-asian="8pt" style:font-style-asian="italic" style:font-weight-asian="bold" style:font-size-complex="8pt" style:font-style-complex="italic" style:font-weight-complex="bold"/>
    </style:style>
    <style:style style:name="P97" style:family="paragraph" style:parent-style-name="Text_20_body">
      <style:paragraph-properties loext:contextual-spacing="true" fo:margin-left="0cm" fo:margin-right="0cm" fo:margin-top="0cm" fo:margin-bottom="0cm" fo:line-height="100%" style:register-true="true" fo:text-indent="0cm" style:auto-text-indent="false"/>
      <style:text-properties fo:font-variant="normal" fo:text-transform="none" fo:color="#0000ff" style:text-line-through-style="none" style:font-name="Arial" fo:font-size="8pt" fo:letter-spacing="normal" fo:language="fr" fo:country="FR" fo:font-style="normal" style:text-underline-style="none" fo:font-weight="bold" style:text-blinking="false" style:font-size-asian="8pt" style:font-weight-asian="bold" style:font-size-complex="8pt" style:font-weight-complex="bold"/>
    </style:style>
    <style:style style:name="P98" style:family="paragraph" style:parent-style-name="Text_20_body">
      <style:paragraph-properties loext:contextual-spacing="true" fo:margin-left="0cm" fo:margin-right="0cm" fo:margin-top="0cm" fo:margin-bottom="0cm" fo:line-height="100%" style:register-true="true" fo:text-indent="0cm" style:auto-text-indent="false"/>
      <style:text-properties fo:font-variant="normal" fo:text-transform="none" fo:color="#c5000b" style:font-name="Arial" fo:font-size="8pt" fo:letter-spacing="normal" fo:font-style="normal" fo:font-weight="bold" style:font-size-asian="8pt" style:font-style-asian="normal" style:font-weight-asian="bold" style:font-size-complex="8pt" style:font-style-complex="normal" style:font-weight-complex="bold"/>
    </style:style>
    <style:style style:name="P99" style:family="paragraph" style:parent-style-name="Text_20_body">
      <style:paragraph-properties loext:contextual-spacing="true" fo:margin-left="0cm" fo:margin-right="0cm" fo:margin-top="0cm" fo:margin-bottom="0cm" fo:line-height="100%" style:register-true="true" fo:text-indent="0cm" style:auto-text-indent="false"/>
      <style:text-properties fo:font-variant="normal" fo:text-transform="none" fo:color="#c5000b" style:font-name="Arial" fo:font-size="8pt" fo:letter-spacing="normal" fo:font-style="normal" fo:font-weight="bold" style:font-size-asian="8pt" style:font-weight-asian="bold" style:font-size-complex="8pt" style:font-weight-complex="bold"/>
    </style:style>
    <style:style style:name="P100" style:family="paragraph" style:parent-style-name="Text_20_body">
      <style:paragraph-properties loext:contextual-spacing="true" fo:margin-left="0cm" fo:margin-right="0cm" fo:margin-top="0cm" fo:margin-bottom="0cm" fo:line-height="100%" style:register-true="true" fo:text-indent="0cm" style:auto-text-indent="false"/>
      <style:text-properties fo:font-variant="normal" fo:text-transform="none" fo:color="#000066" style:text-line-through-style="none" style:font-name="Arial"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P101" style:family="paragraph" style:parent-style-name="Text_20_body">
      <style:paragraph-properties loext:contextual-spacing="false" fo:margin-left="0cm" fo:margin-right="0cm" fo:margin-top="0cm" fo:margin-bottom="0cm" fo:line-height="100%" fo:text-indent="0cm" style:auto-text-indent="false">
        <style:tab-stops/>
      </style:paragraph-properties>
    </style:style>
    <style:style style:name="P102" style:family="paragraph" style:parent-style-name="Text_20_body">
      <style:paragraph-properties loext:contextual-spacing="true" fo:margin-left="0cm" fo:margin-right="0cm" fo:margin-top="0cm" fo:margin-bottom="0cm" fo:line-height="100%" style:register-true="true" fo:text-indent="0cm" style:auto-text-indent="false"/>
    </style:style>
    <style:style style:name="P103" style:family="paragraph" style:parent-style-name="Text_20_body">
      <style:paragraph-properties loext:contextual-spacing="true" fo:margin-left="0cm" fo:margin-right="0cm" fo:margin-top="0cm" fo:margin-bottom="0cm" fo:line-height="100%" style:register-true="true" fo:text-indent="0cm" style:auto-text-indent="false"/>
      <style:text-properties fo:color="#0000ff" style:font-name="Arial" fo:font-size="10pt" fo:font-weight="bold" style:font-size-asian="10pt" style:font-weight-asian="bold" style:font-size-complex="10pt" style:font-weight-complex="bold"/>
    </style:style>
    <style:style style:name="P104" style:family="paragraph" style:parent-style-name="Text_20_body">
      <style:paragraph-properties loext:contextual-spacing="true" fo:margin-left="0cm" fo:margin-right="0cm" fo:margin-top="0cm" fo:margin-bottom="0cm" fo:line-height="100%" style:register-true="true" fo:text-indent="0cm" style:auto-text-indent="false"/>
      <style:text-properties fo:color="#0000ff" style:font-name="Arial" fo:font-size="10pt" fo:font-style="normal" fo:font-weight="bold" style:font-size-asian="10pt" style:font-style-asian="normal" style:font-weight-asian="bold" style:font-size-complex="10pt" style:font-style-complex="normal" style:font-weight-complex="bold"/>
    </style:style>
    <style:style style:name="P105" style:family="paragraph" style:parent-style-name="Text_20_body">
      <style:paragraph-properties loext:contextual-spacing="true" fo:margin-left="0cm" fo:margin-right="0cm" fo:margin-top="0cm" fo:margin-bottom="0cm" fo:line-height="100%" style:register-true="true" fo:text-indent="0cm" style:auto-text-indent="false"/>
      <style:text-properties fo:color="#0000ff" style:font-name="Arial" fo:font-size="12pt" fo:font-weight="bold" style:font-size-asian="12pt" style:font-weight-asian="bold" style:font-size-complex="12pt" style:font-weight-complex="bold"/>
    </style:style>
    <style:style style:name="P106" style:family="paragraph" style:parent-style-name="Text_20_body">
      <style:paragraph-properties loext:contextual-spacing="true" fo:margin-left="0cm" fo:margin-right="0cm" fo:margin-top="0cm" fo:margin-bottom="0cm" fo:line-height="100%" style:register-true="true" fo:text-indent="0cm" style:auto-text-indent="false"/>
      <style:text-properties fo:color="#0000ff" style:font-name="Arial" fo:font-size="8pt" fo:font-style="normal" fo:font-weight="bold" style:font-size-asian="8pt" style:font-style-asian="normal" style:font-weight-asian="bold" style:font-size-complex="8pt" style:font-style-complex="normal" style:font-weight-complex="bold"/>
    </style:style>
    <style:style style:name="P107" style:family="paragraph" style:parent-style-name="Text_20_body">
      <style:paragraph-properties loext:contextual-spacing="true" fo:margin-left="0cm" fo:margin-right="0cm" fo:margin-top="0cm" fo:margin-bottom="0cm" fo:line-height="100%" style:register-true="true" fo:text-indent="0cm" style:auto-text-indent="false"/>
      <style:text-properties fo:color="#0000ff" style:font-name="Arial" fo:font-size="8pt" fo:font-weight="bold" style:font-size-asian="8pt" style:font-weight-asian="bold" style:font-size-complex="8pt" style:font-weight-complex="bold"/>
    </style:style>
    <style:style style:name="P108" style:family="paragraph" style:parent-style-name="Text_20_body">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P109" style:family="paragraph" style:parent-style-name="Text_20_body">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style="italic" fo:font-weight="bold" fo:background-color="#ffff00" style:font-size-asian="10pt" style:font-style-asian="italic" style:font-weight-asian="bold" style:font-size-complex="10pt" style:font-style-complex="italic" style:font-weight-complex="bold"/>
    </style:style>
    <style:style style:name="P110" style:family="paragraph" style:parent-style-name="Text_20_body">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style="italic" style:text-underline-style="none" fo:font-weight="bold" fo:background-color="#ffff00" style:font-size-asian="10pt" style:font-style-asian="italic" style:font-weight-asian="bold" style:font-size-complex="10pt" style:font-style-complex="italic" style:font-weight-complex="bold"/>
    </style:style>
    <style:style style:name="P111" style:family="paragraph" style:parent-style-name="Text_20_body">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weight="bold" style:font-size-asian="10pt" style:font-weight-asian="bold" style:font-size-complex="10pt" style:font-weight-complex="bold"/>
    </style:style>
    <style:style style:name="P112" style:family="paragraph" style:parent-style-name="Text_20_body">
      <style:paragraph-properties loext:contextual-spacing="true" fo:margin-left="0cm" fo:margin-right="0cm" fo:margin-top="0cm" fo:margin-bottom="0cm" fo:line-height="100%" style:register-true="true" fo:text-indent="0cm" style:auto-text-indent="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113" style:family="paragraph" style:parent-style-name="Text_20_body">
      <style:paragraph-properties loext:contextual-spacing="true" fo:margin-left="0cm" fo:margin-right="0cm" fo:margin-top="0cm" fo:margin-bottom="0cm" fo:line-height="100%" style:register-true="true" fo:text-indent="0cm" style:auto-text-indent="false"/>
      <style:text-properties fo:color="#c5000b" style:font-name="Arial" fo:font-size="8pt" fo:font-style="italic" fo:font-weight="bold" style:font-size-asian="8pt" style:font-style-asian="italic" style:font-weight-asian="bold" style:font-size-complex="8pt" style:font-style-complex="italic" style:font-weight-complex="bold"/>
    </style:style>
    <style:style style:name="P114" style:family="paragraph" style:parent-style-name="Text_20_body">
      <style:paragraph-properties loext:contextual-spacing="true" fo:margin-left="0cm" fo:margin-right="0cm" fo:margin-top="0cm" fo:margin-bottom="0cm" fo:line-height="100%" style:register-true="true" fo:text-indent="0cm" style:auto-text-indent="false"/>
      <style:text-properties fo:color="#c5000b" style:font-name="Arial" fo:font-size="8pt" fo:font-style="normal" fo:font-weight="bold" style:font-size-asian="8pt" style:font-style-asian="normal" style:font-weight-asian="bold" style:font-size-complex="8pt" style:font-style-complex="normal" style:font-weight-complex="bold"/>
    </style:style>
    <style:style style:name="P115" style:family="paragraph" style:parent-style-name="Text_20_body">
      <style:paragraph-properties loext:contextual-spacing="true" fo:margin-left="0cm" fo:margin-right="0cm" fo:margin-top="0cm" fo:margin-bottom="0cm" fo:line-height="100%" style:register-true="true" fo:text-indent="0cm" style:auto-text-indent="false"/>
      <style:text-properties fo:color="#c5000b" style:font-name="Arial" fo:font-size="8pt" fo:font-weight="bold" style:font-size-asian="8pt" style:font-weight-asian="bold" style:font-size-complex="8pt" style:font-weight-complex="bold"/>
    </style:style>
    <style:style style:name="P116" style:family="paragraph" style:parent-style-name="Text_20_body">
      <style:paragraph-properties loext:contextual-spacing="true" fo:margin-left="0cm" fo:margin-right="0cm" fo:margin-top="0cm" fo:margin-bottom="0cm" fo:line-height="100%" style:register-true="true" fo:text-indent="0cm" style:auto-text-indent="false"/>
      <style:text-properties fo:color="#c5000b" style:font-name="Arial" fo:font-size="10pt" fo:font-style="normal" fo:font-weight="bold" style:font-size-asian="10pt" style:font-style-asian="normal" style:font-weight-asian="bold" style:font-size-complex="10pt" style:font-style-complex="normal" style:font-weight-complex="bold"/>
    </style:style>
    <style:style style:name="P117" style:family="paragraph" style:parent-style-name="Text_20_body">
      <style:paragraph-properties loext:contextual-spacing="true" fo:margin-left="0cm" fo:margin-right="0cm" fo:margin-top="0cm" fo:margin-bottom="0cm" fo:line-height="100%" style:register-true="true" fo:text-indent="0cm" style:auto-text-indent="false"/>
      <style:text-properties fo:color="#c5000b" style:font-name="Arial" fo:font-weight="bold" style:font-weight-asian="bold" style:font-weight-complex="bold"/>
    </style:style>
    <style:style style:name="P118" style:family="paragraph" style:parent-style-name="Text_20_body">
      <style:paragraph-properties loext:contextual-spacing="true" fo:margin-left="0cm" fo:margin-right="0cm" fo:margin-top="0cm" fo:margin-bottom="0cm" fo:line-height="100%" style:register-true="true" fo:text-indent="0cm" style:auto-text-indent="false"/>
      <style:text-properties fo:font-size="10pt" style:font-size-asian="8.75pt" style:font-size-complex="10pt"/>
    </style:style>
    <style:style style:name="P119" style:family="paragraph" style:parent-style-name="Text_20_body">
      <style:paragraph-properties loext:contextual-spacing="true" fo:margin-left="0cm" fo:margin-right="0cm" fo:margin-top="0cm" fo:margin-bottom="0cm" fo:line-height="100%" style:register-true="true" fo:text-indent="0cm" style:auto-text-indent="false"/>
      <style:text-properties fo:color="#000080" style:font-name="Arial" fo:font-size="15pt" fo:font-style="normal" fo:font-weight="bold" style:font-size-asian="15pt" style:font-style-asian="normal" style:font-weight-asian="bold" style:font-size-complex="15pt" style:font-style-complex="normal" style:font-weight-complex="bold"/>
    </style:style>
    <style:style style:name="P120" style:family="paragraph" style:parent-style-name="Text_20_body">
      <style:paragraph-properties loext:contextual-spacing="true" fo:margin-left="0cm" fo:margin-right="0cm" fo:margin-top="0cm" fo:margin-bottom="0cm" fo:line-height="100%" style:register-true="true" fo:text-indent="0cm" style:auto-text-indent="false"/>
      <style:text-properties fo:color="#000080" style:font-name="Arial" fo:font-size="8pt" fo:font-style="normal" fo:font-weight="bold" style:font-size-asian="8pt" style:font-style-asian="normal" style:font-weight-asian="bold" style:font-size-complex="8pt" style:font-style-complex="normal" style:font-weight-complex="bold"/>
    </style:style>
    <style:style style:name="P121" style:family="paragraph" style:parent-style-name="Text_20_body">
      <style:paragraph-properties loext:contextual-spacing="true" fo:margin-left="0cm" fo:margin-right="0cm" fo:margin-top="0cm" fo:margin-bottom="0cm" fo:line-height="100%" style:register-true="true" fo:text-indent="0cm" style:auto-text-indent="false"/>
      <style:text-properties fo:color="#6b4794" style:font-name="Arial" fo:font-size="10pt" fo:font-style="normal" fo:font-weight="bold" style:font-size-asian="10pt" style:font-style-asian="normal" style:font-weight-asian="bold" style:font-size-complex="10pt" style:font-style-complex="normal" style:font-weight-complex="bold"/>
    </style:style>
    <style:style style:name="P122" style:family="paragraph" style:parent-style-name="Text_20_body">
      <style:paragraph-properties loext:contextual-spacing="true" fo:margin-left="0cm" fo:margin-right="0cm" fo:margin-top="0cm" fo:margin-bottom="0cm" fo:line-height="100%" style:register-true="true" fo:text-indent="0cm" style:auto-text-indent="false"/>
      <style:text-properties fo:color="#808000" style:font-name="Arial" fo:font-size="10pt" fo:font-style="italic" fo:font-weight="bold" style:font-size-asian="10pt" style:font-style-asian="italic" style:font-weight-asian="bold" style:font-size-complex="10pt" style:font-style-complex="italic" style:font-weight-complex="bold"/>
    </style:style>
    <style:style style:name="P123" style:family="paragraph" style:parent-style-name="Text_20_body">
      <style:paragraph-properties loext:contextual-spacing="true" fo:margin-left="0cm" fo:margin-right="0cm" fo:margin-top="0cm" fo:margin-bottom="0cm" fo:line-height="100%" style:register-true="true" fo:text-indent="0cm" style:auto-text-indent="false" fo:background-color="transparent">
        <style:background-image/>
      </style:paragraph-properties>
      <style:text-properties style:use-window-font-color="true" style:font-name="Arial" fo:font-size="10pt" fo:font-style="italic" fo:font-weight="bold" fo:background-color="#ffff00" style:font-size-asian="10pt" style:font-style-asian="italic" style:font-weight-asian="bold" style:font-size-complex="10pt" style:font-style-complex="italic" style:font-weight-complex="bold"/>
    </style:style>
    <style:style style:name="P124" style:family="paragraph" style:parent-style-name="Text_20_body">
      <style:paragraph-properties loext:contextual-spacing="true" fo:margin-left="0cm" fo:margin-right="0cm" fo:margin-top="0cm" fo:margin-bottom="0cm" fo:line-height="100%" style:register-true="true" fo:text-indent="0cm" style:auto-text-indent="false" fo:background-color="transparent">
        <style:background-image/>
      </style:paragraph-properties>
      <style:text-properties fo:font-variant="normal" fo:text-transform="none" fo:color="#c5000b" style:font-name="Arial" fo:font-size="8pt" fo:letter-spacing="normal" fo:font-style="normal" fo:font-weight="bold" fo:background-color="transparent" style:font-size-asian="8pt" style:font-style-asian="italic" style:font-weight-asian="bold" style:font-size-complex="8pt" style:font-style-complex="italic" style:font-weight-complex="bold"/>
    </style:style>
    <style:style style:name="P125" style:family="paragraph" style:parent-style-name="Text_20_body">
      <style:paragraph-properties loext:contextual-spacing="false" fo:margin-left="0cm" fo:margin-right="0cm" fo:margin-top="0cm" fo:margin-bottom="0cm" fo:line-height="100%" fo:text-indent="0cm" style:auto-text-indent="false" fo:background-color="transparent" fo:padding="0cm" fo:border="none">
        <style:background-image/>
      </style:paragraph-properties>
      <style:text-properties fo:font-variant="normal" fo:text-transform="none" style:use-window-font-color="true" style:text-line-through-style="none" style:font-name="Arial" fo:font-size="10pt" fo:letter-spacing="normal" fo:font-style="italic" style:text-underline-style="none" fo:font-weight="bold" style:text-blinking="false" fo:background-color="transparent" style:font-size-asian="10pt" style:font-style-asian="italic" style:font-weight-asian="bold" style:font-size-complex="10pt" style:font-style-complex="italic" style:font-weight-complex="bold"/>
    </style:style>
    <style:style style:name="P126" style:family="paragraph" style:parent-style-name="Text_20_body">
      <style:paragraph-properties loext:contextual-spacing="false" fo:margin-left="0cm" fo:margin-right="0cm" fo:margin-top="0cm" fo:margin-bottom="0cm" fo:line-height="100%" fo:text-indent="0cm" style:auto-text-indent="false" fo:background-color="transparent" fo:padding="0cm" fo:border="none">
        <style:background-image/>
      </style:paragraph-properties>
      <style:text-properties fo:font-variant="normal" fo:text-transform="none" style:use-window-font-color="true" style:text-line-through-style="none" style:font-name="Arial" fo:font-size="10pt" fo:letter-spacing="normal" fo:font-style="normal" style:text-underline-style="none" fo:font-weight="bold" style:text-blinking="false" fo:background-color="transparent" style:font-size-asian="10pt" style:font-style-asian="normal" style:font-weight-asian="bold" style:font-size-complex="10pt" style:font-style-complex="normal" style:font-weight-complex="bold"/>
    </style:style>
    <style:style style:name="P127" style:family="paragraph" style:parent-style-name="Standard">
      <style:paragraph-properties fo:margin-top="0cm" fo:margin-bottom="0cm" fo:line-height="100%"/>
      <style:text-properties fo:color="#ff6633" style:font-name="Arial" fo:font-size="12pt" fo:font-weight="bold" style:font-size-asian="12pt" style:font-weight-asian="bold" style:font-size-complex="12pt" style:font-weight-complex="bold"/>
    </style:style>
    <style:style style:name="P128" style:family="paragraph" style:parent-style-name="Standard">
      <style:paragraph-properties loext:contextual-spacing="true" fo:margin-top="0cm" fo:margin-bottom="0cm" fo:line-height="100%"/>
      <style:text-properties fo:color="#ff6633" style:font-name="Arial" fo:font-size="12pt" fo:font-weight="bold" style:font-size-asian="12pt" style:font-weight-asian="bold" style:font-size-complex="12pt" style:font-weight-complex="bold"/>
    </style:style>
    <style:style style:name="P129" style:family="paragraph" style:parent-style-name="Standard">
      <style:paragraph-properties loext:contextual-spacing="false" fo:margin-top="0cm" fo:margin-bottom="0cm" fo:line-height="100%"/>
      <style:text-properties fo:color="#ff6633" style:font-name="Arial" fo:font-size="12pt" fo:font-weight="bold" style:font-size-asian="12pt" style:font-weight-asian="bold" style:font-size-complex="12pt" style:font-weight-complex="bold"/>
    </style:style>
    <style:style style:name="P130" style:family="paragraph" style:parent-style-name="Standard">
      <style:paragraph-properties loext:contextual-spacing="false" fo:margin-top="0cm" fo:margin-bottom="0cm" fo:line-height="100%"/>
      <style:text-properties fo:color="#ff6633" style:font-name="Arial" fo:font-size="12pt" fo:font-weight="bold" fo:background-color="transparent" style:font-size-asian="12pt" style:font-weight-asian="bold" style:font-size-complex="12pt" style:font-weight-complex="bold"/>
    </style:style>
    <style:style style:name="P131" style:family="paragraph" style:parent-style-name="Standard">
      <style:paragraph-properties loext:contextual-spacing="false" fo:margin-top="0cm" fo:margin-bottom="0cm" fo:line-height="100%"/>
      <style:text-properties fo:color="#ff6633" style:font-name="Arial" fo:font-size="12pt" fo:font-weight="bold" fo:background-color="#ffff00" style:font-size-asian="12pt" style:font-weight-asian="bold" style:font-size-complex="12pt" style:font-weight-complex="bold"/>
    </style:style>
    <style:style style:name="P132" style:family="paragraph" style:parent-style-name="Standard">
      <style:paragraph-properties fo:margin-top="0cm" fo:margin-bottom="0cm" fo:line-height="100%"/>
      <style:text-properties fo:color="#ff6633" style:font-name="Arial" fo:font-size="12pt" style:text-underline-style="none" fo:font-weight="bold" style:font-size-asian="12pt" style:font-weight-asian="bold" style:font-size-complex="12pt" style:font-weight-complex="bold"/>
    </style:style>
    <style:style style:name="P133" style:family="paragraph" style:parent-style-name="Standard">
      <style:paragraph-properties loext:contextual-spacing="true" fo:margin-top="0cm" fo:margin-bottom="0cm" fo:line-height="100%"/>
      <style:text-properties fo:color="#ff6633" style:font-name="Arial" fo:font-size="12pt" style:text-underline-style="none" fo:font-weight="bold" style:font-size-asian="12pt" style:font-weight-asian="bold" style:font-size-complex="12pt" style:font-weight-complex="bold"/>
    </style:style>
    <style:style style:name="P134" style:family="paragraph" style:parent-style-name="Standard">
      <style:paragraph-properties loext:contextual-spacing="false" fo:margin-top="0cm" fo:margin-bottom="0cm" fo:line-height="100%"/>
      <style:text-properties fo:color="#ff6633" style:font-name="Arial" fo:font-size="12pt" style:text-underline-style="none" fo:font-weight="bold" style:font-size-asian="12pt" style:font-weight-asian="bold" style:font-size-complex="12pt" style:font-weight-complex="bold"/>
    </style:style>
    <style:style style:name="P135" style:family="paragraph" style:parent-style-name="Standard">
      <style:paragraph-properties loext:contextual-spacing="true" fo:margin-top="0cm" fo:margin-bottom="0cm" fo:line-height="100%"/>
      <style:text-properties fo:color="#ff6633" style:font-name="Arial" fo:font-size="10pt" style:text-underline-style="none" fo:font-weight="bold" style:font-size-asian="10pt" style:font-weight-asian="bold" style:font-size-complex="10pt" style:font-weight-complex="bold"/>
    </style:style>
    <style:style style:name="P136" style:family="paragraph" style:parent-style-name="Standard">
      <style:paragraph-properties loext:contextual-spacing="false" fo:margin-top="0cm" fo:margin-bottom="0cm" fo:line-height="100%"/>
      <style:text-properties fo:color="#ff6633" style:font-name="Arial" fo:font-size="10pt" style:text-underline-style="none" fo:font-weight="normal" style:font-size-asian="10pt" style:font-weight-asian="normal" style:font-size-complex="10pt" style:font-weight-complex="normal"/>
    </style:style>
    <style:style style:name="P137" style:family="paragraph" style:parent-style-name="Standard">
      <style:paragraph-properties fo:margin-top="0cm" fo:margin-bottom="0cm" fo:line-height="100%"/>
      <style:text-properties fo:color="#ff6633" style:font-name="Arial" fo:font-size="10pt" fo:font-weight="bold" style:font-size-asian="10pt" style:font-weight-asian="bold" style:font-size-complex="10pt" style:font-weight-complex="bold"/>
    </style:style>
    <style:style style:name="P138" style:family="paragraph" style:parent-style-name="Standard">
      <style:paragraph-properties loext:contextual-spacing="true" fo:margin-top="0cm" fo:margin-bottom="0cm" fo:line-height="100%"/>
      <style:text-properties fo:color="#ff6633" style:font-name="Arial" fo:font-size="10pt" fo:font-weight="bold" style:font-size-asian="10pt" style:font-weight-asian="bold" style:font-size-complex="10pt" style:font-weight-complex="bold"/>
    </style:style>
    <style:style style:name="P139" style:family="paragraph" style:parent-style-name="Standard">
      <style:paragraph-properties loext:contextual-spacing="false" fo:margin-top="0cm" fo:margin-bottom="0cm" fo:line-height="100%"/>
      <style:text-properties fo:color="#ff6633" style:font-name="Arial" fo:font-size="10pt" fo:font-weight="bold" style:font-size-asian="10pt" style:font-weight-asian="bold" style:font-size-complex="10pt" style:font-weight-complex="bold"/>
    </style:style>
    <style:style style:name="P140" style:family="paragraph" style:parent-style-name="Standard">
      <style:paragraph-properties loext:contextual-spacing="false" fo:margin-top="0cm" fo:margin-bottom="0cm" fo:line-height="100%"/>
      <style:text-properties fo:color="#ff6633"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41" style:family="paragraph" style:parent-style-name="Standard">
      <style:paragraph-properties fo:margin-top="0cm" fo:margin-bottom="0cm" fo:line-height="100%"/>
      <style:text-properties fo:color="#ff6633" style:font-name="Arial" fo:font-size="10pt" fo:font-weight="normal" style:font-size-asian="10pt" style:font-weight-asian="normal" style:font-size-complex="10pt" style:font-weight-complex="normal"/>
    </style:style>
    <style:style style:name="P142" style:family="paragraph" style:parent-style-name="Standard">
      <style:paragraph-properties loext:contextual-spacing="false" fo:margin-top="0cm" fo:margin-bottom="0cm" fo:line-height="100%"/>
      <style:text-properties fo:color="#ff6633" style:font-name="Arial" fo:font-size="10pt" fo:font-weight="normal" style:font-size-asian="10pt" style:font-weight-asian="normal" style:font-size-complex="10pt" style:font-weight-complex="normal"/>
    </style:style>
    <style:style style:name="P143" style:family="paragraph" style:parent-style-name="Standard">
      <style:paragraph-properties fo:margin-top="0cm" fo:margin-bottom="0cm" fo:line-height="100%"/>
      <style:text-properties fo:color="#ff6633"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44" style:family="paragraph" style:parent-style-name="Standard">
      <style:paragraph-properties fo:margin-top="0cm" fo:margin-bottom="0cm" fo:line-height="100%"/>
      <style:text-properties fo:color="#ff6633" style:font-name="Arial" fo:font-size="10pt" style:font-size-asian="10pt" style:font-size-complex="10pt"/>
    </style:style>
    <style:style style:name="P145" style:family="paragraph" style:parent-style-name="Standard">
      <style:paragraph-properties fo:margin-top="0cm" fo:margin-bottom="0cm" fo:line-height="100%"/>
      <style:text-properties fo:color="#ff6633"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146" style:family="paragraph" style:parent-style-name="Standard">
      <style:paragraph-properties loext:contextual-spacing="false" fo:margin-top="0cm" fo:margin-bottom="0cm" fo:line-height="100%"/>
      <style:text-properties fo:color="#ff6633"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P147" style:family="paragraph" style:parent-style-name="Standard">
      <style:paragraph-properties loext:contextual-spacing="false" fo:margin-top="0cm" fo:margin-bottom="0cm" fo:line-height="100%"/>
      <style:text-properties fo:color="#ff6633" style:font-name="Arial" fo:font-size="8pt" fo:font-weight="bold" style:font-size-asian="7pt" style:font-weight-asian="bold" style:font-size-complex="8pt" style:font-weight-complex="bold"/>
    </style:style>
    <style:style style:name="P148" style:family="paragraph" style:parent-style-name="Standard">
      <style:paragraph-properties fo:margin-top="0cm" fo:margin-bottom="0cm" fo:line-height="100%"/>
      <style:text-properties fo:color="#ff6633" style:font-name="Arial" fo:font-size="8pt" style:text-underline-style="none" fo:font-weight="bold" style:font-size-asian="8pt" style:font-weight-asian="bold" style:font-size-complex="8pt" style:font-weight-complex="bold"/>
    </style:style>
    <style:style style:name="P149" style:family="paragraph" style:parent-style-name="Standard">
      <style:paragraph-properties loext:contextual-spacing="true" fo:margin-top="0cm" fo:margin-bottom="0cm" fo:line-height="100%"/>
      <style:text-properties fo:color="#ff6633" style:font-name="Arial" fo:font-size="8pt" style:text-underline-style="none" fo:font-weight="bold" style:font-size-asian="8pt" style:font-weight-asian="bold" style:font-size-complex="8pt" style:font-weight-complex="bold"/>
    </style:style>
    <style:style style:name="P150" style:family="paragraph" style:parent-style-name="Standard">
      <style:paragraph-properties loext:contextual-spacing="true" fo:margin-top="0cm" fo:margin-bottom="0cm" fo:line-height="100%"/>
      <style:text-properties fo:color="#ff6633" style:font-name="Arial" fo:font-size="8pt" style:text-underline-style="solid" style:text-underline-width="auto" style:text-underline-color="font-color" fo:font-weight="bold" style:font-size-asian="8pt" style:font-weight-asian="bold" style:font-size-complex="8pt" style:font-weight-complex="bold"/>
    </style:style>
    <style:style style:name="P151" style:family="paragraph" style:parent-style-name="Standard">
      <style:paragraph-properties fo:margin-top="0cm" fo:margin-bottom="0cm" fo:line-height="100%"/>
      <style:text-properties fo:color="#ff6633" style:font-name="Arial" fo:font-size="14pt" fo:font-weight="bold" style:font-size-asian="14pt" style:font-weight-asian="bold" style:font-size-complex="14pt" style:font-weight-complex="bold"/>
    </style:style>
    <style:style style:name="P152" style:family="paragraph" style:parent-style-name="Standard">
      <style:paragraph-properties loext:contextual-spacing="false" fo:margin-top="0cm" fo:margin-bottom="0cm" fo:line-height="100%"/>
      <style:text-properties fo:color="#ff6633" style:font-name="Arial" fo:font-size="14pt" fo:font-weight="bold" style:font-size-asian="14pt" style:font-weight-asian="bold" style:font-size-complex="14pt" style:font-weight-complex="bold"/>
    </style:style>
    <style:style style:name="P153" style:family="paragraph" style:parent-style-name="Standard">
      <style:paragraph-properties fo:margin-top="0cm" fo:margin-bottom="0cm" fo:line-height="100%"/>
      <style:text-properties fo:color="#ff6633" style:font-name="Arial" fo:font-size="14pt" fo:font-style="normal" fo:font-weight="bold" style:font-size-asian="14pt" style:font-style-asian="normal" style:font-weight-asian="bold" style:font-size-complex="14pt" style:font-style-complex="normal" style:font-weight-complex="bold"/>
    </style:style>
    <style:style style:name="P154" style:family="paragraph" style:parent-style-name="Standard">
      <style:paragraph-properties loext:contextual-spacing="true" fo:margin-top="0cm" fo:margin-bottom="0cm" fo:line-height="100%"/>
      <style:text-properties fo:color="#ff6633" style:font-name="Arial" fo:font-size="14pt" fo:font-style="normal" fo:font-weight="bold" style:font-size-asian="14pt" style:font-style-asian="normal" style:font-weight-asian="bold" style:font-size-complex="14pt" style:font-style-complex="normal" style:font-weight-complex="bold"/>
    </style:style>
    <style:style style:name="P155" style:family="paragraph" style:parent-style-name="Standard">
      <style:paragraph-properties loext:contextual-spacing="true" fo:margin-top="0cm" fo:margin-bottom="0cm" fo:line-height="100%"/>
      <style:text-properties fo:color="#ff6633" style:font-name="Arial" fo:font-size="24pt" fo:font-weight="bold" style:font-size-asian="24pt" style:font-weight-asian="bold" style:font-size-complex="24pt" style:font-weight-complex="bold"/>
    </style:style>
    <style:style style:name="P156" style:family="paragraph" style:parent-style-name="Standard">
      <style:paragraph-properties loext:contextual-spacing="true" fo:margin-top="0cm" fo:margin-bottom="0cm" fo:line-height="100%"/>
      <style:text-properties fo:color="#ff6633" style:font-name="Arial" fo:font-size="15pt" fo:font-weight="bold" style:font-size-asian="15pt" style:font-weight-asian="bold" style:font-size-complex="15pt" style:font-weight-complex="bold"/>
    </style:style>
    <style:style style:name="P157" style:family="paragraph" style:parent-style-name="Standard">
      <style:paragraph-properties fo:margin-top="0cm" fo:margin-bottom="0cm" fo:line-height="100%"/>
      <style:text-properties fo:color="#ff6633" style:font-name="Arial" fo:font-size="15pt" fo:font-style="normal" fo:font-weight="bold" style:font-size-asian="15pt" style:font-style-asian="normal" style:font-weight-asian="bold" style:font-size-complex="15pt" style:font-style-complex="normal" style:font-weight-complex="bold"/>
    </style:style>
    <style:style style:name="P158" style:family="paragraph" style:parent-style-name="Standard">
      <style:paragraph-properties fo:margin-top="0cm" fo:margin-bottom="0cm" fo:line-height="100%"/>
      <style:text-properties fo:color="#ff6633"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P159" style:family="paragraph" style:parent-style-name="Standard">
      <style:paragraph-properties fo:margin-top="0cm" fo:margin-bottom="0cm" fo:line-height="100%"/>
      <style:text-properties fo:color="#ff6633" style:font-name="Arial" fo:font-size="9pt" fo:font-weight="bold" style:font-size-asian="9pt" style:font-weight-asian="bold" style:font-size-complex="9pt" style:font-weight-complex="bold"/>
    </style:style>
    <style:style style:name="P160" style:family="paragraph" style:parent-style-name="Standard">
      <style:paragraph-properties loext:contextual-spacing="true" fo:margin-top="0cm" fo:margin-bottom="0cm" fo:line-height="100%"/>
      <style:text-properties fo:color="#ff6633" style:font-name="Arial" fo:font-size="9pt" fo:font-weight="bold" style:font-size-asian="9pt" style:font-weight-asian="bold" style:font-size-complex="9pt" style:font-weight-complex="bold"/>
    </style:style>
    <style:style style:name="P161" style:family="paragraph" style:parent-style-name="Standard">
      <style:paragraph-properties loext:contextual-spacing="true" fo:margin-top="0cm" fo:margin-bottom="0cm" fo:line-height="100%"/>
      <style:text-properties fo:color="#ff6633" style:font-name="Arial" fo:font-size="9pt" style:text-underline-style="none" fo:font-weight="bold" style:font-size-asian="9pt" style:font-weight-asian="bold" style:font-size-complex="9pt" style:font-weight-complex="bold"/>
    </style:style>
    <style:style style:name="P162" style:family="paragraph" style:parent-style-name="Standard">
      <style:paragraph-properties loext:contextual-spacing="true" fo:margin-top="0cm" fo:margin-bottom="0cm" fo:line-height="100%"/>
      <style:text-properties fo:color="#ff6633" style:font-name="Arial" fo:font-size="9pt" fo:font-style="normal" fo:font-weight="bold" fo:background-color="transparent" style:font-size-asian="9pt" style:font-style-asian="normal" style:font-weight-asian="bold" style:font-size-complex="9pt" style:font-style-complex="normal" style:font-weight-complex="bold"/>
    </style:style>
    <style:style style:name="P163" style:family="paragraph" style:parent-style-name="Standard">
      <style:paragraph-properties loext:contextual-spacing="true" fo:margin-top="0cm" fo:margin-bottom="0cm" fo:line-height="100%"/>
      <style:text-properties fo:color="#ff6633" style:font-name="Arial" fo:font-size="9pt" fo:font-style="normal" fo:font-weight="bold" style:font-size-asian="9pt" style:font-style-asian="normal" style:font-weight-asian="bold" style:font-size-complex="9pt" style:font-style-complex="normal" style:font-weight-complex="bold"/>
    </style:style>
    <style:style style:name="P164" style:family="paragraph" style:parent-style-name="Standard">
      <style:paragraph-properties loext:contextual-spacing="false" fo:margin-top="0cm" fo:margin-bottom="0cm" fo:line-height="100%"/>
      <style:text-properties fo:color="#ff6633" fo:font-weight="bold"/>
    </style:style>
    <style:style style:name="P165" style:family="paragraph" style:parent-style-name="Standard">
      <style:paragraph-properties fo:margin-top="0cm" fo:margin-bottom="0cm" fo:line-height="100%"/>
      <style:text-properties fo:color="#ff6633" fo:font-size="10pt" style:font-size-asian="10pt" style:font-size-complex="10pt"/>
    </style:style>
    <style:style style:name="P166" style:family="paragraph" style:parent-style-name="Standard">
      <style:paragraph-properties fo:margin-top="0cm" fo:margin-bottom="0cm" fo:line-height="100%"/>
      <style:text-properties fo:color="#0000ff" style:font-name="Arial" fo:font-size="10pt" style:text-underline-style="none" fo:font-weight="bold" style:font-size-asian="10pt" style:font-weight-asian="bold" style:font-size-complex="10pt" style:font-weight-complex="bold"/>
    </style:style>
    <style:style style:name="P167" style:family="paragraph" style:parent-style-name="Standard">
      <style:paragraph-properties loext:contextual-spacing="true" fo:margin-top="0cm" fo:margin-bottom="0cm" fo:line-height="100%"/>
      <style:text-properties fo:color="#0000ff" style:font-name="Arial" fo:font-size="10pt" style:text-underline-style="none" fo:font-weight="bold" style:font-size-asian="10pt" style:font-weight-asian="bold" style:font-size-complex="10pt" style:font-weight-complex="bold"/>
    </style:style>
    <style:style style:name="P168" style:family="paragraph" style:parent-style-name="Standard">
      <style:paragraph-properties loext:contextual-spacing="false" fo:margin-top="0cm" fo:margin-bottom="0cm" fo:line-height="100%"/>
      <style:text-properties fo:color="#0000ff" style:font-name="Arial" fo:font-size="10pt" style:text-underline-style="none" fo:font-weight="bold" style:font-size-asian="10pt" style:font-weight-asian="bold" style:font-size-complex="10pt" style:font-weight-complex="bold"/>
    </style:style>
    <style:style style:name="P169" style:family="paragraph" style:parent-style-name="Standard">
      <style:paragraph-properties fo:margin-top="0cm" fo:margin-bottom="0cm" fo:line-height="100%"/>
      <style:text-properties fo:color="#0000ff" style:font-name="Arial" fo:font-size="10pt" fo:font-weight="bold" style:font-size-asian="10pt" style:font-weight-asian="bold" style:font-size-complex="10pt" style:font-weight-complex="bold"/>
    </style:style>
    <style:style style:name="P170" style:family="paragraph" style:parent-style-name="Standard">
      <style:paragraph-properties loext:contextual-spacing="true" fo:margin-top="0cm" fo:margin-bottom="0cm" fo:line-height="100%"/>
      <style:text-properties fo:color="#0000ff" style:font-name="Arial" fo:font-size="10pt" fo:font-weight="bold" style:font-size-asian="10pt" style:font-weight-asian="bold" style:font-size-complex="10pt" style:font-weight-complex="bold"/>
    </style:style>
    <style:style style:name="P171" style:family="paragraph" style:parent-style-name="Standard">
      <style:paragraph-properties loext:contextual-spacing="false" fo:margin-top="0cm" fo:margin-bottom="0cm" fo:line-height="100%"/>
      <style:text-properties fo:color="#0000ff" style:font-name="Arial" fo:font-size="10pt" fo:font-weight="bold" style:font-size-asian="10pt" style:font-weight-asian="bold" style:font-size-complex="10pt" style:font-weight-complex="bold"/>
    </style:style>
    <style:style style:name="P172" style:family="paragraph" style:parent-style-name="Standard">
      <style:paragraph-properties loext:contextual-spacing="true" fo:margin-top="0cm" fo:margin-bottom="0cm" fo:line-height="100%"/>
      <style:text-properties fo:color="#0000ff" style:font-name="Arial" fo:font-size="10pt" fo:font-weight="bold" fo:background-color="transparent" style:font-size-asian="10pt" style:font-weight-asian="bold" style:font-size-complex="10pt" style:font-weight-complex="bold"/>
    </style:style>
    <style:style style:name="P173" style:family="paragraph" style:parent-style-name="Standard">
      <style:paragraph-properties fo:margin-top="0cm" fo:margin-bottom="0cm" fo:line-height="100%"/>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P174" style:family="paragraph" style:parent-style-name="Standard">
      <style:paragraph-properties loext:contextual-spacing="true" fo:margin-top="0cm" fo:margin-bottom="0cm" fo:line-height="100%"/>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P175" style:family="paragraph" style:parent-style-name="Standard">
      <style:paragraph-properties loext:contextual-spacing="false" fo:margin-top="0cm" fo:margin-bottom="0cm" fo:line-height="100%"/>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P176" style:family="paragraph" style:parent-style-name="Standard">
      <style:paragraph-properties fo:margin-top="0cm" fo:margin-bottom="0cm" fo:line-height="100%"/>
      <style:text-properties fo:color="#0000ff"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177" style:family="paragraph" style:parent-style-name="Standard">
      <style:paragraph-properties fo:margin-top="0cm" fo:margin-bottom="0cm" fo:line-height="100%"/>
      <style:text-properties fo:color="#0000ff" style:font-name="Arial" fo:font-size="10pt" fo:font-weight="normal" style:font-size-asian="10pt" style:font-weight-asian="normal" style:font-size-complex="10pt" style:font-weight-complex="normal"/>
    </style:style>
    <style:style style:name="P178" style:family="paragraph" style:parent-style-name="Standard">
      <style:paragraph-properties loext:contextual-spacing="false" fo:margin-top="0cm" fo:margin-bottom="0cm" fo:line-height="100%"/>
      <style:text-properties fo:color="#0000ff" style:font-name="Arial" fo:font-size="10pt" fo:font-weight="normal" style:font-size-asian="10pt" style:font-weight-asian="normal" style:font-size-complex="10pt" style:font-weight-complex="normal"/>
    </style:style>
    <style:style style:name="P179" style:family="paragraph" style:parent-style-name="Standard">
      <style:paragraph-properties loext:contextual-spacing="false" fo:margin-top="0cm" fo:margin-bottom="0cm" fo:line-height="100%"/>
      <style:text-properties fo:color="#0000ff"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80" style:family="paragraph" style:parent-style-name="Standard">
      <style:paragraph-properties loext:contextual-spacing="true" fo:margin-top="0cm" fo:margin-bottom="0cm" fo:line-height="100%"/>
      <style:text-properties fo:color="#0000ff"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81" style:family="paragraph" style:parent-style-name="Standard">
      <style:paragraph-properties loext:contextual-spacing="true" fo:margin-top="0cm" fo:margin-bottom="0cm" fo:line-height="100%"/>
      <style:text-properties fo:color="#0000ff"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82" style:family="paragraph" style:parent-style-name="Standard">
      <style:paragraph-properties fo:margin-top="0cm" fo:margin-bottom="0cm" fo:line-height="100%"/>
      <style:text-properties fo:color="#0000ff" style:font-name="Arial" fo:font-size="10pt" fo:font-style="normal" fo:font-weight="normal" style:font-size-asian="10pt" style:font-style-asian="normal" style:font-weight-asian="normal" style:font-size-complex="10pt" style:font-style-complex="normal" style:font-weight-complex="normal"/>
    </style:style>
    <style:style style:name="P183" style:family="paragraph" style:parent-style-name="Standard">
      <style:paragraph-properties loext:contextual-spacing="true" fo:margin-top="0cm" fo:margin-bottom="0cm" fo:line-height="100%"/>
      <style:text-properties fo:color="#0000ff" style:font-name="Arial" fo:font-size="10pt" fo:font-style="normal" fo:font-weight="normal" style:font-size-asian="10pt" style:font-style-asian="normal" style:font-weight-asian="normal" style:font-size-complex="10pt" style:font-style-complex="normal" style:font-weight-complex="normal"/>
    </style:style>
    <style:style style:name="P184" style:family="paragraph" style:parent-style-name="Standard">
      <style:paragraph-properties fo:margin-top="0cm" fo:margin-bottom="0cm" fo:line-height="100%"/>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85" style:family="paragraph" style:parent-style-name="Standard">
      <style:paragraph-properties fo:margin-top="0cm" fo:margin-bottom="0cm" fo:line-height="100%"/>
      <style:text-properties fo:color="#0000ff" style:font-name="Arial" fo:font-size="10pt" fo:font-style="normal" fo:font-weight="bold" style:font-size-asian="10pt" style:font-style-asian="normal" style:font-weight-asian="bold" style:font-size-complex="10pt" style:font-style-complex="normal" style:font-weight-complex="bold"/>
    </style:style>
    <style:style style:name="P186" style:family="paragraph" style:parent-style-name="Standard">
      <style:paragraph-properties fo:margin-top="0cm" fo:margin-bottom="0cm" fo:line-height="100%"/>
      <style:text-properties fo:color="#0000ff"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187" style:family="paragraph" style:parent-style-name="Standard">
      <style:paragraph-properties fo:margin-top="0cm" fo:margin-bottom="0cm" fo:line-height="100%"/>
      <style:text-properties fo:color="#0000ff" style:font-name="Arial" fo:font-size="8pt" style:text-underline-style="none" fo:font-weight="bold" style:font-size-asian="8pt" style:font-weight-asian="bold" style:font-size-complex="8pt" style:font-weight-complex="bold"/>
    </style:style>
    <style:style style:name="P188" style:family="paragraph" style:parent-style-name="Standard">
      <style:paragraph-properties loext:contextual-spacing="true" fo:margin-top="0cm" fo:margin-bottom="0cm" fo:line-height="100%"/>
      <style:text-properties fo:color="#0000ff" style:font-name="Arial" fo:font-size="8pt" style:text-underline-style="none" fo:font-weight="bold" style:font-size-asian="8pt" style:font-weight-asian="bold" style:font-size-complex="8pt" style:font-weight-complex="bold"/>
    </style:style>
    <style:style style:name="P189" style:family="paragraph" style:parent-style-name="Standard">
      <style:paragraph-properties loext:contextual-spacing="false" fo:margin-top="0cm" fo:margin-bottom="0cm" fo:line-height="100%"/>
      <style:text-properties fo:color="#0000ff" style:font-name="Arial" fo:font-size="8pt" style:text-underline-style="none" fo:font-weight="bold" style:font-size-asian="8pt" style:font-weight-asian="bold" style:font-size-complex="8pt" style:font-weight-complex="bold"/>
    </style:style>
    <style:style style:name="P190" style:family="paragraph" style:parent-style-name="Standard">
      <style:paragraph-properties fo:margin-top="0cm" fo:margin-bottom="0cm" fo:line-height="100%"/>
      <style:text-properties fo:color="#0000ff" style:font-name="Arial" fo:font-size="8pt" fo:font-weight="bold" style:font-size-asian="8pt" style:font-weight-asian="bold" style:font-size-complex="8pt" style:font-weight-complex="bold"/>
    </style:style>
    <style:style style:name="P191" style:family="paragraph" style:parent-style-name="Standard">
      <style:paragraph-properties loext:contextual-spacing="false" fo:margin-top="0cm" fo:margin-bottom="0cm" fo:line-height="100%"/>
      <style:text-properties fo:color="#0000ff" style:font-name="Arial" fo:font-size="8pt" fo:font-weight="bold" style:font-size-asian="8pt" style:font-weight-asian="bold" style:font-size-complex="8pt" style:font-weight-complex="bold"/>
    </style:style>
    <style:style style:name="P192" style:family="paragraph" style:parent-style-name="Standard">
      <style:paragraph-properties loext:contextual-spacing="true" fo:margin-top="0cm" fo:margin-bottom="0cm" fo:line-height="100%"/>
      <style:text-properties fo:color="#0000ff" style:font-name="Arial" fo:font-size="8pt" fo:font-weight="bold" style:font-size-asian="8pt" style:font-weight-asian="bold" style:font-size-complex="8pt" style:font-weight-complex="bold"/>
    </style:style>
    <style:style style:name="P193" style:family="paragraph" style:parent-style-name="Standard">
      <style:paragraph-properties loext:contextual-spacing="true" fo:margin-top="0cm" fo:margin-bottom="0cm" fo:line-height="100%"/>
      <style:text-properties fo:color="#0000ff" style:font-name="Arial" fo:font-size="8pt" fo:font-weight="bold" fo:background-color="transparent" style:font-size-asian="8pt" style:font-weight-asian="bold" style:font-size-complex="8pt" style:font-weight-complex="bold"/>
    </style:style>
    <style:style style:name="P194" style:family="paragraph" style:parent-style-name="Standard">
      <style:paragraph-properties loext:contextual-spacing="false" fo:margin-top="0cm" fo:margin-bottom="0cm" fo:line-height="100%"/>
      <style:text-properties fo:color="#0000ff" style:font-name="Arial" fo:font-size="8pt" fo:font-weight="bold" fo:background-color="transparent" style:font-size-asian="8pt" style:font-weight-asian="bold" style:font-size-complex="8pt" style:font-weight-complex="bold"/>
    </style:style>
    <style:style style:name="P195" style:family="paragraph" style:parent-style-name="Standard">
      <style:paragraph-properties fo:margin-top="0cm" fo:margin-bottom="0cm" fo:line-height="100%"/>
      <style:text-properties fo:color="#0000ff"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196" style:family="paragraph" style:parent-style-name="Standard">
      <style:paragraph-properties loext:contextual-spacing="true" fo:margin-top="0cm" fo:margin-bottom="0cm" fo:line-height="100%"/>
      <style:text-properties fo:color="#0000ff"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197" style:family="paragraph" style:parent-style-name="Standard">
      <style:paragraph-properties loext:contextual-spacing="true" fo:margin-top="0cm" fo:margin-bottom="0cm" fo:line-height="100%"/>
      <style:text-properties fo:color="#0000ff" style:font-name="Arial" fo:font-size="8pt" fo:font-style="normal" style:text-underline-style="solid" style:text-underline-width="auto" style:text-underline-color="font-color" fo:font-weight="bold" fo:background-color="transparent" style:font-size-asian="8pt" style:font-style-asian="normal" style:font-weight-asian="bold" style:font-size-complex="8pt" style:font-style-complex="normal" style:font-weight-complex="bold"/>
    </style:style>
    <style:style style:name="P198" style:family="paragraph" style:parent-style-name="Standard">
      <style:paragraph-properties fo:margin-top="0cm" fo:margin-bottom="0cm" fo:line-height="100%"/>
      <style:text-properties fo:color="#0000ff" style:font-name="Arial" fo:font-size="8pt" fo:font-style="normal" fo:font-weight="bold" style:font-size-asian="8pt" style:font-style-asian="normal" style:font-weight-asian="bold" style:font-size-complex="8pt" style:font-style-complex="normal" style:font-weight-complex="bold"/>
    </style:style>
    <style:style style:name="P199" style:family="paragraph" style:parent-style-name="Standard">
      <style:paragraph-properties loext:contextual-spacing="true" fo:margin-top="0cm" fo:margin-bottom="0cm" fo:line-height="100%"/>
      <style:text-properties fo:color="#0000ff" style:font-name="Arial" fo:font-size="8pt" fo:font-style="normal" fo:font-weight="bold" fo:background-color="#ffff00" style:font-size-asian="8pt" style:font-style-asian="normal" style:font-weight-asian="bold" style:font-size-complex="8pt" style:font-style-complex="normal" style:font-weight-complex="bold"/>
    </style:style>
    <style:style style:name="P200" style:family="paragraph" style:parent-style-name="Standard">
      <style:paragraph-properties loext:contextual-spacing="false" fo:margin-top="0cm" fo:margin-bottom="0cm" fo:line-height="100%"/>
      <style:text-properties fo:color="#0000ff" style:font-name="Arial" fo:font-size="8pt" style:text-underline-style="solid" style:text-underline-width="auto" style:text-underline-color="font-color" fo:font-weight="bold" style:font-size-asian="8pt" style:font-weight-asian="bold" style:font-size-complex="8pt" style:font-weight-complex="bold"/>
    </style:style>
    <style:style style:name="P201" style:family="paragraph" style:parent-style-name="Standard">
      <style:paragraph-properties fo:margin-top="0cm" fo:margin-bottom="0cm" fo:line-height="100%"/>
      <style:text-properties fo:color="#0000ff" style:font-name="Arial" fo:font-size="8pt" style:font-size-asian="8pt" style:font-size-complex="8pt"/>
    </style:style>
    <style:style style:name="P202" style:family="paragraph" style:parent-style-name="Standard">
      <style:paragraph-properties loext:contextual-spacing="true" fo:margin-top="0cm" fo:margin-bottom="0cm" fo:line-height="100%"/>
      <style:text-properties fo:color="#0000ff" style:font-name="Arial" fo:font-size="8pt" style:font-size-asian="8pt" style:font-size-complex="8pt"/>
    </style:style>
    <style:style style:name="P203" style:family="paragraph" style:parent-style-name="Standard">
      <style:paragraph-properties loext:contextual-spacing="true" fo:margin-top="0cm" fo:margin-bottom="0cm" fo:line-height="100%"/>
      <style:text-properties fo:color="#0000ff" style:font-name="Arial"/>
    </style:style>
    <style:style style:name="P204" style:family="paragraph" style:parent-style-name="Standard">
      <style:paragraph-properties loext:contextual-spacing="true" fo:margin-top="0cm" fo:margin-bottom="0cm" fo:line-height="100%"/>
      <style:text-properties fo:color="#0000ff" style:font-name="Arial" fo:font-size="12pt" style:text-underline-style="none" fo:font-weight="bold" style:font-size-asian="12pt" style:font-weight-asian="bold" style:font-size-complex="12pt" style:font-weight-complex="bold"/>
    </style:style>
    <style:style style:name="P205" style:family="paragraph" style:parent-style-name="Standard">
      <style:paragraph-properties loext:contextual-spacing="true" fo:margin-top="0cm" fo:margin-bottom="0cm" fo:line-height="100%"/>
      <style:text-properties fo:color="#0000ff" style:font-name="Arial" fo:font-size="12pt" fo:font-weight="bold" fo:background-color="#ffff00" style:font-size-asian="12pt" style:font-weight-asian="bold" style:font-size-complex="12pt" style:font-weight-complex="bold"/>
    </style:style>
    <style:style style:name="P206" style:family="paragraph" style:parent-style-name="Standard">
      <style:paragraph-properties fo:margin-top="0cm" fo:margin-bottom="0cm" fo:line-height="100%"/>
      <style:text-properties fo:color="#0000ff" style:font-name="Arial" fo:font-size="9pt" fo:font-weight="bold" style:font-size-asian="9pt" style:font-weight-asian="bold" style:font-size-complex="9pt" style:font-weight-complex="bold"/>
    </style:style>
    <style:style style:name="P207" style:family="paragraph" style:parent-style-name="Standard">
      <style:paragraph-properties fo:margin-top="0cm" fo:margin-bottom="0cm" fo:line-height="100%"/>
      <style:text-properties fo:color="#0000ff" fo:font-size="8pt" style:font-size-asian="8pt" style:font-size-complex="8pt"/>
    </style:style>
    <style:style style:name="P208" style:family="paragraph" style:parent-style-name="Standard">
      <style:paragraph-properties loext:contextual-spacing="true" fo:margin-top="0cm" fo:margin-bottom="0cm" fo:line-height="100%"/>
      <style:text-properties fo:font-variant="normal" fo:text-transform="none" fo:color="#ff6633" style:text-line-through-style="none" style:font-name="Arial" fo:font-size="9pt" fo:letter-spacing="normal" fo:font-style="normal" style:text-underline-style="none" fo:font-weight="bold" style:text-blinking="false" style:font-size-asian="9pt" style:font-style-asian="normal" style:font-weight-asian="bold" style:font-size-complex="9pt" style:font-style-complex="normal" style:font-weight-complex="bold"/>
    </style:style>
    <style:style style:name="P209" style:family="paragraph" style:parent-style-name="Standard">
      <style:paragraph-properties loext:contextual-spacing="true" fo:margin-top="0cm" fo:margin-bottom="0cm" fo:line-height="100%"/>
      <style:text-properties fo:font-variant="normal" fo:text-transform="none" fo:color="#ff6633" style:text-line-through-style="none" style:font-name="Arial" fo:font-size="9pt" fo:letter-spacing="normal" fo:font-style="normal" style:text-underline-style="none" fo:font-weight="bold" style:text-blinking="false" style:font-size-asian="9pt" style:font-weight-asian="bold" style:font-size-complex="9pt" style:font-weight-complex="bold"/>
    </style:style>
    <style:style style:name="P210" style:family="paragraph" style:parent-style-name="Standard">
      <style:paragraph-properties loext:contextual-spacing="false" fo:margin-top="0cm" fo:margin-bottom="0cm" fo:line-height="100%"/>
      <style:text-properties fo:font-variant="normal" fo:text-transform="none" fo:color="#ff6633" style:font-name="Arial" fo:font-size="10pt" fo:letter-spacing="normal" fo:font-style="normal" fo:font-weight="normal" fo:background-color="transparent" style:font-size-asian="10pt" style:font-weight-asian="normal" style:font-size-complex="10pt" style:font-weight-complex="normal"/>
    </style:style>
    <style:style style:name="P211" style:family="paragraph" style:parent-style-name="Standard">
      <style:paragraph-properties loext:contextual-spacing="false" fo:margin-top="0cm" fo:margin-bottom="0cm" fo:line-height="100%"/>
      <style:text-properties fo:font-variant="normal" fo:text-transform="none" fo:color="#c5000b"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P212" style:family="paragraph" style:parent-style-name="Standard">
      <style:paragraph-properties loext:contextual-spacing="false" fo:margin-top="0cm" fo:margin-bottom="0cm" fo:line-height="100%"/>
      <style:text-properties fo:font-variant="normal" fo:text-transform="none" fo:color="#c5000b" style:font-name="Arial" fo:font-size="8pt" fo:letter-spacing="normal" fo:font-style="normal" fo:font-weight="bold" fo:background-color="transparent" style:font-size-asian="8pt" style:font-weight-asian="bold" style:font-size-complex="8pt" style:font-weight-complex="bold"/>
    </style:style>
    <style:style style:name="P213" style:family="paragraph" style:parent-style-name="Standard">
      <style:paragraph-properties fo:margin-top="0cm" fo:margin-bottom="0cm" fo:line-height="100%"/>
      <style:text-properties fo:font-variant="normal" fo:text-transform="none" fo:color="#c5000b" style:font-name="Arial" fo:font-size="8pt" fo:letter-spacing="normal" fo:font-style="normal" fo:font-weight="bold" style:font-size-asian="8pt" style:font-weight-asian="bold" style:font-size-complex="8pt" style:font-weight-complex="bold"/>
    </style:style>
    <style:style style:name="P214" style:family="paragraph" style:parent-style-name="Standard">
      <style:paragraph-properties loext:contextual-spacing="false" fo:margin-top="0cm" fo:margin-bottom="0cm" fo:line-height="100%"/>
      <style:text-properties fo:font-variant="normal" fo:text-transform="none" fo:color="#c5000b" style:font-name="Arial" fo:font-size="8pt" fo:letter-spacing="normal" fo:font-style="normal" fo:font-weight="normal" style:font-size-asian="8pt" style:font-weight-asian="bold" style:font-size-complex="8pt" style:font-weight-complex="bold"/>
    </style:style>
    <style:style style:name="P215" style:family="paragraph" style:parent-style-name="Standard">
      <style:paragraph-properties loext:contextual-spacing="false" fo:margin-top="0cm" fo:margin-bottom="0cm" fo:line-height="100%"/>
      <style:text-properties fo:font-variant="normal" fo:text-transform="none" fo:color="#ff420e"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P216" style:family="paragraph" style:parent-style-name="Standard">
      <style:paragraph-properties loext:contextual-spacing="true" fo:margin-top="0cm" fo:margin-bottom="0cm" fo:line-height="100%"/>
      <style:text-properties fo:font-variant="normal" fo:text-transform="none" fo:color="#280099" style:font-name="Arial" fo:font-size="8pt" fo:letter-spacing="normal"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17" style:family="paragraph" style:parent-style-name="Standard">
      <style:paragraph-properties loext:contextual-spacing="false" fo:margin-top="0cm" fo:margin-bottom="0cm" fo:line-height="100%"/>
      <style:text-properties fo:font-variant="normal" fo:text-transform="none" fo:color="#000066" style:text-line-through-style="none" style:font-name="Arial" fo:font-size="10pt" fo:letter-spacing="normal" fo:font-style="normal" style:text-underline-style="solid" style:text-underline-width="auto" style:text-underline-color="font-color" fo:font-weight="bold" style:text-blinking="false" style:font-size-asian="10pt" style:font-weight-asian="bold" style:font-size-complex="10pt" style:font-weight-complex="bold"/>
    </style:style>
    <style:style style:name="P218" style:family="paragraph" style:parent-style-name="Standard">
      <style:paragraph-properties fo:margin-top="0cm" fo:margin-bottom="0cm" fo:line-height="100%"/>
      <style:text-properties fo:font-variant="normal" fo:text-transform="none" fo:color="#000000" style:font-name="Arial" fo:font-size="9pt" fo:letter-spacing="normal" fo:font-style="normal" style:text-underline-style="none" fo:font-weight="normal" style:font-size-asian="8pt" style:font-style-asian="normal" style:font-weight-asian="bold" style:font-size-complex="8pt" style:font-style-complex="normal" style:font-weight-complex="bold"/>
    </style:style>
    <style:style style:name="P219" style:family="paragraph" style:parent-style-name="Standard">
      <style:paragraph-properties fo:margin-top="0cm" fo:margin-bottom="0cm" fo:line-height="100%"/>
      <style:text-properties fo:font-variant="normal" fo:text-transform="none" fo:color="#0000ff" style:font-name="Arial" fo:font-size="8pt" fo:letter-spacing="normal" fo:font-style="normal" fo:font-weight="bold" style:font-size-asian="8pt" style:font-weight-asian="bold" style:font-size-complex="8pt" style:font-weight-complex="bold"/>
    </style:style>
    <style:style style:name="P220" style:family="paragraph" style:parent-style-name="Standard">
      <style:paragraph-properties loext:contextual-spacing="true" fo:margin-top="0cm" fo:margin-bottom="0cm" fo:line-height="100%"/>
      <style:text-properties fo:font-variant="normal" fo:text-transform="none" fo:color="#0000ff" style:font-name="Arial" fo:font-size="8pt" fo:letter-spacing="normal" fo:font-style="normal" fo:font-weight="bold" style:font-size-asian="8pt" style:font-style-asian="normal" style:font-weight-asian="bold" style:font-size-complex="8pt" style:font-style-complex="normal" style:font-weight-complex="bold"/>
    </style:style>
    <style:style style:name="P221" style:family="paragraph" style:parent-style-name="Standard">
      <style:paragraph-properties fo:margin-top="0cm" fo:margin-bottom="0cm" fo:line-height="100%"/>
      <style:text-properties fo:font-variant="normal" fo:text-transform="none" fo:color="#0000ff" style:text-line-through-style="none" style:font-name="Arial" fo:font-size="10pt" fo:letter-spacing="normal" fo:font-style="normal" style:text-underline-style="none" fo:font-weight="bold" style:text-blinking="false" fo:background-color="transparent" style:font-size-asian="10pt" style:font-style-asian="normal" style:font-weight-asian="bold" style:font-size-complex="10pt" style:font-style-complex="normal" style:font-weight-complex="bold"/>
    </style:style>
    <style:style style:name="P222" style:family="paragraph" style:parent-style-name="Standard">
      <style:paragraph-properties fo:margin-top="0cm" fo:margin-bottom="0cm" fo:line-height="100%"/>
      <style:text-properties fo:font-variant="normal" fo:text-transform="none" fo:color="#004586" style:font-name="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23" style:family="paragraph" style:parent-style-name="Standard">
      <style:paragraph-properties fo:margin-top="0cm" fo:margin-bottom="0cm" fo:line-height="100%"/>
      <style:text-properties fo:color="#c5000b" style:font-name="Arial" fo:font-size="10pt" fo:font-weight="bold" style:font-size-asian="10pt" style:font-weight-asian="bold" style:font-size-complex="10pt" style:font-weight-complex="bold"/>
    </style:style>
    <style:style style:name="P224" style:family="paragraph" style:parent-style-name="Standard">
      <style:paragraph-properties loext:contextual-spacing="true" fo:margin-top="0cm" fo:margin-bottom="0cm" fo:line-height="100%"/>
      <style:text-properties fo:color="#c5000b" style:font-name="Arial" fo:font-size="10pt" fo:font-weight="bold" style:font-size-asian="10pt" style:font-weight-asian="bold" style:font-size-complex="10pt" style:font-weight-complex="bold"/>
    </style:style>
    <style:style style:name="P225" style:family="paragraph" style:parent-style-name="Standard">
      <style:paragraph-properties loext:contextual-spacing="false" fo:margin-top="0cm" fo:margin-bottom="0cm" fo:line-height="100%"/>
      <style:text-properties fo:color="#c5000b"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26" style:family="paragraph" style:parent-style-name="Standard">
      <style:paragraph-properties loext:contextual-spacing="true" fo:margin-top="0cm" fo:margin-bottom="0cm" fo:line-height="100%"/>
      <style:text-properties fo:color="#c5000b" style:font-name="Arial" fo:font-size="10pt" style:text-underline-style="none" fo:font-weight="bold" style:font-size-asian="10pt" style:font-weight-asian="bold" style:font-size-complex="10pt" style:font-weight-complex="bold"/>
    </style:style>
    <style:style style:name="P227" style:family="paragraph" style:parent-style-name="Standard">
      <style:paragraph-properties fo:margin-top="0cm" fo:margin-bottom="0cm" fo:line-height="100%"/>
      <style:text-properties fo:color="#c5000b" style:font-name="Arial" fo:font-size="8pt" fo:font-weight="bold" style:font-size-asian="8pt" style:font-weight-asian="bold" style:font-size-complex="8pt" style:font-weight-complex="bold"/>
    </style:style>
    <style:style style:name="P228" style:family="paragraph" style:parent-style-name="Standard">
      <style:paragraph-properties loext:contextual-spacing="false" fo:margin-top="0cm" fo:margin-bottom="0cm" fo:line-height="100%"/>
      <style:text-properties fo:color="#c5000b" style:font-name="Arial" fo:font-size="8pt" fo:font-weight="bold" style:font-size-asian="8pt" style:font-weight-asian="bold" style:font-size-complex="8pt" style:font-weight-complex="bold"/>
    </style:style>
    <style:style style:name="P229" style:family="paragraph" style:parent-style-name="Standard">
      <style:paragraph-properties loext:contextual-spacing="true" fo:margin-top="0cm" fo:margin-bottom="0cm" fo:line-height="100%"/>
      <style:text-properties fo:color="#c5000b" style:font-name="Arial" fo:font-size="8pt" fo:font-weight="bold" style:font-size-asian="8pt" style:font-weight-asian="bold" style:font-size-complex="8pt" style:font-weight-complex="bold"/>
    </style:style>
    <style:style style:name="P230" style:family="paragraph" style:parent-style-name="Standard">
      <style:paragraph-properties fo:margin-top="0cm" fo:margin-bottom="0cm" fo:line-height="100%"/>
      <style:text-properties fo:color="#c5000b"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231" style:family="paragraph" style:parent-style-name="Standard">
      <style:paragraph-properties loext:contextual-spacing="true" fo:margin-top="0cm" fo:margin-bottom="0cm" fo:line-height="100%"/>
      <style:text-properties fo:color="#c5000b"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232" style:family="paragraph" style:parent-style-name="Standard">
      <style:paragraph-properties loext:contextual-spacing="false" fo:margin-top="0cm" fo:margin-bottom="0cm" fo:line-height="100%"/>
      <style:text-properties fo:color="#c5000b"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233" style:family="paragraph" style:parent-style-name="Standard">
      <style:paragraph-properties fo:margin-top="0cm" fo:margin-bottom="0cm" fo:line-height="100%"/>
      <style:text-properties fo:color="#c5000b" style:font-name="Arial" fo:font-size="8pt" fo:font-style="normal" fo:font-weight="bold" style:font-size-asian="8pt" style:font-style-asian="normal" style:font-weight-asian="bold" style:font-size-complex="8pt" style:font-style-complex="normal" style:font-weight-complex="bold"/>
    </style:style>
    <style:style style:name="P234" style:family="paragraph" style:parent-style-name="Standard">
      <style:paragraph-properties loext:contextual-spacing="true" fo:margin-top="0cm" fo:margin-bottom="0cm" fo:line-height="100%"/>
      <style:text-properties fo:color="#c5000b" style:font-name="Arial" fo:font-size="8pt" fo:language="fr" fo:country="FR" fo:font-style="normal" style:text-underline-style="none" fo:font-weight="bold" fo:background-color="transparent" style:font-size-asian="8pt" style:font-style-asian="normal" style:font-weight-asian="bold" style:font-size-complex="8pt" style:font-style-complex="normal" style:font-weight-complex="bold"/>
    </style:style>
    <style:style style:name="P235" style:family="paragraph" style:parent-style-name="Standard">
      <style:paragraph-properties fo:margin-top="0cm" fo:margin-bottom="0cm" fo:line-height="100%"/>
      <style:text-properties fo:color="#c5000b" style:font-name="Arial" fo:font-size="8pt" fo:font-style="italic" style:text-underline-style="none" fo:font-weight="bold" style:font-size-asian="8pt" style:font-style-asian="italic" style:font-weight-asian="bold" style:font-size-complex="8pt" style:font-style-complex="italic" style:font-weight-complex="bold"/>
    </style:style>
    <style:style style:name="P236" style:family="paragraph" style:parent-style-name="Standard">
      <style:paragraph-properties fo:margin-top="0cm" fo:margin-bottom="0cm" fo:line-height="100%"/>
      <style:text-properties fo:color="#c5000b" style:font-name="Arial" fo:font-size="8pt" style:font-size-asian="8pt" style:font-size-complex="8pt"/>
    </style:style>
    <style:style style:name="P237" style:family="paragraph" style:parent-style-name="Standard">
      <style:paragraph-properties loext:contextual-spacing="true" fo:margin-top="0cm" fo:margin-bottom="0cm" fo:line-height="100%"/>
      <style:text-properties fo:color="#c5000b" style:font-name="Arial" fo:font-size="8pt" style:font-size-asian="8pt" style:font-size-complex="8pt"/>
    </style:style>
    <style:style style:name="P238" style:family="paragraph" style:parent-style-name="Standard">
      <style:paragraph-properties loext:contextual-spacing="true" fo:margin-top="0cm" fo:margin-bottom="0cm" fo:line-height="100%"/>
      <style:text-properties fo:color="#c5000b" style:font-name="Arial" fo:font-size="12pt" style:text-underline-style="none" fo:font-weight="bold" style:font-size-asian="12pt" style:font-weight-asian="bold" style:font-size-complex="12pt" style:font-weight-complex="bold"/>
    </style:style>
    <style:style style:name="P239" style:family="paragraph" style:parent-style-name="Standard">
      <style:paragraph-properties loext:contextual-spacing="true" fo:margin-top="0cm" fo:margin-bottom="0cm" fo:line-height="100%"/>
      <style:text-properties fo:color="#dc2300" style:font-name="Arial" fo:font-size="8pt" style:text-underline-style="none" fo:font-weight="bold" style:font-size-asian="8pt" style:font-weight-asian="bold" style:font-size-complex="8pt" style:font-weight-complex="bold"/>
    </style:style>
    <style:style style:name="P240" style:family="paragraph" style:parent-style-name="Standard">
      <style:paragraph-properties fo:margin-top="0cm" fo:margin-bottom="0cm" fo:line-height="100%"/>
      <style:text-properties fo:color="#dc2300" style:font-name="Arial" fo:font-size="8pt" fo:font-weight="bold" style:font-size-asian="8pt" style:font-weight-asian="bold" style:font-size-complex="8pt" style:font-weight-complex="bold"/>
    </style:style>
    <style:style style:name="P241" style:family="paragraph" style:parent-style-name="Standard">
      <style:paragraph-properties fo:margin-top="0cm" fo:margin-bottom="0cm" fo:line-height="100%"/>
    </style:style>
    <style:style style:name="P242" style:family="paragraph" style:parent-style-name="Standard">
      <style:paragraph-properties loext:contextual-spacing="true" fo:margin-top="0cm" fo:margin-bottom="0cm" fo:line-height="100%"/>
    </style:style>
    <style:style style:name="P243" style:family="paragraph" style:parent-style-name="Standard">
      <style:paragraph-properties loext:contextual-spacing="false" fo:margin-top="0cm" fo:margin-bottom="0cm" fo:line-height="100%"/>
    </style:style>
    <style:style style:name="P244" style:family="paragraph" style:parent-style-name="Standard">
      <style:paragraph-properties fo:margin-top="0cm" fo:margin-bottom="0cm" fo:line-height="100%"/>
      <style:text-properties fo:color="#280099" style:font-name="Arial" fo:font-size="10pt" fo:font-weight="bold" style:font-size-asian="10pt" style:font-weight-asian="bold" style:font-size-complex="10pt" style:font-weight-complex="bold"/>
    </style:style>
    <style:style style:name="P245" style:family="paragraph" style:parent-style-name="Standard">
      <style:paragraph-properties loext:contextual-spacing="false" fo:margin-top="0cm" fo:margin-bottom="0cm" fo:line-height="100%"/>
      <style:text-properties fo:color="#280099" style:font-name="Arial" fo:font-size="10pt" fo:font-weight="bold" style:font-size-asian="10pt" style:font-weight-asian="bold" style:font-size-complex="10pt" style:font-weight-complex="bold"/>
    </style:style>
    <style:style style:name="P246" style:family="paragraph" style:parent-style-name="Standard">
      <style:paragraph-properties loext:contextual-spacing="true" fo:margin-top="0cm" fo:margin-bottom="0cm" fo:line-height="100%"/>
      <style:text-properties fo:color="#280099"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47" style:family="paragraph" style:parent-style-name="Standard">
      <style:paragraph-properties fo:margin-top="0cm" fo:margin-bottom="0cm" fo:line-height="100%"/>
      <style:text-properties fo:color="#280099" style:font-name="Arial" fo:font-size="10pt"/>
    </style:style>
    <style:style style:name="P248" style:family="paragraph" style:parent-style-name="Standard">
      <style:paragraph-properties loext:contextual-spacing="true" fo:margin-top="0cm" fo:margin-bottom="0cm" fo:line-height="100%"/>
      <style:text-properties fo:color="#280099" style:font-name="Arial" fo:font-size="10pt" style:text-underline-style="none" fo:font-weight="bold" style:font-size-asian="10pt" style:font-weight-asian="bold" style:font-size-complex="10pt" style:font-weight-complex="bold"/>
    </style:style>
    <style:style style:name="P249" style:family="paragraph" style:parent-style-name="Standard">
      <style:paragraph-properties fo:margin-top="0cm" fo:margin-bottom="0cm" fo:line-height="100%"/>
      <style:text-properties fo:color="#280099" style:font-name="Arial" fo:font-size="10pt" style:text-underline-style="solid" style:text-underline-width="auto" style:text-underline-color="font-color" fo:font-weight="bold" style:font-size-asian="10pt" style:font-weight-asian="bold" style:font-size-complex="10pt" style:font-weight-complex="bold"/>
    </style:style>
    <style:style style:name="P250" style:family="paragraph" style:parent-style-name="Standard">
      <style:paragraph-properties loext:contextual-spacing="false" fo:margin-top="0cm" fo:margin-bottom="0cm" fo:line-height="100%"/>
      <style:text-properties fo:color="#280099" style:font-name="Arial" fo:font-size="8pt" style:text-underline-style="solid" style:text-underline-width="auto" style:text-underline-color="font-color" fo:font-weight="bold" style:font-size-asian="8pt" style:font-weight-asian="bold" style:font-size-complex="8pt" style:font-weight-complex="bold"/>
    </style:style>
    <style:style style:name="P251" style:family="paragraph" style:parent-style-name="Standard">
      <style:paragraph-properties fo:margin-top="0cm" fo:margin-bottom="0cm" fo:line-height="100%"/>
      <style:text-properties fo:color="#280099" style:font-name="Arial" fo:font-size="8pt" fo:font-weight="bold" style:font-size-asian="8pt" style:font-weight-asian="bold" style:font-size-complex="8pt" style:font-weight-complex="bold"/>
    </style:style>
    <style:style style:name="P252" style:family="paragraph" style:parent-style-name="Standard">
      <style:paragraph-properties loext:contextual-spacing="false" fo:margin-top="0cm" fo:margin-bottom="0cm" fo:line-height="100%"/>
      <style:text-properties fo:color="#280099" style:font-name="Arial" fo:font-size="9pt" style:text-underline-style="solid" style:text-underline-width="auto" style:text-underline-color="font-color" fo:font-weight="bold" style:font-size-asian="9pt" style:font-weight-asian="bold" style:font-size-complex="9pt" style:font-weight-complex="bold"/>
    </style:style>
    <style:style style:name="P253" style:family="paragraph" style:parent-style-name="Standard">
      <style:paragraph-properties loext:contextual-spacing="true" fo:margin-top="0cm" fo:margin-bottom="0cm" fo:line-height="100%"/>
      <style:text-properties style:use-window-font-color="true" style:font-name="Arial" fo:font-size="10pt" style:text-underline-style="none" fo:font-weight="normal" style:font-size-asian="10pt" style:font-weight-asian="normal" style:font-size-complex="10pt" style:font-weight-complex="normal"/>
    </style:style>
    <style:style style:name="P254" style:family="paragraph" style:parent-style-name="Standard">
      <style:paragraph-properties loext:contextual-spacing="true" fo:margin-top="0cm" fo:margin-bottom="0cm" fo:line-height="100%"/>
      <style:text-properties style:use-window-font-color="true" style:font-name="Arial" fo:font-size="10pt" style:text-underline-style="none" fo:font-weight="bold" style:font-size-asian="10pt" style:font-weight-asian="bold" style:font-size-complex="10pt" style:font-weight-complex="bold"/>
    </style:style>
    <style:style style:name="P255" style:family="paragraph" style:parent-style-name="Standard">
      <style:paragraph-properties loext:contextual-spacing="true" fo:margin-top="0cm" fo:margin-bottom="0cm" fo:line-height="100%"/>
      <style:text-properties style:use-window-font-color="true" style:font-name="Arial" fo:font-size="10pt" style:text-underline-style="none" fo:font-weight="bold" fo:background-color="#ffff00" style:font-size-asian="10pt" style:font-weight-asian="bold" style:font-size-complex="10pt" style:font-weight-complex="bold"/>
    </style:style>
    <style:style style:name="P256" style:family="paragraph" style:parent-style-name="Standard">
      <style:paragraph-properties fo:margin-top="0cm" fo:margin-bottom="0cm" fo:line-height="100%"/>
      <style:text-properties style:use-window-font-color="true" style:font-name="Arial" fo:font-size="10pt" fo:font-style="italic" fo:font-weight="bold" fo:background-color="#ffff00" style:font-size-asian="10pt" style:font-style-asian="italic" style:font-weight-asian="bold" style:font-size-complex="10pt" style:font-style-complex="italic" style:font-weight-complex="bold"/>
    </style:style>
    <style:style style:name="P257" style:family="paragraph" style:parent-style-name="Standard">
      <style:paragraph-properties loext:contextual-spacing="true" fo:margin-top="0cm" fo:margin-bottom="0cm" fo:line-height="100%"/>
      <style:text-properties style:use-window-font-color="true" style:font-name="Arial" fo:font-size="10pt" fo:font-style="italic" fo:font-weight="bold" fo:background-color="#ffff00" style:font-size-asian="10pt" style:font-style-asian="italic" style:font-weight-asian="bold" style:font-size-complex="10pt" style:font-style-complex="italic" style:font-weight-complex="bold"/>
    </style:style>
    <style:style style:name="P258" style:family="paragraph" style:parent-style-name="Standard">
      <style:paragraph-properties fo:margin-top="0cm" fo:margin-bottom="0cm" fo:line-height="100%"/>
      <style:text-properties style:use-window-font-color="true"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259" style:family="paragraph" style:parent-style-name="Standard">
      <style:paragraph-properties fo:margin-top="0cm" fo:margin-bottom="0cm" fo:line-height="100%"/>
      <style:text-properties style:use-window-font-color="true" style:font-name="Arial" fo:font-size="10pt" fo:font-style="italic" style:text-underline-style="none" fo:font-weight="bold" fo:background-color="#ffff00" style:font-size-asian="10pt" style:font-style-asian="italic" style:font-weight-asian="bold" style:font-size-complex="10pt" style:font-style-complex="italic" style:font-weight-complex="bold"/>
    </style:style>
    <style:style style:name="P260" style:family="paragraph" style:parent-style-name="Standard">
      <style:paragraph-properties loext:contextual-spacing="true" fo:margin-top="0cm" fo:margin-bottom="0cm" fo:line-height="100%"/>
      <style:text-properties style:use-window-font-color="true" style:font-name="Arial" fo:font-size="10pt" fo:font-style="italic" style:text-underline-style="none" fo:font-weight="bold" fo:background-color="#ffff00" style:font-size-asian="10pt" style:font-style-asian="italic" style:font-weight-asian="bold" style:font-size-complex="10pt" style:font-style-complex="italic" style:font-weight-complex="bold"/>
    </style:style>
    <style:style style:name="P261" style:family="paragraph" style:parent-style-name="Standard">
      <style:paragraph-properties fo:margin-top="0cm" fo:margin-bottom="0cm" fo:line-height="100%"/>
      <style:text-properties style:use-window-font-color="true"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262" style:family="paragraph" style:parent-style-name="Standard">
      <style:paragraph-properties loext:contextual-spacing="true" fo:margin-top="0cm" fo:margin-bottom="0cm" fo:line-height="100%"/>
      <style:text-properties style:use-window-font-color="tru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263" style:family="paragraph" style:parent-style-name="Standard">
      <style:paragraph-properties fo:margin-top="0cm" fo:margin-bottom="0cm" fo:line-height="100%"/>
      <style:text-properties style:use-window-font-color="true" style:font-name="Arial" fo:font-size="10pt" fo:font-style="normal" style:text-underline-style="none" fo:font-weight="bold" fo:background-color="#ffff00" style:font-size-asian="10pt" style:font-style-asian="normal" style:font-weight-asian="bold" style:font-size-complex="10pt" style:font-style-complex="normal" style:font-weight-complex="bold"/>
    </style:style>
    <style:style style:name="P264" style:family="paragraph" style:parent-style-name="Standard">
      <style:paragraph-properties fo:margin-top="0cm" fo:margin-bottom="0cm" fo:line-height="100%"/>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65" style:family="paragraph" style:parent-style-name="Standard">
      <style:paragraph-properties fo:margin-top="0cm" fo:margin-bottom="0cm" fo:line-height="100%"/>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266" style:family="paragraph" style:parent-style-name="Standard">
      <style:paragraph-properties fo:margin-top="0cm" fo:margin-bottom="0cm" fo:line-height="100%"/>
      <style:text-properties style:use-window-font-color="true" style:font-name="Arial" fo:font-size="10pt" fo:font-weight="normal" style:font-size-asian="10pt" style:font-weight-asian="normal" style:font-size-complex="10pt" style:font-weight-complex="normal"/>
    </style:style>
    <style:style style:name="P267" style:family="paragraph" style:parent-style-name="Standard">
      <style:paragraph-properties loext:contextual-spacing="true" fo:margin-top="0cm" fo:margin-bottom="0cm" fo:line-height="100%"/>
      <style:text-properties style:use-window-font-color="true" style:font-name="Arial" fo:font-size="10pt" fo:font-weight="normal" style:font-size-asian="10pt" style:font-weight-asian="normal" style:font-size-complex="10pt" style:font-weight-complex="normal"/>
    </style:style>
    <style:style style:name="P268" style:family="paragraph" style:parent-style-name="Standard">
      <style:paragraph-properties loext:contextual-spacing="false" fo:margin-top="0cm" fo:margin-bottom="0cm" fo:line-height="100%"/>
      <style:text-properties style:use-window-font-color="true" style:font-name="Arial" fo:font-size="10pt" fo:font-weight="normal" style:font-size-asian="10pt" style:font-weight-asian="normal" style:font-size-complex="10pt" style:font-weight-complex="normal"/>
    </style:style>
    <style:style style:name="P269" style:family="paragraph" style:parent-style-name="Standard">
      <style:paragraph-properties fo:margin-top="0cm" fo:margin-bottom="0cm" fo:line-height="100%"/>
      <style:text-properties style:use-window-font-color="true" style:font-name="Arial" fo:font-size="10pt" fo:font-weight="bold" style:font-size-asian="10pt" style:font-weight-asian="bold" style:font-size-complex="10pt" style:font-weight-complex="bold"/>
    </style:style>
    <style:style style:name="P270" style:family="paragraph" style:parent-style-name="Standard">
      <style:paragraph-properties loext:contextual-spacing="false" fo:margin-top="0cm" fo:margin-bottom="0cm" fo:line-height="100%"/>
      <style:text-properties style:use-window-font-color="true" style:font-name="Arial" fo:font-size="10pt" fo:font-weight="bold" style:font-size-asian="10pt" style:font-weight-asian="bold" style:font-size-complex="10pt" style:font-weight-complex="bold"/>
    </style:style>
    <style:style style:name="P271" style:family="paragraph" style:parent-style-name="Standard">
      <style:paragraph-properties loext:contextual-spacing="false" fo:margin-top="0cm" fo:margin-bottom="0cm" fo:line-height="100%"/>
      <style:text-properties style:use-window-font-color="true" style:font-name="Arial" fo:font-size="10pt" fo:font-weight="bold" fo:background-color="#ffff00" style:font-size-asian="10pt" style:font-weight-asian="bold" style:font-size-complex="10pt" style:font-weight-complex="bold"/>
    </style:style>
    <style:style style:name="P272" style:family="paragraph" style:parent-style-name="Standard">
      <style:paragraph-properties loext:contextual-spacing="true" fo:margin-top="0cm" fo:margin-bottom="0cm" fo:line-height="100%"/>
      <style:text-properties style:use-window-font-color="true" style:font-name="Arial" fo:font-size="10pt" fo:font-weight="bold" fo:background-color="#ffff00" style:font-size-asian="10pt" style:font-weight-asian="bold" style:font-size-complex="10pt" style:font-weight-complex="bold"/>
    </style:style>
    <style:style style:name="P273" style:family="paragraph" style:parent-style-name="Standard">
      <style:paragraph-properties loext:contextual-spacing="false" fo:margin-top="0cm" fo:margin-bottom="0cm" fo:line-height="100%"/>
      <style:text-properties style:use-window-font-color="true" style:font-name="Arial" fo:font-size="10pt" fo:font-weight="bold" fo:background-color="transparent" style:font-size-asian="10pt" style:font-weight-asian="bold" style:font-size-complex="10pt" style:font-weight-complex="bold"/>
    </style:style>
    <style:style style:name="P274" style:family="paragraph" style:parent-style-name="Standard">
      <style:paragraph-properties loext:contextual-spacing="false" fo:margin-top="0cm" fo:margin-bottom="0cm" fo:line-height="100%"/>
      <style:text-properties style:use-window-font-color="true" style:font-name="Arial" fo:font-size="8pt" fo:font-weight="bold" style:font-size-asian="8pt" style:font-weight-asian="bold" style:font-size-complex="8pt" style:font-weight-complex="bold"/>
    </style:style>
    <style:style style:name="P275" style:family="paragraph" style:parent-style-name="Standard">
      <style:paragraph-properties loext:contextual-spacing="false" fo:margin-top="0cm" fo:margin-bottom="0cm" fo:line-height="100%"/>
      <style:text-properties style:use-window-font-color="true" fo:font-size="10pt"/>
    </style:style>
    <style:style style:name="P276" style:family="paragraph" style:parent-style-name="Standard">
      <style:paragraph-properties fo:margin-top="0cm" fo:margin-bottom="0cm" fo:line-height="100%"/>
      <style:text-properties style:font-name="Arial" fo:font-size="10pt" fo:font-weight="bold" style:font-size-asian="10pt" style:font-weight-asian="bold" style:font-size-complex="10pt" style:font-weight-complex="bold"/>
    </style:style>
    <style:style style:name="P277" style:family="paragraph" style:parent-style-name="Standard">
      <style:paragraph-properties loext:contextual-spacing="true" fo:margin-top="0cm" fo:margin-bottom="0cm" fo:line-height="100%"/>
      <style:text-properties style:font-name="Arial" fo:font-size="10pt" fo:font-weight="bold" style:font-size-asian="10pt" style:font-weight-asian="bold" style:font-size-complex="10pt" style:font-weight-complex="bold"/>
    </style:style>
    <style:style style:name="P278" style:family="paragraph" style:parent-style-name="Standard">
      <style:paragraph-properties loext:contextual-spacing="true" fo:margin-top="0cm" fo:margin-bottom="0cm" fo:line-height="100%"/>
      <style:text-properties style:font-name="Arial" fo:font-size="10pt" fo:font-weight="bold" fo:background-color="#ffff00" style:font-size-asian="10pt" style:font-weight-asian="bold" style:font-size-complex="10pt" style:font-weight-complex="bold"/>
    </style:style>
    <style:style style:name="P279" style:family="paragraph" style:parent-style-name="Standard">
      <style:paragraph-properties fo:margin-top="0cm" fo:margin-bottom="0cm" fo:line-height="100%"/>
      <style:text-properties style:font-name="Arial" fo:font-size="10pt" fo:font-style="italic" style:text-underline-style="none" fo:font-weight="bold" fo:background-color="#ffff00" style:font-size-asian="10pt" style:font-style-asian="italic" style:font-weight-asian="bold" style:font-size-complex="10pt" style:font-style-complex="italic" style:font-weight-complex="bold"/>
    </style:style>
    <style:style style:name="P280" style:family="paragraph" style:parent-style-name="Standard">
      <style:paragraph-properties fo:margin-top="0cm" fo:margin-bottom="0cm" fo:line-height="100%"/>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281" style:family="paragraph" style:parent-style-name="Standard">
      <style:paragraph-properties fo:margin-top="0cm" fo:margin-bottom="0cm" fo:line-height="100%"/>
      <style:text-properties style:font-name="Arial" fo:font-size="10pt"/>
    </style:style>
    <style:style style:name="P282" style:family="paragraph" style:parent-style-name="Standard">
      <style:paragraph-properties loext:contextual-spacing="true" fo:margin-top="0cm" fo:margin-bottom="0cm" fo:line-height="100%"/>
      <style:text-properties style:font-name="Arial" fo:font-size="10pt" fo:font-weight="normal" style:font-size-asian="10pt" style:font-weight-asian="normal" style:font-size-complex="10pt" style:font-weight-complex="normal"/>
    </style:style>
    <style:style style:name="P283" style:family="paragraph" style:parent-style-name="Standard">
      <style:paragraph-properties fo:margin-top="0cm" fo:margin-bottom="0cm" fo:line-height="100%"/>
      <style:text-properties style:font-name="Arial"/>
    </style:style>
    <style:style style:name="P284" style:family="paragraph" style:parent-style-name="Standard">
      <style:paragraph-properties loext:contextual-spacing="false" fo:margin-top="0cm" fo:margin-bottom="0cm" fo:line-height="100%"/>
      <style:text-properties style:font-name="Arial"/>
    </style:style>
    <style:style style:name="P285" style:family="paragraph" style:parent-style-name="Standard">
      <style:paragraph-properties loext:contextual-spacing="true" fo:margin-top="0cm" fo:margin-bottom="0cm" fo:line-height="100%"/>
      <style:text-properties style:font-name="Arial"/>
    </style:style>
    <style:style style:name="P286" style:family="paragraph" style:parent-style-name="Standard">
      <style:paragraph-properties loext:contextual-spacing="true" fo:margin-top="0cm" fo:margin-bottom="0cm" fo:line-height="100%"/>
      <style:text-properties style:font-name="Arial" fo:font-size="8pt" fo:font-weight="bold" fo:background-color="transparent" style:font-size-asian="8pt" style:font-weight-asian="bold" style:font-size-complex="8pt" style:font-weight-complex="bold"/>
    </style:style>
    <style:style style:name="P287" style:family="paragraph" style:parent-style-name="Standard">
      <style:paragraph-properties fo:margin-top="0cm" fo:margin-bottom="0cm" fo:line-height="100%"/>
      <style:text-properties style:font-name="Arial" fo:font-size="14pt" fo:font-weight="bold" style:font-size-asian="14pt" style:font-weight-asian="bold" style:font-size-complex="14pt" style:font-weight-complex="bold"/>
    </style:style>
    <style:style style:name="P288" style:family="paragraph" style:parent-style-name="Standard">
      <style:paragraph-properties loext:contextual-spacing="false" fo:margin-top="0cm" fo:margin-bottom="0cm" fo:line-height="100%"/>
      <style:text-properties fo:color="#800000" style:font-name="Arial" fo:font-size="8pt" fo:font-weight="bold" style:font-size-asian="8pt" style:font-weight-asian="bold" style:font-size-complex="8pt" style:font-weight-complex="bold"/>
    </style:style>
    <style:style style:name="P289" style:family="paragraph" style:parent-style-name="Standard">
      <style:paragraph-properties fo:margin-top="0cm" fo:margin-bottom="0cm" fo:line-height="100%"/>
      <style:text-properties fo:color="#800000" style:font-name="Arial" fo:font-size="8pt" fo:font-style="normal" fo:font-weight="bold" style:font-size-asian="8pt" style:font-style-asian="normal" style:font-weight-asian="bold" style:font-size-complex="8pt" style:font-style-complex="normal" style:font-weight-complex="bold"/>
    </style:style>
    <style:style style:name="P290" style:family="paragraph" style:parent-style-name="Standard">
      <style:paragraph-properties loext:contextual-spacing="true" fo:margin-top="0cm" fo:margin-bottom="0cm" fo:line-height="100%"/>
      <style:text-properties fo:color="#6b4794" style:font-name="Arial" fo:font-size="10pt"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91" style:family="paragraph" style:parent-style-name="Standard">
      <style:paragraph-properties loext:contextual-spacing="true" fo:margin-top="0cm" fo:margin-bottom="0cm" fo:line-height="100%"/>
      <style:text-properties fo:color="#2323dc" style:font-name="Arial" fo:font-size="12pt" fo:font-style="italic" fo:font-weight="normal" style:font-size-asian="12pt" style:font-style-asian="italic" style:font-weight-asian="normal" style:font-size-complex="12pt" style:font-style-complex="italic" style:font-weight-complex="normal"/>
    </style:style>
    <style:style style:name="P292" style:family="paragraph" style:parent-style-name="Standard">
      <style:paragraph-properties fo:margin-top="0cm" fo:margin-bottom="0cm" fo:line-height="100%"/>
      <style:text-properties fo:color="#000080" style:font-name="Arial" fo:font-size="10pt" fo:font-weight="bold" style:font-size-asian="10pt" style:font-weight-asian="bold" style:font-size-complex="10pt" style:font-weight-complex="bold"/>
    </style:style>
    <style:style style:name="P293" style:family="paragraph" style:parent-style-name="Standard">
      <style:paragraph-properties fo:margin-top="0cm" fo:margin-bottom="0cm" fo:line-height="100%"/>
      <style:text-properties fo:color="#000080"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94" style:family="paragraph" style:parent-style-name="Standard">
      <style:paragraph-properties fo:margin-top="0cm" fo:margin-bottom="0cm" fo:line-height="100%"/>
      <style:text-properties fo:color="#004586" style:font-name="Arial" fo:font-size="10pt" fo:font-style="normal" fo:font-weight="normal" style:font-size-asian="10pt" style:font-style-asian="normal" style:font-weight-asian="normal" style:font-size-complex="10pt" style:font-style-complex="normal" style:font-weight-complex="normal"/>
    </style:style>
    <style:style style:name="P295" style:family="paragraph" style:parent-style-name="Standard">
      <style:paragraph-properties loext:contextual-spacing="true" fo:margin-top="0cm" fo:margin-bottom="0cm" fo:line-height="100%"/>
      <style:text-properties fo:color="#ff0000" style:font-name="Arial" fo:font-size="8pt" fo:font-weight="bold" style:font-size-asian="8pt" style:font-weight-asian="bold" style:font-size-complex="8pt" style:font-weight-complex="bold"/>
    </style:style>
    <style:style style:name="P296" style:family="paragraph" style:parent-style-name="Standard">
      <style:paragraph-properties fo:margin-top="0cm" fo:margin-bottom="0cm" fo:line-height="100%"/>
      <style:text-properties fo:color="#ff420e" style:font-name="Arial" fo:font-size="14pt" fo:font-weight="bold" style:font-size-asian="14pt" style:font-weight-asian="bold" style:font-size-complex="14pt" style:font-weight-complex="bold"/>
    </style:style>
    <style:style style:name="P297" style:family="paragraph" style:parent-style-name="Standard">
      <style:paragraph-properties fo:margin-top="0cm" fo:margin-bottom="0cm" fo:line-height="100%"/>
      <style:text-properties fo:color="#2300dc" style:font-name="Arial" fo:font-size="10pt" fo:font-weight="bold" style:font-size-asian="10pt" style:font-weight-asian="bold" style:font-size-complex="10pt" style:font-weight-complex="bold"/>
    </style:style>
    <style:style style:name="P298" style:family="paragraph" style:parent-style-name="Standard">
      <style:paragraph-properties loext:contextual-spacing="false" fo:margin-top="0cm" fo:margin-bottom="0cm" fo:line-height="100%" fo:background-color="#ffff00">
        <style:background-image/>
      </style:paragraph-properties>
      <style:text-properties fo:color="#0000ff" style:font-name="Arial" fo:font-size="10pt" fo:font-weight="bold" style:font-size-asian="10pt" style:font-weight-asian="bold" style:font-size-complex="10pt" style:font-weight-complex="bold"/>
    </style:style>
    <style:style style:name="P299" style:family="paragraph" style:parent-style-name="Standard">
      <style:paragraph-properties loext:contextual-spacing="false" fo:margin-top="0cm" fo:margin-bottom="0cm" fo:line-height="100%" fo:background-color="#ffff00">
        <style:background-image/>
      </style:paragraph-properties>
      <style:text-properties fo:color="#0000ff" style:font-name="Arial" fo:font-size="10pt" fo:font-weight="bold" fo:background-color="#ffff00" style:font-size-asian="10pt" style:font-weight-asian="bold" style:font-size-complex="10pt" style:font-weight-complex="bold"/>
    </style:style>
    <style:style style:name="P300" style:family="paragraph" style:parent-style-name="Standard">
      <style:paragraph-properties loext:contextual-spacing="false" fo:margin-top="0cm" fo:margin-bottom="0cm" fo:line-height="100%" fo:background-color="#ffff00">
        <style:background-image/>
      </style:paragraph-properties>
      <style:text-properties fo:color="#0000ff" style:font-name="Arial" fo:font-size="12pt" fo:font-style="italic" fo:font-weight="bold" fo:background-color="#ffff00" style:font-size-asian="12pt" style:font-style-asian="italic" style:font-weight-asian="bold" style:font-size-complex="12pt" style:font-style-complex="italic" style:font-weight-complex="bold"/>
    </style:style>
    <style:style style:name="P301" style:family="paragraph" style:parent-style-name="Standard">
      <style:paragraph-properties loext:contextual-spacing="false" fo:margin-top="0cm" fo:margin-bottom="0cm" fo:line-height="100%" fo:background-color="#ffff00">
        <style:background-image/>
      </style:paragraph-properties>
      <style:text-properties fo:color="#0000ff" style:font-name="Arial" fo:font-size="10.5pt" fo:font-weight="bold" fo:background-color="#ffff00" style:font-size-asian="10.5pt" style:font-weight-asian="bold" style:font-size-complex="10.5pt" style:font-weight-complex="bold"/>
    </style:style>
    <style:style style:name="P302" style:family="paragraph" style:parent-style-name="Standard">
      <style:paragraph-properties loext:contextual-spacing="false" fo:margin-top="0cm" fo:margin-bottom="0cm" fo:line-height="100%" fo:background-color="transparent">
        <style:background-image/>
      </style:paragraph-properties>
      <style:text-properties fo:color="#ff6633" style:font-name="Arial" fo:font-size="10pt" fo:font-weight="bold" style:font-size-asian="10pt" style:font-weight-asian="bold" style:font-size-complex="10pt" style:font-weight-complex="bold"/>
    </style:style>
    <style:style style:name="P303" style:family="paragraph" style:parent-style-name="Standard">
      <style:paragraph-properties loext:contextual-spacing="false" fo:margin-top="0cm" fo:margin-bottom="0cm" fo:line-height="100%" fo:background-color="transparent">
        <style:background-image/>
      </style:paragraph-properties>
      <style:text-properties fo:color="#0000ff" style:font-name="Arial" fo:font-size="10pt" fo:font-weight="bold" style:font-size-asian="10pt" style:font-weight-asian="bold" style:font-size-complex="10pt" style:font-weight-complex="bold"/>
    </style:style>
    <style:style style:name="P304" style:family="paragraph" style:parent-style-name="Standard">
      <style:paragraph-properties fo:margin-top="0cm" fo:margin-bottom="0cm" fo:line-height="100%" fo:background-color="transparent">
        <style:background-image/>
      </style:paragraph-properties>
      <style:text-properties fo:color="#0000ff" style:font-name="Arial" fo:font-size="8pt" fo:font-style="normal" fo:font-weight="bold" fo:background-color="transparent" style:font-size-asian="8pt" style:font-style-asian="normal" style:font-weight-asian="bold" style:font-size-complex="8pt" style:font-style-complex="normal" style:font-weight-complex="bold"/>
    </style:style>
    <style:style style:name="P305" style:family="paragraph" style:parent-style-name="Standard">
      <style:paragraph-properties fo:margin-top="0cm" fo:margin-bottom="0cm" fo:line-height="100%" fo:background-color="transparent">
        <style:background-image/>
      </style:paragraph-properties>
      <style:text-properties style:use-window-font-color="true" style:font-name="Arial" fo:font-size="10pt" fo:font-style="italic" fo:font-weight="bold" fo:background-color="#ffff00" style:font-size-asian="10pt" style:font-style-asian="italic" style:font-weight-asian="bold" style:font-size-complex="10pt" style:font-style-complex="italic" style:font-weight-complex="bold"/>
    </style:style>
    <style:style style:name="P306" style:family="paragraph" style:parent-style-name="Standard">
      <style:paragraph-properties fo:margin-top="0cm" fo:margin-bottom="0cm" fo:line-height="100%" fo:background-color="transparent">
        <style:background-image/>
      </style:paragraph-properties>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07" style:family="paragraph" style:parent-style-name="Standard">
      <style:paragraph-properties fo:margin-top="0cm" fo:margin-bottom="0cm" fo:line-height="100%" fo:background-color="transparent">
        <style:background-image/>
      </style:paragraph-properties>
      <style:text-properties fo:color="#c5000b"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308" style:family="paragraph" style:parent-style-name="Standard">
      <style:paragraph-properties fo:margin-top="0cm" fo:margin-bottom="0cm" fo:line-height="100%" fo:background-color="transparent">
        <style:background-image/>
      </style:paragraph-properties>
    </style:style>
    <style:style style:name="P309" style:family="paragraph" style:parent-style-name="Text_20_body">
      <style:paragraph-properties fo:margin-top="0cm" fo:margin-bottom="0cm" fo:line-height="100%" fo:background-color="transparent">
        <style:background-image/>
      </style:paragraph-properties>
    </style:style>
    <style:style style:name="P310" style:family="paragraph" style:parent-style-name="Text_20_body">
      <style:paragraph-properties loext:contextual-spacing="false" fo:margin-top="0cm" fo:margin-bottom="0cm" fo:line-height="100%"/>
      <style:text-properties fo:color="#ff6633" style:font-name="Arial" fo:font-size="12pt" fo:font-weight="bold" style:font-size-asian="12pt" style:font-weight-asian="bold" style:font-size-complex="12pt" style:font-weight-complex="bold"/>
    </style:style>
    <style:style style:name="P311" style:family="paragraph" style:parent-style-name="Text_20_body">
      <style:paragraph-properties loext:contextual-spacing="true" fo:margin-top="0cm" fo:margin-bottom="0cm" fo:line-height="100%"/>
      <style:text-properties fo:color="#ff6633" style:font-name="Arial" fo:font-size="15pt" fo:font-style="normal" fo:font-weight="bold" style:font-size-asian="15pt" style:font-style-asian="normal" style:font-weight-asian="bold" style:font-size-complex="15pt" style:font-style-complex="normal" style:font-weight-complex="bold"/>
    </style:style>
    <style:style style:name="P312" style:family="paragraph" style:parent-style-name="Text_20_body">
      <style:paragraph-properties loext:contextual-spacing="true" fo:margin-top="0cm" fo:margin-bottom="0cm" fo:line-height="100%"/>
      <style:text-properties fo:color="#ff6633" style:font-name="Arial" fo:font-size="10pt" fo:font-style="normal" fo:font-weight="bold" style:font-size-asian="10pt" style:font-style-asian="normal" style:font-weight-asian="bold" style:font-size-complex="10pt" style:font-style-complex="normal" style:font-weight-complex="bold"/>
    </style:style>
    <style:style style:name="P313" style:family="paragraph" style:parent-style-name="Text_20_body">
      <style:paragraph-properties loext:contextual-spacing="true" fo:margin-top="0cm" fo:margin-bottom="0cm" fo:line-height="100%"/>
      <style:text-properties fo:color="#ff6633" style:font-name="Arial" fo:font-size="9pt" fo:font-style="normal" fo:font-weight="bold" style:font-size-asian="9pt" style:font-style-asian="normal" style:font-weight-asian="bold" style:font-size-complex="9pt" style:font-style-complex="normal" style:font-weight-complex="bold"/>
    </style:style>
    <style:style style:name="P314" style:family="paragraph" style:parent-style-name="Text_20_body">
      <style:paragraph-properties fo:margin-top="0cm" fo:margin-bottom="0cm" fo:line-height="100%"/>
    </style:style>
    <style:style style:name="P315" style:family="paragraph" style:parent-style-name="Text_20_body">
      <style:paragraph-properties loext:contextual-spacing="true" fo:margin-top="0cm" fo:margin-bottom="0cm" fo:line-height="100%"/>
    </style:style>
    <style:style style:name="P316" style:family="paragraph" style:parent-style-name="Text_20_body">
      <style:paragraph-properties loext:contextual-spacing="false" fo:margin-top="0cm" fo:margin-bottom="0cm" fo:line-height="100%"/>
    </style:style>
    <style:style style:name="P317" style:family="paragraph" style:parent-style-name="Text_20_body">
      <style:paragraph-properties loext:contextual-spacing="true" fo:margin-top="0cm" fo:margin-bottom="0cm" fo:line-height="100%"/>
      <style:text-properties fo:color="#0000ff" style:font-name="Arial" fo:font-size="8pt" fo:font-style="normal" fo:font-weight="bold" style:font-size-asian="8pt" style:font-style-asian="normal" style:font-weight-asian="bold" style:font-size-complex="8pt" style:font-style-complex="normal" style:font-weight-complex="bold"/>
    </style:style>
    <style:style style:name="P318" style:family="paragraph" style:parent-style-name="Text_20_body">
      <style:paragraph-properties loext:contextual-spacing="true" fo:margin-top="0cm" fo:margin-bottom="0cm" fo:line-height="100%"/>
      <style:text-properties fo:color="#0000ff" style:font-name="Arial" fo:font-size="8pt" fo:font-style="normal" fo:font-weight="bold" fo:background-color="transparent" style:font-size-asian="8pt" style:font-style-asian="normal" style:font-weight-asian="bold" style:font-size-complex="8pt" style:font-style-complex="normal" style:font-weight-complex="bold"/>
    </style:style>
    <style:style style:name="P319" style:family="paragraph" style:parent-style-name="Text_20_body">
      <style:paragraph-properties loext:contextual-spacing="true" fo:margin-top="0cm" fo:margin-bottom="0cm" fo:line-height="100%"/>
      <style:text-properties fo:color="#0000ff"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320" style:family="paragraph" style:parent-style-name="Text_20_body">
      <style:paragraph-properties loext:contextual-spacing="true" fo:margin-top="0cm" fo:margin-bottom="0cm" fo:line-height="100%"/>
      <style:text-properties fo:color="#0000ff" style:font-name="Arial" fo:font-size="10pt" fo:font-style="normal" fo:font-weight="bold" style:font-size-asian="10pt" style:font-style-asian="normal" style:font-weight-asian="bold" style:font-size-complex="10pt" style:font-style-complex="normal" style:font-weight-complex="bold"/>
    </style:style>
    <style:style style:name="P321" style:family="paragraph" style:parent-style-name="Text_20_body">
      <style:paragraph-properties loext:contextual-spacing="true" fo:margin-top="0cm" fo:margin-bottom="0cm" fo:line-height="100%"/>
      <style:text-properties fo:color="#0000ff"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22" style:family="paragraph" style:parent-style-name="Text_20_body">
      <style:paragraph-properties loext:contextual-spacing="true" fo:margin-top="0cm" fo:margin-bottom="0cm" fo:line-height="100%"/>
      <style:text-properties fo:color="#0000ff"/>
    </style:style>
    <style:style style:name="P323" style:family="paragraph" style:parent-style-name="Text_20_body">
      <style:paragraph-properties loext:contextual-spacing="false" fo:margin-top="0cm" fo:margin-bottom="0cm" fo:line-height="100%"/>
      <style:text-properties fo:font-variant="normal" fo:text-transform="none" fo:color="#ff420e" style:font-name="Arial" fo:font-size="8pt" fo:letter-spacing="normal" fo:font-style="normal" fo:font-weight="bold" style:font-size-asian="8pt" style:font-weight-asian="bold" style:font-size-complex="8pt" style:font-weight-complex="bold"/>
    </style:style>
    <style:style style:name="P324" style:family="paragraph" style:parent-style-name="Text_20_body">
      <style:paragraph-properties loext:contextual-spacing="true" fo:margin-top="0cm" fo:margin-bottom="0cm" fo:line-height="100%"/>
      <style:text-properties fo:font-variant="normal" fo:text-transform="none" fo:color="#280099" style:text-line-through-style="none" style:font-name="Arial" fo:font-size="10pt" fo:letter-spacing="normal" fo:font-style="normal" style:text-underline-style="solid" style:text-underline-width="auto" style:text-underline-color="font-color" fo:font-weight="bold" style:text-blinking="false" fo:background-color="transparent" style:font-size-asian="10pt" style:font-style-asian="normal" style:font-weight-asian="bold" style:font-size-complex="10pt" style:font-style-complex="normal" style:font-weight-complex="bold"/>
    </style:style>
    <style:style style:name="P325" style:family="paragraph" style:parent-style-name="Text_20_body">
      <style:paragraph-properties loext:contextual-spacing="true" fo:margin-top="0cm" fo:margin-bottom="0cm" fo:line-height="100%"/>
      <style:text-properties fo:font-variant="normal" fo:text-transform="none" fo:color="#c5000b" style:font-name="Arial" fo:font-size="8pt" fo:letter-spacing="normal" fo:font-style="normal" fo:font-weight="bold" style:font-size-asian="8pt" style:font-weight-asian="bold" style:font-size-complex="8pt" style:font-weight-complex="bold"/>
    </style:style>
    <style:style style:name="P326" style:family="paragraph" style:parent-style-name="Text_20_body">
      <style:paragraph-properties fo:margin-top="0cm" fo:margin-bottom="0cm" fo:line-height="100%"/>
      <style:text-properties fo:font-variant="normal" fo:text-transform="none" fo:color="#c5000b" style:font-name="Arial" fo:font-size="8pt" fo:letter-spacing="normal" fo:font-style="normal" fo:font-weight="normal" style:font-size-asian="8pt" style:font-size-complex="8pt"/>
    </style:style>
    <style:style style:name="P327" style:family="paragraph" style:parent-style-name="Text_20_body">
      <style:paragraph-properties loext:contextual-spacing="true" fo:margin-top="0cm" fo:margin-bottom="0cm" fo:line-height="100%"/>
      <style:text-properties style:use-window-font-color="true" style:font-name="Arial" fo:font-size="10pt" fo:font-style="normal" fo:font-weight="bold" fo:background-color="#ffff00" style:font-size-asian="10pt" style:font-style-asian="normal" style:font-weight-asian="bold" style:font-size-complex="10pt" style:font-style-complex="normal" style:font-weight-complex="bold"/>
    </style:style>
    <style:style style:name="P328" style:family="paragraph" style:parent-style-name="Text_20_body">
      <style:paragraph-properties loext:contextual-spacing="true" fo:margin-top="0cm" fo:margin-bottom="0cm" fo:line-height="100%"/>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329" style:family="paragraph" style:parent-style-name="Text_20_body">
      <style:paragraph-properties loext:contextual-spacing="true" fo:margin-top="0cm" fo:margin-bottom="0cm" fo:line-height="100%"/>
      <style:text-properties style:use-window-font-color="true" style:font-name="Arial" fo:font-size="10pt" fo:font-style="normal" fo:font-weight="bold"/>
    </style:style>
    <style:style style:name="P330" style:family="paragraph" style:parent-style-name="Text_20_body">
      <style:paragraph-properties loext:contextual-spacing="true" fo:margin-top="0cm" fo:margin-bottom="0cm" fo:line-height="100%"/>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331" style:family="paragraph" style:parent-style-name="Text_20_body">
      <style:paragraph-properties loext:contextual-spacing="true" fo:margin-top="0cm" fo:margin-bottom="0cm" fo:line-height="100%"/>
      <style:text-properties style:font-name="Arial" fo:font-size="10pt" style:font-size-asian="10pt" style:font-size-complex="10pt"/>
    </style:style>
    <style:style style:name="P332" style:family="paragraph" style:parent-style-name="Text_20_body">
      <style:paragraph-properties fo:margin-top="0cm" fo:margin-bottom="0cm" fo:line-height="100%"/>
      <style:text-properties style:font-name="Arial"/>
    </style:style>
    <style:style style:name="P333" style:family="paragraph" style:parent-style-name="Text_20_body">
      <style:paragraph-properties loext:contextual-spacing="true" fo:margin-top="0cm" fo:margin-bottom="0cm" fo:line-height="100%"/>
      <style:text-properties style:font-name="Arial"/>
    </style:style>
    <style:style style:name="P334" style:family="paragraph" style:parent-style-name="Text_20_body">
      <style:paragraph-properties loext:contextual-spacing="true" fo:margin-top="0cm" fo:margin-bottom="0cm" fo:line-height="100%"/>
      <style:text-properties style:font-name="Arial" fo:font-size="8pt" style:text-underline-style="none" style:font-size-asian="8pt" style:font-size-complex="8pt"/>
    </style:style>
    <style:style style:name="P335" style:family="paragraph" style:parent-style-name="Text_20_body">
      <style:paragraph-properties loext:contextual-spacing="true" fo:margin-top="0cm" fo:margin-bottom="0cm" fo:line-height="100%"/>
      <style:text-properties fo:color="#800000" style:font-name="Arial" fo:font-size="10pt" fo:font-style="normal" fo:font-weight="bold" style:font-size-asian="10pt" style:font-style-asian="normal" style:font-weight-asian="bold" style:font-size-complex="10pt" style:font-style-complex="normal" style:font-weight-complex="bold"/>
    </style:style>
    <style:style style:name="P336" style:family="paragraph" style:parent-style-name="Text_20_body">
      <style:paragraph-properties loext:contextual-spacing="true" fo:margin-top="0cm" fo:margin-bottom="0cm" fo:line-height="100%"/>
      <style:text-properties fo:color="#800000" style:font-name="Arial" fo:font-size="8pt" fo:font-style="normal" fo:font-weight="bold" style:font-size-asian="8pt" style:font-style-asian="normal" style:font-weight-asian="bold" style:font-size-complex="8pt" style:font-style-complex="normal" style:font-weight-complex="bold"/>
    </style:style>
    <style:style style:name="P337" style:family="paragraph" style:parent-style-name="Text_20_body">
      <style:paragraph-properties loext:contextual-spacing="true" fo:margin-top="0cm" fo:margin-bottom="0cm" fo:line-height="100%"/>
      <style:text-properties fo:color="#c5000b" style:font-name="Arial" fo:font-size="8pt" fo:font-style="normal" fo:font-weight="bold" style:font-size-asian="8pt" style:font-style-asian="normal" style:font-weight-asian="bold" style:font-size-complex="8pt" style:font-style-complex="normal" style:font-weight-complex="bold"/>
    </style:style>
    <style:style style:name="P338" style:family="paragraph" style:parent-style-name="Text_20_body">
      <style:paragraph-properties loext:contextual-spacing="true" fo:margin-top="0cm" fo:margin-bottom="0cm" fo:line-height="100%"/>
      <style:text-properties fo:color="#c5000b" style:font-name="Arial" fo:font-size="8pt" fo:font-style="normal" fo:font-weight="bold" fo:background-color="transparent" style:font-size-asian="8pt" style:font-style-asian="normal" style:font-weight-asian="bold" style:font-size-complex="8pt" style:font-style-complex="normal" style:font-weight-complex="bold"/>
    </style:style>
    <style:style style:name="P339" style:family="paragraph" style:parent-style-name="Text_20_body">
      <style:paragraph-properties loext:contextual-spacing="true" fo:margin-top="0cm" fo:margin-bottom="0cm" fo:line-height="100%"/>
      <style:text-properties fo:color="#280099" style:font-name="Arial" fo:font-size="10pt" style:text-underline-style="solid" style:text-underline-width="auto" style:text-underline-color="font-color" fo:font-weight="bold" style:font-size-asian="10pt" style:font-weight-asian="bold" style:font-size-complex="10pt" style:font-weight-complex="bold"/>
    </style:style>
    <style:style style:name="P340" style:family="paragraph" style:parent-style-name="Text_20_body">
      <style:paragraph-properties loext:contextual-spacing="true" fo:margin-top="0cm" fo:margin-bottom="0cm" fo:line-height="100%"/>
      <style:text-properties fo:font-size="10pt" style:font-size-asian="10pt" style:font-size-complex="10pt"/>
    </style:style>
    <style:style style:name="P341" style:family="paragraph" style:parent-style-name="Heading_20_1">
      <style:paragraph-properties loext:contextual-spacing="false" fo:margin-top="0cm" fo:margin-bottom="0cm" fo:line-height="100%"/>
      <style:text-properties fo:color="#0000ff" style:font-name="Arial" fo:font-size="7pt" fo:font-weight="bold" style:font-size-asian="7pt" style:font-weight-asian="bold" style:font-size-complex="7pt" style:font-weight-complex="bold"/>
    </style:style>
    <style:style style:name="P342" style:family="paragraph" style:parent-style-name="Heading_20_1">
      <style:paragraph-properties loext:contextual-spacing="true" fo:margin-top="0cm" fo:margin-bottom="0cm" fo:line-height="100%"/>
    </style:style>
    <style:style style:name="P343" style:family="paragraph" style:parent-style-name="Footer">
      <style:paragraph-properties fo:margin-top="0cm" fo:margin-bottom="0cm" fo:line-height="100%" fo:text-align="center" style:justify-single-word="false"/>
      <style:text-properties fo:font-variant="normal" fo:text-transform="none" fo:color="#0000ff" style:text-line-through-style="none" style:font-name="Arial"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1" style:family="text">
      <style:text-properties style:font-name="Arial"/>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fo:font-weight="bold" fo:background-color="transparent" style:font-size-asian="10pt" style:font-weight-asian="bold" style:font-size-complex="10pt" style:font-weight-complex="bold" loext:char-shading-value="0"/>
    </style:style>
    <style:style style:name="T4" style:family="text">
      <style:text-properties style:font-name="Arial" fo:font-size="10pt" style:font-size-asian="10pt" style:font-weight-asian="bold" style:font-size-complex="10pt" style:font-weight-complex="bold"/>
    </style:style>
    <style:style style:name="T5" style:family="text">
      <style:text-properties style:font-name="Arial" fo:font-size="10pt" style:font-size-asian="10pt" style:font-size-complex="10pt"/>
    </style:style>
    <style:style style:name="T6"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7" style:family="text">
      <style:text-properties style:font-name="Arial" fo:font-size="10pt" fo:font-style="normal" style:font-size-asian="10pt" style:font-style-asian="normal" style:font-size-complex="10pt" style:font-style-complex="normal"/>
    </style:style>
    <style:style style:name="T8" style:family="text">
      <style:text-properties style:font-name="Arial" fo:font-size="10pt" fo:font-style="normal" style:font-size-asian="10pt" style:font-size-complex="10pt"/>
    </style:style>
    <style:style style:name="T9" style:family="text">
      <style:text-properties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10" style:family="text">
      <style:text-properties style:font-name="Arial" fo:font-size="10pt" style:text-underline-style="solid" style:text-underline-width="auto" style:text-underline-color="font-color" style:font-size-asian="10pt" style:font-size-complex="10pt"/>
    </style:style>
    <style:style style:name="T11" style:family="text">
      <style:text-properties style:font-name="Arial" fo:font-size="10pt" style:text-underline-style="none" style:font-size-asian="10pt" style:font-size-complex="10pt"/>
    </style:style>
    <style:style style:name="T12" style:family="text">
      <style:text-properties style:font-name="Arial" fo:font-style="normal"/>
    </style:style>
    <style:style style:name="T13" style:family="text">
      <style:text-properties style:font-name="Arial" fo:font-style="normal" style:font-style-asian="normal" style:font-style-complex="normal"/>
    </style:style>
    <style:style style:name="T14" style:family="text">
      <style:text-properties style:font-name="Arial" fo:font-style="normal" fo:background-color="transparent" style:font-style-asian="normal" style:font-style-complex="normal"/>
    </style:style>
    <style:style style:name="T15" style:family="text">
      <style:text-properties style:font-name="Arial" fo:font-style="normal" fo:background-color="transparent" style:font-style-asian="normal" style:font-style-complex="normal" loext:char-shading-value="0"/>
    </style:style>
    <style:style style:name="T16" style:family="text">
      <style:text-properties style:font-name="Arial" fo:font-style="normal" fo:font-weight="bold" style:font-style-asian="normal" style:font-weight-asian="bold" style:font-style-complex="normal" style:font-weight-complex="bold"/>
    </style:style>
    <style:style style:name="T17" style:family="text">
      <style:text-properties style:font-name="Arial" fo:font-style="normal" style:text-underline-style="solid" style:text-underline-width="auto" style:text-underline-color="font-color"/>
    </style:style>
    <style:style style:name="T18"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style:font-name="Arial" fo:font-style="normal" fo:font-weight="normal" style:font-weight-asian="normal" style:font-weight-complex="normal"/>
    </style:style>
    <style:style style:name="T20" style:family="text">
      <style:text-properties style:font-name="Arial" fo:font-style="normal" style:text-underline-style="none" fo:font-weight="bold" fo:background-color="transparent" style:font-style-asian="normal" style:font-weight-asian="bold" style:font-style-complex="normal" style:font-weight-complex="bold"/>
    </style:style>
    <style:style style:name="T21" style:family="text">
      <style:text-properties style:font-name="Arial" fo:font-weight="bold" style:font-size-asian="10pt" style:font-weight-asian="bold" style:font-size-complex="10pt" style:font-weight-complex="bold"/>
    </style:style>
    <style:style style:name="T22" style:family="text">
      <style:text-properties style:font-name="Arial" fo:font-weight="bold" style:font-weight-asian="bold" style:font-weight-complex="bold"/>
    </style:style>
    <style:style style:name="T23" style:family="text">
      <style:text-properties style:font-name="Arial" fo:font-size="8pt" style:text-underline-style="none" fo:font-weight="bold" style:font-size-asian="8pt" style:font-weight-asian="bold" style:font-size-complex="8pt" style:font-weight-complex="bold"/>
    </style:style>
    <style:style style:name="T24" style:family="text">
      <style:text-properties style:font-name="Arial" fo:font-size="8pt" style:text-underline-style="none" style:font-size-asian="8pt" style:font-size-complex="8pt"/>
    </style:style>
    <style:style style:name="T25" style:family="text">
      <style:text-properties style:font-name="Arial" fo:font-size="8pt" style:text-underline-style="none" style:font-size-asian="8pt" style:font-style-asian="normal" style:font-size-complex="8pt" style:font-style-complex="normal"/>
    </style:style>
    <style:style style:name="T26" style:family="text">
      <style:text-properties style:font-name="Arial" fo:font-size="8pt" style:text-underline-style="none" fo:background-color="transparent" style:font-size-asian="8pt" style:font-size-complex="8pt" loext:char-shading-value="0"/>
    </style:style>
    <style:style style:name="T27" style:family="text">
      <style:text-properties style:font-name="Arial" fo:font-size="8pt" style:font-size-asian="8pt" style:font-size-complex="8pt"/>
    </style:style>
    <style:style style:name="T28"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T29" style:family="text">
      <style:text-properties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T30" style:family="text">
      <style:text-properties style:font-name="Arial" fo:font-size="8pt" fo:font-style="normal" style:font-size-asian="8pt" style:font-style-asian="normal" style:font-size-complex="8pt" style:font-style-complex="normal"/>
    </style:style>
    <style:style style:name="T31" style:family="text">
      <style:text-properties style:font-name="Arial" fo:font-size="8pt" fo:font-weight="bold" style:font-size-asian="8pt" style:font-weight-asian="bold" style:font-size-complex="8pt" style:font-weight-complex="bold"/>
    </style:style>
    <style:style style:name="T32" style:family="text">
      <style:text-properties style:font-name="Arial" fo:font-size="8pt" fo:font-style="italic" style:text-underline-style="solid" style:text-underline-width="auto" style:text-underline-color="font-color" style:font-size-asian="8pt" style:font-style-asian="italic" style:font-size-complex="8pt" style:font-style-complex="italic"/>
    </style:style>
    <style:style style:name="T33" style:family="text">
      <style:text-properties style:font-name="Arial" fo:font-size="8pt" fo:font-style="italic" style:text-underline-style="none" style:font-size-asian="8pt" style:font-style-asian="italic" style:font-size-complex="8pt" style:font-style-complex="italic"/>
    </style:style>
    <style:style style:name="T34" style:family="text">
      <style:text-properties style:font-name="Arial" fo:font-size="8pt" fo:font-style="italic" style:text-underline-style="none" fo:font-weight="bold" style:font-size-asian="8pt" style:font-style-asian="italic" style:font-weight-asian="bold" style:font-size-complex="8pt" style:font-style-complex="italic" style:font-weight-complex="bold"/>
    </style:style>
    <style:style style:name="T35" style:family="text">
      <style:text-properties style:font-name="Arial" fo:font-size="8pt" style:text-underline-style="solid" style:text-underline-width="auto" style:text-underline-color="font-color" style:font-size-asian="8pt" style:font-size-complex="8pt"/>
    </style:style>
    <style:style style:name="T36" style:family="text">
      <style:text-properties style:font-name="Arial" style:text-underline-style="none"/>
    </style:style>
    <style:style style:name="T37" style:family="text">
      <style:text-properties style:font-name="Arial" style:text-underline-style="none" fo:font-weight="bold" style:font-weight-asian="bold" style:font-weight-complex="bold"/>
    </style:style>
    <style:style style:name="T38" style:family="text">
      <style:text-properties style:font-name="Arial" style:text-underline-style="none" fo:background-color="transparent" loext:char-shading-value="0"/>
    </style:style>
    <style:style style:name="T39" style:family="text">
      <style:text-properties style:font-name="Arial" style:text-underline-style="solid" style:text-underline-width="auto" style:text-underline-color="font-color"/>
    </style:style>
    <style:style style:name="T40" style:family="text">
      <style:text-properties style:font-name="Arial" style:text-underline-style="solid" style:text-underline-width="auto" style:text-underline-color="font-color" fo:font-weight="bold" style:font-size-asian="10pt" style:font-weight-asian="bold" style:font-size-complex="10pt" style:font-weight-complex="bold"/>
    </style:style>
    <style:style style:name="T41" style:family="text">
      <style:text-properties style:font-name="Arial" style:text-underline-style="solid" style:text-underline-width="auto" style:text-underline-color="font-color" fo:background-color="transparent" loext:char-shading-value="0"/>
    </style:style>
    <style:style style:name="T42" style:family="text">
      <style:text-properties style:font-name="Arial" fo:font-size="9pt" style:text-underline-style="none" style:font-size-asian="9pt" style:font-size-complex="9pt"/>
    </style:style>
    <style:style style:name="T43" style:family="text">
      <style:text-properties style:font-name="Arial" fo:font-size="9pt" style:font-size-asian="9pt" style:font-size-complex="9pt"/>
    </style:style>
    <style:style style:name="T44" style:family="text">
      <style:text-properties style:font-name="Arial" fo:font-weight="normal" style:font-weight-asian="normal" style:font-weight-complex="normal"/>
    </style:style>
    <style:style style:name="T45" style:family="text">
      <style:text-properties style:font-name="Arial" fo:background-color="transparent" loext:char-shading-value="0"/>
    </style:style>
    <style:style style:name="T46" style:family="text">
      <style:text-properties style:font-name="Arial" fo:background-color="transparent" style:font-size-asian="10pt" style:font-style-asian="normal" style:font-weight-asian="bold" style:font-size-complex="10pt" style:font-style-complex="normal" style:font-weight-complex="bold" loext:char-shading-value="0"/>
    </style:style>
    <style:style style:name="T47" style:family="text">
      <style:text-properties style:font-name="Arial" fo:font-size="7pt" style:text-underline-style="none" fo:background-color="transparent" style:font-size-asian="7pt" style:font-size-complex="7pt" loext:char-shading-value="0"/>
    </style:style>
    <style:style style:name="T48" style:family="text">
      <style:text-properties style:font-name="Arial" fo:language="fr" fo:country="FR"/>
    </style:style>
    <style:style style:name="T49" style:family="text">
      <style:text-properties style:font-name="Arial" fo:language="fr" fo:country="FR" fo:font-style="normal" style:text-underline-style="none" fo:font-weight="bold" fo:background-color="transparent" style:font-style-asian="normal" style:font-weight-asian="bold" style:font-style-complex="normal" style:font-weight-complex="bold"/>
    </style:style>
    <style:style style:name="T50" style:family="text">
      <style:text-properties style:font-name="Arial" fo:background-color="#ffff00"/>
    </style:style>
    <style:style style:name="T51" style:family="text">
      <style:text-properties style:font-name="Arial" fo:font-size="10.5pt" fo:background-color="#ffff00" style:font-size-asian="10.5pt" style:font-size-complex="10.5pt" loext:char-shading-value="0"/>
    </style:style>
    <style:style style:name="T52" style:family="text">
      <style:text-properties fo:font-variant="normal" fo:text-transform="none" fo:color="#000000"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T53" style:family="text">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weight-asian="bold" style:font-size-complex="10pt" style:font-weight-complex="bold" loext:char-shading-value="0"/>
    </style:style>
    <style:style style:name="T54" style:family="text">
      <style:text-properties fo:font-variant="normal" fo:text-transform="none" fo:color="#000000" style:text-line-through-style="none" style:font-name="Arial" fo:letter-spacing="normal" fo:font-style="normal" style:text-blinking="false"/>
    </style:style>
    <style:style style:name="T55" style:family="text">
      <style:text-properties fo:font-variant="normal" fo:text-transform="none" fo:color="#000000" style:font-name="Arial" fo:font-size="8pt" fo:letter-spacing="normal" fo:font-style="normal" style:text-underline-style="solid" style:text-underline-width="auto" style:text-underline-color="font-color" fo:font-weight="bold" style:font-size-asian="8pt" style:font-weight-asian="bold" style:font-size-complex="8pt" style:font-weight-complex="bold"/>
    </style:style>
    <style:style style:name="T56" style:family="text">
      <style:text-properties fo:font-variant="normal" fo:text-transform="none" fo:color="#000000" style:font-name="Arial" fo:font-size="9pt" fo:letter-spacing="normal" fo:font-style="normal" fo:font-weight="bold" style:font-weight-asian="bold" style:font-weight-complex="bold"/>
    </style:style>
    <style:style style:name="T57" style:family="text">
      <style:text-properties fo:font-variant="normal" fo:text-transform="none" fo:color="#000000" fo:letter-spacing="normal"/>
    </style:style>
    <style:style style:name="T58" style:family="text">
      <style:text-properties fo:font-variant="normal" fo:text-transform="none" fo:color="#000066" style:text-line-through-style="none" style:font-name="Arial" fo:font-size="10pt" fo:letter-spacing="normal" fo:font-style="normal" style:text-underline-style="solid" style:text-underline-width="auto" style:text-underline-color="font-color" fo:font-weight="bold" style:text-blinking="false" style:font-size-asian="10pt" style:font-weight-asian="bold" style:font-size-complex="10pt" style:font-weight-complex="bold"/>
    </style:style>
    <style:style style:name="T59" style:family="text">
      <style:text-properties fo:font-variant="normal" fo:text-transform="none" fo:color="#000066" style:text-line-through-style="none" style:font-name="Arial" fo:font-size="10pt" fo:letter-spacing="normal" fo:font-style="normal" style:text-underline-style="solid" style:text-underline-width="auto" style:text-underline-color="font-color" fo:font-weight="bold" style:text-blinking="false" style:font-size-asian="10pt" style:font-style-asian="normal" style:font-weight-asian="bold" style:font-size-complex="10pt" style:font-style-complex="normal" style:font-weight-complex="bold"/>
    </style:style>
    <style:style style:name="T60" style:family="text">
      <style:text-properties fo:font-variant="normal" fo:text-transform="none" fo:color="#000066" style:text-line-through-style="none" style:font-name="Arial" fo:font-size="10pt" fo:letter-spacing="normal" fo:font-style="normal" style:text-underline-style="solid" style:text-underline-width="auto" style:text-underline-color="font-color" fo:font-weight="bold" style:text-blinking="false" fo:background-color="transparent" style:font-size-asian="10pt" style:font-weight-asian="bold" style:font-size-complex="10pt" style:font-weight-complex="bold"/>
    </style:style>
    <style:style style:name="T61" style:family="text">
      <style:text-properties fo:font-variant="normal" fo:text-transform="none" fo:color="#000066" style:text-line-through-style="none" style:font-name="Arial" fo:font-size="10pt" fo:letter-spacing="normal" fo:font-style="normal" style:text-underline-style="solid" style:text-underline-width="auto" style:text-underline-color="font-color" style:text-blinking="false" style:font-size-asian="10pt" style:font-size-complex="10pt"/>
    </style:style>
    <style:style style:name="T62" style:family="text">
      <style:text-properties fo:font-variant="normal" fo:text-transform="none" fo:color="#000066" style:text-line-through-styl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T63" style:family="text">
      <style:text-properties fo:font-variant="normal" fo:text-transform="none" fo:color="#000066" style:text-line-through-style="none" style:font-name="Arial"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T64" style:family="text">
      <style:text-properties fo:font-variant="normal" fo:text-transform="none" fo:color="#000066" style:text-line-through-style="none" style:font-name="Arial" fo:font-size="10pt" fo:letter-spacing="normal" fo:font-style="normal" style:text-underline-style="none" fo:font-weight="bold" style:text-blinking="false" fo:background-color="transparent" style:font-size-asian="10pt" style:font-weight-asian="bold" style:font-size-complex="10pt" style:font-weight-complex="bold"/>
    </style:style>
    <style:style style:name="T65" style:family="text">
      <style:text-properties fo:font-variant="normal" fo:text-transform="none" fo:color="#000066" style:text-line-through-style="none" style:font-name="Arial" fo:font-size="10pt" fo:letter-spacing="normal" fo:font-style="normal" style:text-underline-style="none" fo:font-weight="bold" style:text-blinking="false" fo:background-color="transparent" style:font-size-asian="10pt" style:font-weight-asian="bold" style:font-size-complex="10pt" style:font-weight-complex="bold" loext:char-shading-value="0"/>
    </style:style>
    <style:style style:name="T66" style:family="text">
      <style:text-properties fo:font-variant="normal" fo:text-transform="none" fo:color="#000066" style:text-line-through-style="none" style:font-name="Arial" fo:font-size="10pt" fo:letter-spacing="normal" style:text-underline-style="solid" style:text-underline-width="auto" style:text-underline-color="font-color" style:text-blinking="false" style:font-size-asian="10pt" style:font-size-complex="10pt"/>
    </style:style>
    <style:style style:name="T67" style:family="text">
      <style:text-properties fo:font-variant="normal" fo:text-transform="none" fo:color="#000066" style:text-line-through-style="none" style:font-name="Arial" fo:letter-spacing="normal" fo:font-style="normal" style:text-underline-style="solid" style:text-underline-width="auto" style:text-underline-color="font-color" fo:font-weight="bold" style:text-blinking="false" style:font-weight-asian="bold" style:font-weight-complex="bold"/>
    </style:style>
    <style:style style:name="T68" style:family="text">
      <style:text-properties fo:font-variant="normal" fo:text-transform="none" fo:color="#000066" style:text-line-through-style="none" style:font-name="Arial" fo:letter-spacing="normal" fo:font-style="normal" style:text-blinking="false"/>
    </style:style>
    <style:style style:name="T69" style:family="text">
      <style:text-properties fo:font-variant="normal" fo:text-transform="none" fo:color="#000066" style:text-line-through-style="none" style:font-name="Arial" fo:letter-spacing="normal" style:text-underline-style="solid" style:text-underline-width="auto" style:text-underline-color="font-color" style:text-blinking="false"/>
    </style:style>
    <style:style style:name="T70" style:family="text">
      <style:text-properties fo:font-variant="normal" fo:text-transform="none" fo:color="#000066" style:text-line-through-style="none" style:font-name="Arial" fo:font-size="9pt" fo:letter-spacing="normal" fo:font-style="normal" style:text-underline-style="none" style:text-blinking="false"/>
    </style:style>
    <style:style style:name="T71" style:family="text">
      <style:text-properties fo:font-variant="normal" fo:text-transform="none" style:text-line-through-style="none" style:font-name="Arial" fo:font-size="10pt" fo:letter-spacing="normal" fo:font-style="normal" style:text-blinking="false" style:font-size-asian="10pt" style:font-size-complex="10pt"/>
    </style:style>
    <style:style style:name="T72" style:family="text">
      <style:text-properties fo:font-variant="normal" fo:text-transform="none" style:text-line-through-style="none" style:font-name="Arial" fo:font-size="10pt" fo:letter-spacing="normal" fo:font-style="normal" style:text-underline-style="none" style:text-blinking="false" fo:background-color="transparent" style:font-size-asian="10pt" style:font-style-asian="normal" style:font-size-complex="10pt" style:font-style-complex="normal" loext:char-shading-value="0"/>
    </style:style>
    <style:style style:name="T73" style:family="text">
      <style:text-properties fo:font-variant="normal" fo:text-transform="none" style:text-line-through-style="none" style:font-name="Arial" fo:font-size="10pt" fo:letter-spacing="normal" style:text-underline-style="none" style:text-blinking="false" fo:background-color="transparent" style:font-size-asian="10pt" style:font-size-complex="10pt" loext:char-shading-value="0"/>
    </style:style>
    <style:style style:name="T74" style:family="text">
      <style:text-properties fo:font-variant="normal" fo:text-transform="none" style:text-line-through-style="none" style:font-name="Arial" fo:letter-spacing="normal" fo:font-style="normal" fo:font-weight="bold" style:text-blinking="false" style:font-weight-asian="bold" style:font-weight-complex="bold"/>
    </style:style>
    <style:style style:name="T75" style:family="text">
      <style:text-properties fo:font-variant="normal" fo:text-transform="none" style:text-line-through-style="none" style:font-name="Arial" fo:letter-spacing="normal" fo:font-style="normal" style:text-blinking="false"/>
    </style:style>
    <style:style style:name="T76" style:family="text">
      <style:text-properties fo:font-variant="normal" fo:text-transform="none" style:text-line-through-style="none" style:font-name="Arial" fo:letter-spacing="normal" fo:font-style="normal" style:text-blinking="false" style:font-style-asian="normal" style:font-style-complex="normal"/>
    </style:style>
    <style:style style:name="T77" style:family="text">
      <style:text-properties fo:font-variant="normal" fo:text-transform="none" style:text-line-through-style="none" style:font-name="Arial" fo:letter-spacing="normal" fo:font-style="normal" style:text-underline-style="none" fo:font-weight="bold" style:text-blinking="false" fo:background-color="transparent" style:font-style-asian="normal" style:font-weight-asian="bold" style:font-style-complex="normal" style:font-weight-complex="bold" loext:char-shading-value="0"/>
    </style:style>
    <style:style style:name="T78" style:family="text">
      <style:text-properties fo:font-variant="normal" fo:text-transform="none" style:text-line-through-style="none" style:font-name="Arial" fo:letter-spacing="normal" fo:font-style="normal" style:text-underline-style="none" style:text-blinking="false"/>
    </style:style>
    <style:style style:name="T79" style:family="text">
      <style:text-properties fo:font-variant="normal" fo:text-transform="none" style:text-line-through-style="none" style:font-name="Arial" fo:letter-spacing="normal" fo:font-style="normal" style:text-underline-style="none" style:text-blinking="false" fo:background-color="transparent" style:font-style-asian="normal" style:font-style-complex="normal" loext:char-shading-value="0"/>
    </style:style>
    <style:style style:name="T80" style:family="text">
      <style:text-properties fo:font-variant="normal" fo:text-transform="none" style:text-line-through-style="none" style:font-name="Arial" fo:letter-spacing="normal" style:text-underline-style="none" style:text-blinking="false" fo:background-color="transparent" loext:char-shading-value="0"/>
    </style:style>
    <style:style style:name="T81" style:family="text">
      <style:text-properties fo:font-variant="normal" fo:text-transform="none" style:text-line-through-style="none" style:font-name="Arial" fo:font-size="8pt" fo:letter-spacing="normal" fo:font-style="normal" style:text-blinking="false" style:font-size-asian="8pt" style:font-style-asian="normal" style:font-size-complex="8pt" style:font-style-complex="normal"/>
    </style:style>
    <style:style style:name="T82" style:family="text">
      <style:text-properties fo:font-variant="normal" fo:text-transform="none" style:text-line-through-style="none" style:font-name="Arial" fo:font-size="8pt" fo:letter-spacing="normal" fo:font-style="normal" style:text-underline-style="solid" style:text-underline-width="auto" style:text-underline-color="font-color" style:text-blinking="false" style:font-size-asian="8pt" style:font-style-asian="normal" style:font-size-complex="8pt" style:font-style-complex="normal"/>
    </style:style>
    <style:style style:name="T83" style:family="text">
      <style:text-properties fo:font-variant="normal" fo:text-transform="none" style:text-line-through-style="none" fo:font-size="10pt" fo:letter-spacing="normal" fo:font-style="normal" style:text-blinking="false" style:font-size-asian="10pt" style:font-size-complex="10pt"/>
    </style:style>
    <style:style style:name="T84" style:family="text">
      <style:text-properties fo:font-variant="normal" fo:text-transform="none" style:text-line-through-style="none" fo:letter-spacing="normal" fo:font-style="normal" style:text-blinking="false"/>
    </style:style>
    <style:style style:name="T85" style:family="text">
      <style:text-properties fo:font-variant="normal" fo:text-transform="none" style:text-line-through-style="none" fo:letter-spacing="normal" fo:font-style="normal" style:text-blinking="false" style:font-style-asian="normal" style:font-style-complex="normal"/>
    </style:style>
    <style:style style:name="T86" style:family="text">
      <style:text-properties fo:font-variant="normal" fo:text-transform="none" style:text-line-through-style="none" fo:letter-spacing="normal" fo:font-style="normal" style:text-underline-style="none" style:text-blinking="false" style:font-style-asian="normal" style:font-style-complex="normal"/>
    </style:style>
    <style:style style:name="T87" style:family="text">
      <style:text-properties fo:font-variant="normal" fo:text-transform="none" style:text-line-through-style="none" fo:letter-spacing="normal" fo:font-style="normal" style:text-underline-style="none" style:text-blinking="false" fo:background-color="transparent" style:font-style-asian="normal" style:font-style-complex="normal"/>
    </style:style>
    <style:style style:name="T88" style:family="text">
      <style:text-properties fo:font-variant="normal" fo:text-transform="none" style:text-line-through-style="none" fo:letter-spacing="normal" fo:font-style="normal" style:text-underline-style="none" style:text-blinking="false" fo:background-color="transparent" style:font-style-asian="normal" style:font-style-complex="normal" loext:char-shading-value="0"/>
    </style:style>
    <style:style style:name="T89" style:family="text">
      <style:text-properties fo:font-variant="normal" fo:text-transform="none" style:text-line-through-style="none" fo:letter-spacing="normal" style:text-underline-style="none" style:text-blinking="false"/>
    </style:style>
    <style:style style:name="T90" style:family="text">
      <style:text-properties fo:font-variant="normal" fo:text-transform="none" style:text-line-through-style="none" fo:letter-spacing="normal" style:text-underline-style="none" style:text-blinking="false" fo:background-color="transparent" loext:char-shading-value="0"/>
    </style:style>
    <style:style style:name="T91" style:family="text">
      <style:text-properties fo:font-variant="normal" fo:text-transform="none" style:text-line-through-style="none" fo:font-size="9pt" fo:letter-spacing="normal" fo:font-style="normal" style:text-blinking="false" style:font-size-asian="9pt" style:font-size-complex="9pt"/>
    </style:style>
    <style:style style:name="T92" style:family="text">
      <style:text-properties fo:font-variant="normal" fo:text-transform="none" style:text-line-through-style="none" fo:font-size="9pt" fo:letter-spacing="normal" fo:font-style="normal" style:text-underline-style="none" style:text-blinking="false" style:font-size-asian="9pt" style:font-style-asian="normal" style:font-size-complex="9pt" style:font-style-complex="normal"/>
    </style:style>
    <style:style style:name="T93" style:family="text">
      <style:text-properties fo:font-variant="normal" fo:text-transform="none" style:text-line-through-style="none" fo:font-size="8pt" fo:letter-spacing="normal" fo:font-style="normal" style:text-underline-style="none" style:text-blinking="false" style:font-size-asian="8pt" style:font-style-asian="normal" style:font-size-complex="8pt" style:font-style-complex="normal"/>
    </style:style>
    <style:style style:name="T94" style:family="text">
      <style:text-properties fo:font-variant="normal" fo:text-transform="none" style:text-line-through-style="none" fo:font-size="6pt" fo:letter-spacing="normal" fo:font-style="normal" style:text-underline-style="none" style:text-blinking="false" style:font-size-asian="6pt" style:font-style-asian="normal" style:font-size-complex="6pt" style:font-style-complex="normal"/>
    </style:style>
    <style:style style:name="T95" style:family="text">
      <style:text-properties fo:font-variant="normal" fo:text-transform="none" fo:color="#280099" fo:font-size="10pt" fo:letter-spacing="normal" fo:font-style="normal" style:font-size-asian="10pt" style:font-size-complex="10pt"/>
    </style:style>
    <style:style style:name="T96" style:family="text">
      <style:text-properties fo:font-variant="normal" fo:text-transform="none" fo:color="#280099" style:text-line-through-style="none" style:font-name="Arial" fo:letter-spacing="normal" style:text-underline-style="solid" style:text-underline-width="auto" style:text-underline-color="font-color" style:text-blinking="false" fo:background-color="transparent" loext:char-shading-value="0"/>
    </style:style>
    <style:style style:name="T97" style:family="text">
      <style:text-properties fo:font-variant="normal" fo:text-transform="none" fo:color="#280099" style:text-line-through-style="none" style:font-name="Arial" fo:letter-spacing="normal" style:text-underline-style="none" style:text-blinking="false" fo:background-color="transparent" loext:char-shading-value="0"/>
    </style:style>
    <style:style style:name="T98" style:family="text">
      <style:text-properties fo:font-variant="normal" fo:text-transform="none" fo:color="#280099" style:text-line-through-style="none" style:font-name="Arial" fo:letter-spacing="normal" fo:language="fr" fo:country="FR" fo:font-style="normal" style:text-underline-style="solid" style:text-underline-width="auto" style:text-underline-color="font-color" fo:font-weight="bold" style:text-blinking="false" style:font-weight-asian="bold" style:font-weight-complex="bold"/>
    </style:style>
    <style:style style:name="T99" style:family="text">
      <style:text-properties fo:font-variant="normal" fo:text-transform="none" fo:color="#280099" style:text-line-through-style="none" style:font-name="Arial" fo:letter-spacing="normal" fo:font-style="normal" style:text-underline-style="solid" style:text-underline-width="auto" style:text-underline-color="font-color" fo:font-weight="bold" style:text-blinking="false" style:font-weight-asian="bold" style:font-weight-complex="bold"/>
    </style:style>
    <style:style style:name="T100" style:family="text">
      <style:text-properties fo:font-variant="normal" fo:text-transform="none" fo:color="#280099" style:text-line-through-style="none" style:font-name="Arial" fo:letter-spacing="normal" fo:font-style="normal" style:text-blinking="false"/>
    </style:style>
    <style:style style:name="T101" style:family="text">
      <style:text-properties fo:font-variant="normal" fo:text-transform="none" fo:color="#280099" style:text-line-through-style="none" style:font-name="Arial" fo:font-size="10pt" fo:letter-spacing="normal" fo:font-style="normal" style:text-underline-style="solid" style:text-underline-width="auto" style:text-underline-color="font-color" fo:font-weight="bold" style:text-blinking="false" fo:background-color="transparent" style:font-size-asian="10pt" style:font-style-asian="normal" style:font-weight-asian="bold" style:font-size-complex="10pt" style:font-style-complex="normal" style:font-weight-complex="bold" loext:char-shading-value="0"/>
    </style:style>
    <style:style style:name="T102" style:family="text">
      <style:text-properties fo:font-variant="normal" fo:text-transform="none" fo:color="#280099" style:text-line-through-style="none" style:font-name="Arial" fo:font-size="10pt" fo:letter-spacing="normal" fo:font-style="normal" style:text-underline-style="solid" style:text-underline-width="auto" style:text-underline-color="font-color" fo:font-weight="bold" style:text-blinking="false" style:font-size-asian="10pt" style:font-style-asian="normal" style:font-weight-asian="bold" style:font-size-complex="10pt" style:font-style-complex="normal" style:font-weight-complex="bold"/>
    </style:style>
    <style:style style:name="T103" style:family="text">
      <style:text-properties fo:font-variant="normal" fo:text-transform="none" fo:color="#280099" style:text-line-through-style="none" style:font-name="Arial" fo:font-size="10pt" fo:letter-spacing="normal" fo:font-style="normal" style:text-underline-style="solid" style:text-underline-width="auto" style:text-underline-color="font-color" style:text-blinking="false" style:font-size-asian="10pt" style:font-size-complex="10pt"/>
    </style:style>
    <style:style style:name="T104" style:family="text">
      <style:text-properties fo:font-variant="normal" fo:text-transform="none" fo:color="#280099" style:text-line-through-style="none" style:font-name="Arial" fo:font-size="10pt" fo:letter-spacing="normal" fo:font-style="normal" style:text-underline-style="none" fo:font-weight="bold" style:text-blinking="false" fo:background-color="transparent" style:font-size-asian="10pt" style:font-style-asian="normal" style:font-weight-asian="bold" style:font-size-complex="10pt" style:font-style-complex="normal" style:font-weight-complex="bold" loext:char-shading-value="0"/>
    </style:style>
    <style:style style:name="T105" style:family="text">
      <style:text-properties fo:font-variant="normal" fo:text-transform="none" fo:color="#280099" style:font-name="Arial"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06" style:family="text">
      <style:text-properties fo:font-variant="normal" fo:text-transform="none" fo:color="#280099" style:font-name="Arial" fo:font-size="10pt" fo:letter-spacing="normal" fo:font-style="normal" style:text-underline-style="solid" style:text-underline-width="auto" style:text-underline-color="font-color" style:font-size-asian="10pt" style:font-size-complex="10pt"/>
    </style:style>
    <style:style style:name="T107" style:family="text">
      <style:text-properties fo:font-variant="normal" fo:text-transform="none" fo:color="#280099" style:font-name="Arial" fo:font-size="10pt" fo:letter-spacing="normal" fo:font-style="normal" style:font-size-asian="10pt" style:font-size-complex="10pt"/>
    </style:style>
    <style:style style:name="T108" style:family="text">
      <style:text-properties fo:font-variant="normal" fo:text-transform="none" fo:color="#280099" style:font-name="Arial" fo:letter-spacing="normal" style:text-underline-style="solid" style:text-underline-width="auto" style:text-underline-color="font-color"/>
    </style:style>
    <style:style style:name="T109" style:family="text">
      <style:text-properties fo:font-variant="normal" fo:text-transform="none" fo:color="#280099" fo:font-size="8pt" fo:letter-spacing="normal" fo:font-weight="bold" style:font-size-asian="8pt" style:font-weight-asian="bold" style:font-size-complex="8pt" style:font-weight-complex="bold"/>
    </style:style>
    <style:style style:name="T110" style:family="text">
      <style:text-properties fo:font-variant="normal" fo:text-transform="none" fo:color="#0000ff" style:text-line-through-style="none" style:font-name="Arial" fo:font-size="10pt" fo:letter-spacing="normal" fo:font-style="normal" style:text-underline-style="solid" style:text-underline-width="auto" style:text-underline-color="font-color" fo:font-weight="bold" style:text-blinking="false" style:font-size-asian="10pt" style:font-weight-asian="bold" style:font-size-complex="10pt" style:font-weight-complex="bold"/>
    </style:style>
    <style:style style:name="T111" style:family="text">
      <style:text-properties fo:font-variant="normal" fo:text-transform="none" fo:color="#0000ff" style:text-line-through-style="none" style:font-name="Arial"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T112" style:family="text">
      <style:text-properties fo:font-variant="normal" fo:text-transform="none" fo:color="#0000ff" style:text-line-through-style="none" style:font-name="Arial" fo:font-size="10pt" fo:letter-spacing="normal" fo:font-style="normal" style:text-underline-style="none" fo:font-weight="bold" style:text-blinking="false" fo:background-color="transparent" style:font-size-asian="10pt" style:font-style-asian="normal" style:font-weight-asian="bold" style:font-size-complex="10pt" style:font-style-complex="normal" style:font-weight-complex="bold" loext:char-shading-value="0"/>
    </style:style>
    <style:style style:name="T113" style:family="text">
      <style:text-properties fo:font-variant="normal" fo:text-transform="none" fo:color="#0000ff" style:text-line-through-style="none" style:font-name="Arial" fo:font-size="8pt" fo:letter-spacing="normal" fo:font-style="normal" style:text-underline-style="none" fo:font-weight="bold" style:text-blinking="false" style:font-size-asian="8pt" style:font-style-asian="normal" style:font-weight-asian="bold" style:font-size-complex="8pt" style:font-style-complex="normal" style:font-weight-complex="bold"/>
    </style:style>
    <style:style style:name="T114" style:family="text">
      <style:text-properties fo:font-variant="normal" fo:text-transform="none" fo:color="#0000ff"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T115" style:family="text">
      <style:text-properties fo:font-variant="normal" fo:text-transform="none" fo:color="#0000ff" style:text-line-through-style="none" style:font-name="Arial" fo:font-size="8pt" fo:letter-spacing="normal" fo:font-style="normal" style:text-underline-style="none" fo:font-weight="bold" style:text-blinking="false" fo:background-color="transparent" style:font-size-asian="8pt" style:font-style-asian="normal" style:font-weight-asian="bold" style:font-size-complex="8pt" style:font-style-complex="normal" style:font-weight-complex="bold" loext:char-shading-value="0"/>
    </style:style>
    <style:style style:name="T116" style:family="text">
      <style:text-properties fo:font-variant="normal" fo:text-transform="none" fo:color="#0000ff" style:text-line-through-style="none" style:font-name="Arial" fo:font-size="8pt" fo:letter-spacing="normal" fo:language="fr" fo:country="FR" fo:font-style="normal" style:text-underline-style="none" fo:font-weight="bold" style:text-blinking="false" style:font-size-asian="8pt" style:font-weight-asian="bold" style:font-size-complex="8pt" style:font-weight-complex="bold"/>
    </style:style>
    <style:style style:name="T117" style:family="text">
      <style:text-properties fo:font-variant="normal" fo:text-transform="none" fo:color="#0000ff" style:text-line-through-style="none" style:font-name="Arial" fo:font-size="8pt" fo:letter-spacing="normal" style:text-underline-style="none" style:text-blinking="false" style:font-size-asian="8pt" style:font-size-complex="8pt"/>
    </style:style>
    <style:style style:name="T118" style:family="text">
      <style:text-properties fo:font-variant="normal" fo:text-transform="none" fo:color="#0000ff" style:text-line-through-style="none" style:font-name="Arial" fo:letter-spacing="normal" style:text-underline-style="none" style:text-blinking="false"/>
    </style:style>
    <style:style style:name="T119" style:family="text">
      <style:text-properties fo:font-variant="normal" fo:text-transform="none" fo:color="#0000ff" style:text-line-through-style="none" fo:letter-spacing="normal" fo:font-style="normal" style:text-underline-style="none" style:text-blinking="false" fo:background-color="transparent" style:font-style-asian="normal" style:font-style-complex="normal"/>
    </style:style>
    <style:style style:name="T120" style:family="text">
      <style:text-properties fo:font-variant="normal" fo:text-transform="none" fo:color="#0000ff" style:font-name="Arial" fo:font-size="8pt" fo:letter-spacing="normal" fo:font-style="normal" style:text-underline-style="none" fo:font-weight="bold" style:font-size-asian="8pt" style:font-weight-asian="bold" style:font-size-complex="8pt" style:font-weight-complex="bold"/>
    </style:style>
    <style:style style:name="T121" style:family="text">
      <style:text-properties fo:font-variant="normal" fo:text-transform="none" fo:color="#0000ff"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22" style:family="text">
      <style:text-properties fo:font-variant="normal" fo:text-transform="none" fo:color="#0000ff" style:font-name="Arial" fo:font-size="8pt" fo:letter-spacing="normal" fo:font-style="normal" style:text-underline-style="none" fo:font-weight="bold" fo:background-color="transparent" style:font-size-asian="8pt" style:font-weight-asian="bold" style:font-size-complex="8pt" style:font-weight-complex="bold"/>
    </style:style>
    <style:style style:name="T123" style:family="text">
      <style:text-properties fo:font-variant="normal" fo:text-transform="none" fo:color="#0000ff" style:font-name="Arial" fo:font-size="8pt" fo:letter-spacing="normal" fo:font-style="normal" style:text-underline-style="none" fo:font-weight="bold" fo:background-color="transparent" style:font-size-asian="8pt" style:font-weight-asian="bold" style:font-size-complex="8pt" style:font-weight-complex="bold" loext:char-shading-value="0"/>
    </style:style>
    <style:style style:name="T124" style:family="text">
      <style:text-properties fo:font-variant="normal" fo:text-transform="none" fo:color="#0000ff" style:font-name="Arial" fo:font-size="8pt" fo:letter-spacing="normal" fo:font-style="normal" style:font-size-asian="8pt" style:font-size-complex="8pt"/>
    </style:style>
    <style:style style:name="T125" style:family="text">
      <style:text-properties fo:font-variant="normal" fo:text-transform="none" fo:color="#0000ff" style:font-name="Arial" fo:font-size="8pt" fo:letter-spacing="normal" fo:font-style="normal" style:font-size-asian="8pt" style:font-style-asian="normal" style:font-size-complex="8pt" style:font-style-complex="normal"/>
    </style:style>
    <style:style style:name="T126" style:family="text">
      <style:text-properties fo:font-variant="normal" fo:text-transform="none" fo:color="#0000ff" style:font-name="Arial" fo:font-size="8pt" fo:letter-spacing="normal" fo:font-style="normal" fo:font-weight="bold" style:font-size-asian="8pt" style:font-weight-asian="bold" style:font-size-complex="8pt" style:font-weight-complex="bold"/>
    </style:style>
    <style:style style:name="T127" style:family="text">
      <style:text-properties fo:font-variant="normal" fo:text-transform="none" fo:color="#0000ff" style:font-name="Arial" fo:font-size="8pt" fo:letter-spacing="normal" fo:font-style="normal" fo:font-weight="bold" style:font-size-asian="8pt" style:font-style-asian="normal" style:font-size-complex="8pt" style:font-style-complex="normal"/>
    </style:style>
    <style:style style:name="T128" style:family="text">
      <style:text-properties fo:font-variant="normal" fo:text-transform="none" fo:color="#0000ff" style:font-name="Arial" fo:font-size="8pt" fo:letter-spacing="normal" fo:font-style="normal" fo:font-weight="bold" style:font-size-asian="8pt" style:font-style-asian="normal" style:font-weight-asian="bold" style:font-size-complex="8pt" style:font-style-complex="normal" style:font-weight-complex="bold"/>
    </style:style>
    <style:style style:name="T129" style:family="text">
      <style:text-properties fo:font-variant="normal" fo:text-transform="none" fo:color="#0000ff" style:font-name="Arial" fo:font-size="8pt" fo:letter-spacing="normal" fo:font-style="normal" fo:font-weight="bold" style:font-size-asian="8pt" style:font-size-complex="8pt"/>
    </style:style>
    <style:style style:name="T130" style:family="text">
      <style:text-properties fo:font-variant="normal" fo:text-transform="none" fo:color="#0000ff" style:font-name="Arial" fo:font-size="8pt" fo:letter-spacing="normal" fo:font-style="normal" fo:font-weight="bold" fo:background-color="transparent" style:font-size-asian="8pt" style:font-weight-asian="bold" style:font-size-complex="8pt" style:font-weight-complex="bold" loext:char-shading-value="0"/>
    </style:style>
    <style:style style:name="T131" style:family="text">
      <style:text-properties fo:font-variant="normal" fo:text-transform="none" fo:color="#0000ff" style:font-name="Arial" fo:font-size="8pt" fo:letter-spacing="normal" fo:font-style="normal" fo:font-weight="normal" style:font-size-asian="8pt" style:font-size-complex="8pt"/>
    </style:style>
    <style:style style:name="T132" style:family="text">
      <style:text-properties fo:font-variant="normal" fo:text-transform="none" fo:color="#0000ff" style:font-name="Arial" fo:font-size="8pt" fo:letter-spacing="normal" style:text-underline-style="none" style:font-size-asian="8pt" style:font-size-complex="8pt"/>
    </style:style>
    <style:style style:name="T133" style:family="text">
      <style:text-properties fo:font-variant="normal" fo:text-transform="none" fo:color="#0000ff" style:font-name="Arial" fo:font-size="8pt" fo:letter-spacing="normal" fo:background-color="transparent" style:font-size-asian="8pt" style:font-weight-asian="bold" style:font-size-complex="8pt" style:font-weight-complex="bold" loext:char-shading-value="0"/>
    </style:style>
    <style:style style:name="T134" style:family="text">
      <style:text-properties fo:font-variant="normal" fo:text-transform="none" fo:color="#0000ff" style:font-name="Arial" fo:font-size="8pt" fo:letter-spacing="normal" style:font-size-asian="8pt" style:font-weight-asian="bold" style:font-size-complex="8pt" style:font-weight-complex="bold"/>
    </style:style>
    <style:style style:name="T135" style:family="text">
      <style:text-properties fo:font-variant="normal" fo:text-transform="none" fo:color="#0000ff" style:font-name="Arial" fo:font-size="8pt" fo:letter-spacing="normal" fo:font-weight="bold" style:font-size-asian="8pt" style:font-weight-asian="bold" style:font-size-complex="8pt" style:font-weight-complex="bold"/>
    </style:style>
    <style:style style:name="T136" style:family="text">
      <style:text-properties fo:font-variant="normal" fo:text-transform="none" fo:color="#0000ff" style:font-name="Arial" fo:font-size="10pt" fo:letter-spacing="normal" fo:font-style="normal" fo:font-weight="bold" style:font-size-asian="10pt" style:font-weight-asian="bold" style:font-size-complex="10pt" style:font-weight-complex="bold"/>
    </style:style>
    <style:style style:name="T137" style:family="text">
      <style:text-properties fo:font-variant="normal" fo:text-transform="none" fo:color="#0000ff" style:font-name="Arial" fo:font-size="10pt" fo:letter-spacing="normal" fo:font-style="normal" fo:font-weight="bold" style:font-size-asian="10pt" style:font-style-asian="normal" style:font-weight-asian="bold" style:font-size-complex="10pt" style:font-style-complex="normal" style:font-weight-complex="bold"/>
    </style:style>
    <style:style style:name="T138" style:family="text">
      <style:text-properties fo:font-variant="normal" fo:text-transform="none" fo:color="#0000ff" style:font-name="Arial" fo:font-size="10pt" fo:letter-spacing="normal" fo:font-style="normal" style:text-underline-style="none" fo:font-weight="bold" style:font-size-asian="10pt" style:font-weight-asian="bold" style:font-size-complex="10pt" style:font-weight-complex="bold"/>
    </style:style>
    <style:style style:name="T139" style:family="text">
      <style:text-properties fo:font-variant="normal" fo:text-transform="none" fo:color="#0000ff" style:font-name="Arial" fo:letter-spacing="normal" fo:font-style="normal" style:font-style-asian="normal" style:font-style-complex="normal"/>
    </style:style>
    <style:style style:name="T140" style:family="text">
      <style:text-properties fo:font-variant="normal" fo:text-transform="none" fo:color="#0000ff" fo:font-size="8pt" fo:letter-spacing="normal" fo:font-style="normal" style:font-size-asian="8pt" style:font-size-complex="8pt"/>
    </style:style>
    <style:style style:name="T141" style:family="text">
      <style:text-properties fo:font-variant="normal" fo:text-transform="none" fo:color="#0000ff" fo:font-size="8pt" fo:letter-spacing="normal" fo:font-style="normal" style:font-size-asian="8pt" style:font-style-asian="normal" style:font-size-complex="8pt" style:font-style-complex="normal"/>
    </style:style>
    <style:style style:name="T142" style:family="text">
      <style:text-properties fo:font-variant="normal" fo:text-transform="none" fo:color="#0000ff" fo:font-size="8pt" fo:letter-spacing="normal" fo:font-style="normal" style:text-underline-style="none" fo:font-weight="bold" style:font-size-asian="8pt" style:font-weight-asian="bold" style:font-size-complex="8pt" style:font-weight-complex="bold"/>
    </style:style>
    <style:style style:name="T143" style:family="text">
      <style:text-properties fo:font-variant="normal" fo:text-transform="none" fo:color="#0000ff" fo:font-size="8pt" fo:letter-spacing="normal" fo:font-style="normal" style:text-underline-style="none" fo:font-weight="bold" fo:background-color="transparent" style:font-size-asian="8pt" style:font-weight-asian="bold" style:font-size-complex="8pt" style:font-weight-complex="bold" loext:char-shading-value="0"/>
    </style:style>
    <style:style style:name="T144" style:family="text">
      <style:text-properties fo:font-variant="normal" fo:text-transform="none" fo:color="#0000ff" fo:font-size="8pt" fo:letter-spacing="normal" fo:font-style="normal" fo:font-weight="bold" style:font-size-asian="8pt" style:font-weight-asian="bold" style:font-size-complex="8pt" style:font-weight-complex="bold"/>
    </style:style>
    <style:style style:name="T145" style:family="text">
      <style:text-properties fo:font-variant="normal" fo:text-transform="none" fo:color="#0000ff" fo:font-size="10pt" fo:letter-spacing="normal" style:font-size-asian="10pt" style:font-size-complex="10pt"/>
    </style:style>
    <style:style style:name="T146" style:family="text">
      <style:text-properties fo:font-variant="normal" fo:text-transform="none" style:font-name="Arial" fo:font-size="8pt" fo:letter-spacing="normal" fo:font-style="normal" style:font-size-asian="8pt" style:font-size-complex="8pt"/>
    </style:style>
    <style:style style:name="T147" style:family="text">
      <style:text-properties fo:font-variant="normal" fo:text-transform="none" style:font-name="Arial" fo:font-size="8pt" fo:letter-spacing="normal" fo:font-style="normal" style:text-underline-style="solid" style:text-underline-width="auto" style:text-underline-color="font-color" style:font-size-asian="8pt" style:font-size-complex="8pt"/>
    </style:style>
    <style:style style:name="T148" style:family="text">
      <style:text-properties fo:font-variant="normal" fo:text-transform="none" style:font-name="Arial" fo:font-size="8pt" fo:letter-spacing="normal" style:font-size-asian="8pt" style:font-size-complex="8pt"/>
    </style:style>
    <style:style style:name="T149" style:family="text">
      <style:text-properties fo:font-variant="normal" fo:text-transform="none" style:font-name="Arial" fo:font-size="8pt" fo:letter-spacing="normal" fo:font-weight="bold" style:font-size-asian="8pt" style:font-weight-asian="bold" style:font-size-complex="8pt" style:font-weight-complex="bold"/>
    </style:style>
    <style:style style:name="T150" style:family="text">
      <style:text-properties fo:font-variant="normal" fo:text-transform="none" style:font-name="Arial" fo:letter-spacing="normal" fo:font-style="normal"/>
    </style:style>
    <style:style style:name="T151" style:family="text">
      <style:text-properties fo:font-variant="normal" fo:text-transform="none" style:font-name="Arial" fo:letter-spacing="normal" fo:font-style="normal" style:text-underline-style="solid" style:text-underline-width="auto" style:text-underline-color="font-color"/>
    </style:style>
    <style:style style:name="T152" style:family="text">
      <style:text-properties fo:font-variant="normal" fo:text-transform="none" style:font-name="Arial" fo:letter-spacing="normal" fo:font-style="normal" style:text-underline-style="none"/>
    </style:style>
    <style:style style:name="T153" style:family="text">
      <style:text-properties fo:font-variant="normal" fo:text-transform="none" style:font-name="Arial" fo:letter-spacing="normal" fo:font-weight="bold" style:font-weight-asian="bold" style:font-weight-complex="bold"/>
    </style:style>
    <style:style style:name="T154" style:family="text">
      <style:text-properties fo:font-variant="normal" fo:text-transform="none" style:font-name="Arial" fo:letter-spacing="normal" style:text-underline-style="none" fo:font-weight="bold" style:font-weight-asian="bold" style:font-weight-complex="bold"/>
    </style:style>
    <style:style style:name="T155" style:family="text">
      <style:text-properties fo:font-variant="normal" fo:text-transform="none" fo:color="#c5000b" style:font-name="Arial" fo:font-size="8pt" fo:letter-spacing="normal" fo:font-style="normal" fo:font-weight="bold" style:font-size-asian="8pt" style:font-style-asian="normal" style:font-weight-asian="bold" style:font-size-complex="8pt" style:font-style-complex="normal" style:font-weight-complex="bold"/>
    </style:style>
    <style:style style:name="T156" style:family="text">
      <style:text-properties fo:font-variant="normal" fo:text-transform="none" fo:color="#c5000b" style:font-name="Arial" fo:font-size="8pt" fo:letter-spacing="normal" fo:font-style="normal" fo:font-weight="bold" style:font-size-asian="8pt" style:font-weight-asian="bold" style:font-size-complex="8pt" style:font-weight-complex="bold"/>
    </style:style>
    <style:style style:name="T157" style:family="text">
      <style:text-properties fo:font-variant="normal" fo:text-transform="none" fo:color="#c5000b" style:font-name="Arial" fo:font-size="8pt" fo:letter-spacing="normal" fo:font-style="normal" fo:font-weight="bold" fo:background-color="transparent" style:font-size-asian="8pt" style:font-style-asian="normal" style:font-weight-asian="bold" style:font-size-complex="8pt" style:font-style-complex="normal" style:font-weight-complex="bold" loext:char-shading-value="0"/>
    </style:style>
    <style:style style:name="T158" style:family="text">
      <style:text-properties fo:font-variant="normal" fo:text-transform="none" fo:color="#c5000b" style:font-name="Arial" fo:font-size="8pt" fo:letter-spacing="normal" fo:font-style="normal" fo:font-weight="bold" fo:background-color="transparent" style:font-size-asian="8pt" style:font-weight-asian="bold" style:font-size-complex="8pt" style:font-weight-complex="bold" loext:char-shading-value="0"/>
    </style:style>
    <style:style style:name="T159" style:family="text">
      <style:text-properties fo:font-variant="normal" fo:text-transform="none" fo:color="#c5000b" style:font-name="Arial" fo:font-size="8pt" fo:letter-spacing="normal" fo:font-style="normal" style:text-underline-style="none" fo:font-weight="bold" style:font-size-asian="8pt" style:font-weight-asian="bold" style:font-size-complex="8pt" style:font-weight-complex="bold"/>
    </style:style>
    <style:style style:name="T160" style:family="text">
      <style:text-properties fo:font-variant="normal" fo:text-transform="none" fo:color="#c5000b" style:font-name="Arial"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loext:char-shading-value="0"/>
    </style:style>
    <style:style style:name="T161" style:family="text">
      <style:text-properties fo:font-variant="normal" fo:text-transform="none" fo:color="#c5000b" style:font-name="Arial" fo:font-size="8pt" fo:letter-spacing="normal" fo:font-style="normal" fo:background-color="transparent" style:font-size-asian="8pt" style:font-size-complex="8pt" loext:char-shading-value="0"/>
    </style:style>
    <style:style style:name="T162" style:family="text">
      <style:text-properties fo:font-variant="normal" fo:text-transform="none" fo:color="#c5000b" style:font-name="Arial" fo:font-size="8pt" fo:letter-spacing="normal" fo:font-style="normal" fo:font-weight="normal" style:font-size-asian="8pt" style:font-weight-asian="bold" style:font-size-complex="8pt" style:font-weight-complex="bold"/>
    </style:style>
    <style:style style:name="T163" style:family="text">
      <style:text-properties fo:font-variant="normal" fo:text-transform="none" fo:color="#c5000b" style:font-name="Arial" fo:font-size="8pt" fo:letter-spacing="normal" fo:font-style="normal" fo:font-weight="normal" style:font-size-asian="8pt" style:font-size-complex="8pt"/>
    </style:style>
    <style:style style:name="T164" style:family="text">
      <style:text-properties fo:font-variant="normal" fo:text-transform="none" fo:color="#c5000b" style:font-name="Arial" fo:font-size="8pt" fo:letter-spacing="normal" style:text-underline-style="none" fo:background-color="transparent" style:font-size-asian="8pt" style:font-size-complex="8pt" loext:char-shading-value="0"/>
    </style:style>
    <style:style style:name="T165" style:family="text">
      <style:text-properties fo:font-variant="normal" fo:text-transform="none" fo:color="#c5000b" style:font-name="Arial" fo:font-size="8pt" fo:letter-spacing="normal" style:text-underline-style="none" fo:font-weight="bold" style:font-size-asian="8pt" style:font-weight-asian="bold" style:font-size-complex="8pt" style:font-weight-complex="bold"/>
    </style:style>
    <style:style style:name="T166" style:family="text">
      <style:text-properties fo:font-variant="normal" fo:text-transform="none" fo:color="#c5000b" style:font-name="Arial" fo:font-size="8pt" fo:letter-spacing="normal" fo:font-weight="bold" style:font-size-asian="8pt" style:font-weight-asian="bold" style:font-size-complex="8pt" style:font-weight-complex="bold"/>
    </style:style>
    <style:style style:name="T167" style:family="text">
      <style:text-properties fo:font-variant="normal" fo:text-transform="none" fo:color="#c5000b" style:font-name="Arial" fo:font-size="10pt" fo:letter-spacing="normal" fo:font-style="normal" fo:font-weight="bold" style:font-size-asian="10pt" style:font-style-asian="normal" style:font-weight-asian="bold" style:font-size-complex="10pt" style:font-style-complex="normal" style:font-weight-complex="bold"/>
    </style:style>
    <style:style style:name="T168" style:family="text">
      <style:text-properties fo:font-variant="normal" fo:text-transform="none" fo:color="#c5000b" style:font-name="Arial" fo:font-size="10pt" fo:letter-spacing="normal" fo:font-style="normal" fo:font-weight="bold" style:font-size-asian="10pt" style:font-weight-asian="bold" style:font-size-complex="10pt" style:font-weight-complex="bold"/>
    </style:style>
    <style:style style:name="T169" style:family="text">
      <style:text-properties fo:font-variant="normal" fo:text-transform="none" fo:color="#c5000b"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T170" style:family="text">
      <style:text-properties fo:font-variant="normal" fo:text-transform="none" fo:color="#c5000b" style:text-line-through-style="none" style:font-name="Arial" fo:font-size="8pt" fo:letter-spacing="normal" fo:font-style="normal" style:text-underline-style="none" fo:font-weight="bold" style:text-blinking="false" style:font-size-asian="8pt" style:font-style-asian="normal" style:font-weight-asian="bold" style:font-size-complex="8pt" style:font-style-complex="normal" style:font-weight-complex="bold"/>
    </style:style>
    <style:style style:name="T171" style:family="text">
      <style:text-properties fo:font-variant="normal" fo:text-transform="none" fo:color="#c5000b" style:text-line-through-style="none" style:font-name="Arial" fo:font-size="8pt" fo:letter-spacing="normal" fo:font-style="normal" style:text-underline-style="none" fo:font-weight="bold" style:text-blinking="false" style:font-size-asian="8pt" style:font-size-complex="8pt"/>
    </style:style>
    <style:style style:name="T172" style:family="text">
      <style:text-properties fo:font-variant="normal" fo:text-transform="none" fo:color="#c5000b" style:text-line-through-style="none" style:font-name="Arial" fo:font-size="8pt" fo:letter-spacing="normal" fo:font-style="normal" style:text-underline-style="none" fo:font-weight="bold" style:text-blinking="false" fo:background-color="transparent" style:font-size-asian="8pt" style:font-style-asian="normal" style:font-weight-asian="bold" style:font-size-complex="8pt" style:font-style-complex="normal" style:font-weight-complex="bold" loext:char-shading-value="0"/>
    </style:style>
    <style:style style:name="T173" style:family="text">
      <style:text-properties fo:font-variant="normal" fo:text-transform="none" fo:color="#c5000b" style:text-line-through-style="none" style:font-name="Arial" fo:font-size="8pt" fo:letter-spacing="normal" fo:font-style="normal" style:text-underline-style="solid" style:text-underline-width="auto" style:text-underline-color="font-color" fo:font-weight="bold" style:text-blinking="false" style:font-size-asian="8pt" style:font-style-asian="normal" style:font-weight-asian="bold" style:font-size-complex="8pt" style:font-style-complex="normal" style:font-weight-complex="bold"/>
    </style:style>
    <style:style style:name="T174" style:family="text">
      <style:text-properties fo:font-variant="normal" fo:text-transform="none" fo:color="#c5000b" style:text-line-through-style="none" style:font-name="Arial" fo:letter-spacing="normal" style:text-underline-style="none" style:text-blinking="false" fo:background-color="transparent" loext:char-shading-value="0"/>
    </style:style>
    <style:style style:name="T175" style:family="text">
      <style:text-properties fo:font-variant="normal" fo:text-transform="none" fo:color="#c5000b"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T176" style:family="text">
      <style:text-properties fo:font-variant="normal" fo:text-transform="none" fo:color="#c5000b" fo:font-size="8pt" fo:letter-spacing="normal" fo:font-style="normal" fo:font-weight="bold" style:font-size-asian="8pt" style:font-weight-asian="bold" style:font-size-complex="8pt" style:font-weight-complex="bold"/>
    </style:style>
    <style:style style:name="T177" style:family="text">
      <style:text-properties fo:font-variant="normal" fo:text-transform="none" fo:color="#c5000b" fo:font-size="8pt" fo:letter-spacing="normal" fo:font-style="normal" style:font-size-asian="8pt" style:font-size-complex="8pt"/>
    </style:style>
    <style:style style:name="T178" style:family="text">
      <style:text-properties fo:font-variant="normal" fo:text-transform="none" fo:color="#c5000b" fo:font-size="8pt" fo:letter-spacing="normal" fo:font-style="normal" style:text-underline-style="none" fo:font-weight="bold" style:font-size-asian="8pt" style:font-weight-asian="bold" style:font-size-complex="8pt" style:font-weight-complex="bold"/>
    </style:style>
    <style:style style:name="T179" style:family="text">
      <style:text-properties fo:font-variant="normal" fo:text-transform="none" fo:color="#c5000b" fo:font-size="8pt" fo:letter-spacing="normal" style:font-size-asian="8pt" style:font-size-complex="8pt"/>
    </style:style>
    <style:style style:name="T180" style:family="text">
      <style:text-properties fo:font-variant="normal" fo:text-transform="none" fo:color="#c5000b" fo:font-size="8pt" fo:letter-spacing="normal" fo:font-weight="bold" style:font-size-asian="8pt" style:font-weight-asian="bold" style:font-size-complex="8pt" style:font-weight-complex="bold"/>
    </style:style>
    <style:style style:name="T181" style:family="text">
      <style:text-properties fo:font-variant="normal" fo:text-transform="none" fo:color="#c5000b" fo:letter-spacing="normal" fo:font-style="normal"/>
    </style:style>
    <style:style style:name="T182" style:family="text">
      <style:text-properties fo:font-variant="normal" fo:text-transform="none" fo:color="#dc2300" style:font-name="Arial" fo:font-size="8pt" fo:letter-spacing="normal" fo:font-style="normal" fo:font-weight="bold" style:font-size-asian="8pt" style:font-weight-asian="bold" style:font-size-complex="8pt" style:font-weight-complex="bold"/>
    </style:style>
    <style:style style:name="T183" style:family="text">
      <style:text-properties fo:font-variant="normal" fo:text-transform="none" fo:color="#dc2300"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T184" style:family="text">
      <style:text-properties fo:font-variant="normal" fo:text-transform="none" fo:color="#dc2300" style:text-line-through-style="none" style:font-name="Arial" fo:font-size="8pt" fo:letter-spacing="normal" fo:font-style="normal" style:text-underline-style="none" fo:font-weight="bold" style:text-blinking="false" fo:background-color="transparent" style:font-size-asian="8pt" style:font-weight-asian="bold" style:font-size-complex="8pt" style:font-weight-complex="bold" loext:char-shading-value="0"/>
    </style:style>
    <style:style style:name="T185" style:family="text">
      <style:text-properties fo:font-variant="normal" fo:text-transform="none" fo:color="#004586"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86" style:family="text">
      <style:text-properties fo:font-variant="normal" fo:text-transform="none" fo:color="#004586" style:font-name="Arial" fo:font-size="10pt" fo:letter-spacing="normal" fo:font-style="normal" fo:font-weight="bold" fo:background-color="transparent" style:font-size-asian="10pt" style:font-style-asian="normal" style:font-weight-asian="bold" style:font-size-complex="10pt" style:font-style-complex="normal" style:font-weight-complex="bold" loext:char-shading-value="0"/>
    </style:style>
    <style:style style:name="T187" style:family="text">
      <style:text-properties fo:font-variant="normal" fo:text-transform="none" fo:color="#004586" style:font-name="Arial" fo:font-size="10pt" fo:letter-spacing="normal" style:text-underline-style="solid" style:text-underline-width="auto" style:text-underline-color="font-color" style:font-size-asian="10pt" style:font-style-asian="normal" style:font-weight-asian="bold" style:font-size-complex="10pt" style:font-style-complex="normal" style:font-weight-complex="bold"/>
    </style:style>
    <style:style style:name="T188" style:family="text">
      <style:text-properties fo:font-variant="normal" fo:text-transform="none" fo:color="#004586" style:font-name="Arial" fo:letter-spacing="normal" style:text-underline-style="none" fo:font-weight="bold" style:font-weight-asian="bold" style:font-weight-complex="bold"/>
    </style:style>
    <style:style style:name="T189" style:family="text">
      <style:text-properties fo:font-variant="normal" fo:text-transform="none" fo:letter-spacing="normal"/>
    </style:style>
    <style:style style:name="T190" style:family="text">
      <style:text-properties fo:font-variant="normal" fo:text-transform="none" fo:letter-spacing="normal" fo:font-style="normal"/>
    </style:style>
    <style:style style:name="T191" style:family="text">
      <style:text-properties fo:font-variant="normal" fo:text-transform="none" fo:letter-spacing="normal" fo:font-style="normal" fo:font-weight="normal"/>
    </style:style>
    <style:style style:name="T192" style:family="text">
      <style:text-properties fo:font-variant="normal" fo:text-transform="none" fo:letter-spacing="normal" fo:font-style="normal" style:font-style-asian="normal" style:font-style-complex="normal"/>
    </style:style>
    <style:style style:name="T193" style:family="text">
      <style:text-properties fo:font-variant="normal" fo:text-transform="none" fo:font-size="8pt" fo:letter-spacing="normal" fo:font-style="normal" style:font-size-asian="8pt" style:font-size-complex="8pt"/>
    </style:style>
    <style:style style:name="T194" style:family="text">
      <style:text-properties fo:font-variant="normal" fo:text-transform="none" fo:font-size="8pt" fo:letter-spacing="normal" fo:font-style="normal" style:font-size-asian="8pt" style:font-style-asian="normal" style:font-size-complex="8pt" style:font-style-complex="normal"/>
    </style:style>
    <style:style style:name="T195" style:family="text">
      <style:text-properties fo:font-variant="normal" fo:text-transform="none" fo:font-size="8pt" fo:letter-spacing="normal" fo:font-style="normal" style:text-underline-style="none" style:font-size-asian="8pt" style:font-size-complex="8pt"/>
    </style:style>
    <style:style style:name="T196" style:family="text">
      <style:text-properties fo:font-variant="normal" fo:text-transform="none" fo:font-size="8pt" fo:letter-spacing="normal" fo:font-style="normal" style:text-underline-style="solid" style:text-underline-width="auto" style:text-underline-color="font-color" style:font-size-asian="8pt" style:font-size-complex="8pt"/>
    </style:style>
    <style:style style:name="T197" style:family="text">
      <style:text-properties fo:font-variant="normal" fo:text-transform="none" fo:font-size="8pt" fo:letter-spacing="normal" fo:font-style="normal" fo:font-weight="bold" style:font-size-asian="8pt" style:font-weight-asian="bold" style:font-size-complex="8pt" style:font-weight-complex="bold"/>
    </style:style>
    <style:style style:name="T198" style:family="text">
      <style:text-properties fo:font-variant="normal" fo:text-transform="none" fo:font-size="8pt" fo:letter-spacing="normal" fo:font-weight="bold" style:font-size-asian="8pt" style:font-weight-asian="bold" style:font-size-complex="8pt" style:font-weight-complex="bold"/>
    </style:style>
    <style:style style:name="T199" style:family="text">
      <style:text-properties fo:font-variant="normal" fo:text-transform="none" fo:color="#800000" style:font-name="Arial" fo:font-size="8pt" fo:letter-spacing="normal" fo:font-style="normal" fo:font-weight="bold" style:font-size-asian="8pt" style:font-weight-asian="bold" style:font-size-complex="8pt" style:font-weight-complex="bold"/>
    </style:style>
    <style:style style:name="T200" style:family="text">
      <style:text-properties fo:font-variant="normal" fo:text-transform="none" fo:color="#800000" fo:font-size="8pt" fo:letter-spacing="normal" fo:font-style="normal" fo:font-weight="bold" style:font-size-asian="8pt" style:font-weight-asian="bold" style:font-size-complex="8pt" style:font-weight-complex="bold"/>
    </style:style>
    <style:style style:name="T201" style:family="text">
      <style:text-properties fo:font-variant="normal" fo:text-transform="none" fo:color="#ff6633"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T202" style:family="text">
      <style:text-properties fo:font-variant="normal" fo:text-transform="none" fo:color="#ff6633" style:font-name="Arial" fo:font-size="10pt" fo:letter-spacing="normal" fo:font-style="normal" fo:font-weight="bold" style:font-size-asian="10pt" style:font-weight-asian="bold" style:font-size-complex="10pt" style:font-weight-complex="bold"/>
    </style:style>
    <style:style style:name="T203" style:family="text">
      <style:text-properties fo:font-variant="normal" fo:text-transform="none" fo:color="#ff8080"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T204" style:family="text">
      <style:text-properties fo:font-variant="normal" fo:text-transform="none" style:use-window-font-color="true" style:text-line-through-style="none" style:font-name="Arial"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T205" style:family="text">
      <style:text-properties fo:font-variant="normal" fo:text-transform="none" fo:color="#333333"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T206" style:family="text">
      <style:text-properties fo:font-variant="normal" fo:text-transform="none" fo:color="#222222" style:font-name="Arial" fo:font-size="10pt" fo:letter-spacing="normal" fo:font-style="normal" fo:font-weight="normal" style:font-size-asian="10pt" style:font-size-complex="10pt"/>
    </style:style>
    <style:style style:name="T207" style:family="text">
      <style:text-properties fo:font-variant="normal" fo:text-transform="none" fo:color="#ff420e" fo:font-size="8pt" fo:letter-spacing="normal" fo:font-style="normal" fo:font-weight="bold" style:font-size-asian="8pt" style:font-weight-asian="bold" style:font-size-complex="8pt" style:font-weight-complex="bold"/>
    </style:style>
    <style:style style:name="T208" style:family="text">
      <style:text-properties fo:font-variant="normal" fo:text-transform="none" fo:color="#000080" style:font-name="Arial" fo:font-size="10pt" fo:letter-spacing="normal" style:text-underline-style="solid" style:text-underline-width="auto" style:text-underline-color="font-color" style:font-size-asian="10pt" style:font-size-complex="10pt"/>
    </style:style>
    <style:style style:name="T209" style:family="text">
      <style:text-properties fo:font-variant="normal" fo:text-transform="none" fo:color="#000080" style:font-name="Arial" fo:letter-spacing="normal" fo:font-style="normal" style:text-underline-style="solid" style:text-underline-width="auto" style:text-underline-color="font-color"/>
    </style:style>
    <style:style style:name="T210" style:family="text">
      <style:text-properties fo:font-variant="normal" fo:text-transform="none" fo:font-size="10pt" fo:letter-spacing="normal" fo:font-style="normal" style:font-size-asian="10pt" style:font-size-complex="10pt"/>
    </style:style>
    <style:style style:name="T211" style:family="text">
      <style:text-properties fo:font-variant="normal" fo:text-transform="none" fo:color="#ff3333" style:font-name="Arial" fo:font-size="8pt" fo:letter-spacing="normal" fo:font-style="normal" fo:font-weight="bold" fo:background-color="transparent" style:font-size-asian="8pt" style:font-style-asian="normal" style:font-weight-asian="bold" style:font-size-complex="8pt" style:font-style-complex="normal" style:font-weight-complex="bold" loext:char-shading-value="0"/>
    </style:style>
    <style:style style:name="T212" style:family="text">
      <style:text-properties fo:font-variant="normal" fo:text-transform="none" fo:color="#ff0000" fo:letter-spacing="normal" fo:font-style="normal"/>
    </style:style>
    <style:style style:name="T213" style:family="text">
      <style:text-properties fo:font-variant="normal" fo:text-transform="none" fo:color="#2300dc" style:font-name="Arial" fo:font-size="8pt" fo:letter-spacing="normal" fo:font-style="normal" style:font-size-asian="8pt" style:font-size-complex="8pt"/>
    </style:style>
    <style:style style:name="T214" style:family="text">
      <style:text-properties fo:color="#0000ff"/>
    </style:style>
    <style:style style:name="T215" style:family="text">
      <style:text-properties fo:color="#0000ff" style:font-name="Arial"/>
    </style:style>
    <style:style style:name="T216" style:family="text">
      <style:text-properties fo:color="#0000ff" style:font-name="Arial" fo:font-size="10pt" fo:font-weight="bold" style:font-size-asian="10pt" style:font-weight-asian="bold" style:font-size-complex="10pt" style:font-weight-complex="bold"/>
    </style:style>
    <style:style style:name="T217" style:family="text">
      <style:text-properties fo:color="#0000ff" style:font-name="Arial" fo:font-size="10pt" style:font-size-asian="10pt" style:font-weight-asian="bold" style:font-size-complex="10pt" style:font-weight-complex="bold"/>
    </style:style>
    <style:style style:name="T218" style:family="text">
      <style:text-properties fo:color="#0000ff" style:font-name="Arial" fo:font-size="10pt" style:font-size-asian="10pt" style:font-size-complex="10pt"/>
    </style:style>
    <style:style style:name="T219" style:family="text">
      <style:text-properties fo:color="#0000ff" style:font-name="Arial" fo:font-size="10pt" fo:font-style="normal" fo:font-weight="bold" style:font-size-asian="10pt" style:font-style-asian="normal" style:font-weight-asian="bold" style:font-size-complex="10pt" style:font-style-complex="normal" style:font-weight-complex="bold"/>
    </style:style>
    <style:style style:name="T220" style:family="text">
      <style:text-properties fo:color="#0000ff"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221" style:family="text">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22" style:family="text">
      <style:text-properties fo:color="#0000ff" style:font-name="Arial"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loext:char-shading-value="0"/>
    </style:style>
    <style:style style:name="T223" style:family="text">
      <style:text-properties fo:color="#0000ff" style:font-name="Arial" fo:font-size="10pt" style:text-underline-style="none" fo:font-weight="bold" style:font-size-asian="10pt" style:font-weight-asian="bold" style:font-size-complex="10pt" style:font-weight-complex="bold"/>
    </style:style>
    <style:style style:name="T224" style:family="text">
      <style:text-properties fo:color="#0000ff" style:font-name="Arial" fo:font-size="10pt" style:text-underline-style="none" style:font-size-asian="10pt" style:font-size-complex="10pt"/>
    </style:style>
    <style:style style:name="T225" style:family="text">
      <style:text-properties fo:color="#0000ff" style:font-name="Arial" fo:font-size="10pt" fo:language="fr" fo:country="FR" fo:font-style="normal" style:text-underline-style="none" fo:font-weight="bold" fo:background-color="transparent" style:font-size-asian="10pt" style:font-style-asian="normal" style:font-weight-asian="bold" style:font-size-complex="10pt" style:font-style-complex="normal" style:font-weight-complex="bold" loext:char-shading-value="0"/>
    </style:style>
    <style:style style:name="T226" style:family="text">
      <style:text-properties fo:color="#0000ff" style:font-name="Arial" fo:font-size="10pt" style:text-underline-style="solid" style:text-underline-width="auto" style:text-underline-color="font-color" style:font-size-asian="10pt" style:font-size-complex="10pt"/>
    </style:style>
    <style:style style:name="T227"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228" style:family="text">
      <style:text-properties fo:color="#0000ff" style:font-name="Arial" fo:font-size="10pt" fo:background-color="#ffff00" style:font-size-asian="10pt" style:font-size-complex="10pt"/>
    </style:style>
    <style:style style:name="T229" style:family="text">
      <style:text-properties fo:color="#0000ff" style:font-name="Arial" fo:font-size="8pt" fo:background-color="transparent" style:font-size-asian="8pt" style:font-size-complex="8pt"/>
    </style:style>
    <style:style style:name="T230" style:family="text">
      <style:text-properties fo:color="#0000ff" style:font-name="Arial" fo:font-size="8pt" fo:background-color="transparent" style:font-size-asian="8pt" style:font-size-complex="8pt" loext:char-shading-value="0"/>
    </style:style>
    <style:style style:name="T231" style:family="text">
      <style:text-properties fo:color="#0000ff" style:font-name="Arial" fo:font-size="8pt" fo:background-color="transparent" style:font-size-asian="8pt" style:font-style-asian="normal" style:font-weight-asian="bold" style:font-size-complex="8pt" style:font-style-complex="normal" style:font-weight-complex="bold" loext:char-shading-value="0"/>
    </style:style>
    <style:style style:name="T232" style:family="text">
      <style:text-properties fo:color="#0000ff" style:font-name="Arial" fo:font-size="8pt" fo:font-weight="bold" style:font-size-asian="8pt" style:font-weight-asian="bold" style:font-size-complex="8pt" style:font-weight-complex="bold"/>
    </style:style>
    <style:style style:name="T233" style:family="text">
      <style:text-properties fo:color="#0000ff" style:font-name="Arial" fo:font-size="8pt" fo:font-weight="bold" fo:background-color="transparent" style:font-size-asian="8pt" style:font-weight-asian="bold" style:font-size-complex="8pt" style:font-weight-complex="bold" loext:char-shading-value="0"/>
    </style:style>
    <style:style style:name="T234" style:family="text">
      <style:text-properties fo:color="#0000ff" style:font-name="Arial" fo:font-size="8pt" style:text-underline-style="none" style:font-size-asian="8pt" style:font-size-complex="8pt"/>
    </style:style>
    <style:style style:name="T235" style:family="text">
      <style:text-properties fo:color="#0000ff" style:font-name="Arial" fo:font-size="8pt" style:text-underline-style="none" fo:font-weight="bold" style:font-size-asian="8pt" style:font-weight-asian="bold" style:font-size-complex="8pt" style:font-weight-complex="bold"/>
    </style:style>
    <style:style style:name="T236" style:family="text">
      <style:text-properties fo:color="#0000ff" style:font-name="Arial" fo:font-size="8pt" style:text-underline-style="none" fo:font-weight="bold" fo:background-color="transparent" style:font-size-asian="8pt" style:font-weight-asian="bold" style:font-size-complex="8pt" style:font-weight-complex="bold" loext:char-shading-value="0"/>
    </style:style>
    <style:style style:name="T237" style:family="text">
      <style:text-properties fo:color="#0000ff" style:font-name="Arial" fo:font-size="8pt" style:text-underline-style="none" fo:background-color="transparent" style:font-size-asian="8pt" style:font-size-complex="8pt" loext:char-shading-value="0"/>
    </style:style>
    <style:style style:name="T238" style:family="text">
      <style:text-properties fo:color="#0000ff" style:font-name="Arial" fo:font-size="8pt" style:font-size-asian="8pt" style:font-size-complex="8pt"/>
    </style:style>
    <style:style style:name="T239" style:family="text">
      <style:text-properties fo:color="#0000ff" style:font-name="Arial" fo:font-size="8pt" style:font-size-asian="8pt" style:font-style-asian="normal" style:font-size-complex="8pt" style:font-style-complex="normal"/>
    </style:style>
    <style:style style:name="T240" style:family="text">
      <style:text-properties fo:color="#0000ff"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T241" style:family="text">
      <style:text-properties fo:color="#0000ff" style:font-name="Arial" fo:font-size="8pt" fo:font-style="normal" style:text-underline-style="none" fo:font-weight="bold" fo:background-color="transparent" style:font-size-asian="8pt" style:font-style-asian="normal" style:font-weight-asian="bold" style:font-size-complex="8pt" style:font-style-complex="normal" style:font-weight-complex="bold"/>
    </style:style>
    <style:style style:name="T242" style:family="text">
      <style:text-properties fo:color="#0000ff" style:font-name="Arial" fo:font-size="8pt" fo:font-style="normal" style:text-underline-style="none" fo:background-color="transparent" style:font-size-asian="8pt" style:font-style-asian="normal" style:font-size-complex="8pt" style:font-style-complex="normal" loext:char-shading-value="0"/>
    </style:style>
    <style:style style:name="T243" style:family="text">
      <style:text-properties fo:color="#0000ff" style:font-name="Arial" fo:font-size="8pt" fo:font-style="normal" fo:font-weight="bold" style:font-size-asian="8pt" style:font-style-asian="normal" style:font-weight-asian="bold" style:font-size-complex="8pt" style:font-style-complex="normal" style:font-weight-complex="bold"/>
    </style:style>
    <style:style style:name="T244" style:family="text">
      <style:text-properties fo:color="#0000ff" style:font-name="Arial" fo:font-size="8pt" fo:font-style="normal" fo:font-weight="bold" fo:background-color="transparent" style:font-size-asian="8pt" style:font-style-asian="normal" style:font-weight-asian="bold" style:font-size-complex="8pt" style:font-style-complex="normal" style:font-weight-complex="bold" loext:char-shading-value="0"/>
    </style:style>
    <style:style style:name="T245" style:family="text">
      <style:text-properties fo:color="#0000ff" style:font-name="Arial" fo:font-size="8pt" fo:font-style="normal" style:font-size-asian="8pt" style:font-style-asian="normal" style:font-size-complex="8pt" style:font-style-complex="normal"/>
    </style:style>
    <style:style style:name="T246" style:family="text">
      <style:text-properties fo:color="#0000ff" style:font-name="Arial" fo:font-size="8pt" fo:font-style="normal" style:font-size-asian="8pt" style:font-size-complex="8pt"/>
    </style:style>
    <style:style style:name="T247" style:family="text">
      <style:text-properties fo:color="#0000ff" style:font-name="Arial" fo:font-size="8pt" fo:font-style="normal" fo:background-color="transparent" style:font-size-asian="8pt" style:font-style-asian="normal" style:font-size-complex="8pt" style:font-style-complex="normal"/>
    </style:style>
    <style:style style:name="T248" style:family="text">
      <style:text-properties fo:color="#0000ff" style:font-name="Arial" fo:font-size="8pt" fo:font-style="normal" fo:background-color="transparent" style:font-size-asian="8pt" style:font-style-asian="normal" style:font-size-complex="8pt" style:font-style-complex="normal" loext:char-shading-value="0"/>
    </style:style>
    <style:style style:name="T249" style:family="text">
      <style:text-properties fo:color="#0000ff" style:font-name="Arial" fo:font-size="8pt" fo:language="fr" fo:country="FR" fo:font-weight="bold" style:font-size-asian="8pt" style:font-weight-asian="bold" style:font-size-complex="8pt" style:font-weight-complex="bold"/>
    </style:style>
    <style:style style:name="T250" style:family="text">
      <style:text-properties fo:color="#0000ff" style:font-name="Arial" fo:font-size="8pt" fo:language="fr" fo:country="FR" style:font-size-asian="8pt" style:font-size-complex="8pt"/>
    </style:style>
    <style:style style:name="T251" style:family="text">
      <style:text-properties fo:color="#0000ff" style:font-name="Arial" fo:font-style="normal" style:font-style-asian="normal" style:font-style-complex="normal"/>
    </style:style>
    <style:style style:name="T252" style:family="text">
      <style:text-properties fo:color="#0000ff" style:font-name="Arial" fo:font-style="normal" fo:background-color="transparent" style:font-style-asian="normal" style:font-style-complex="normal" loext:char-shading-value="0"/>
    </style:style>
    <style:style style:name="T253" style:family="text">
      <style:text-properties fo:color="#0000ff" style:font-name="Arial" style:text-underline-style="none"/>
    </style:style>
    <style:style style:name="T254" style:family="text">
      <style:text-properties fo:color="#0000ff" style:font-name="Arial" style:text-underline-style="none" fo:font-weight="bold" style:font-weight-asian="bold" style:font-weight-complex="bold"/>
    </style:style>
    <style:style style:name="T255" style:family="text">
      <style:text-properties fo:color="#0000ff" style:font-name="Arial" style:text-underline-style="none" fo:background-color="transparent" loext:char-shading-value="0"/>
    </style:style>
    <style:style style:name="T256" style:family="text">
      <style:text-properties fo:color="#0000ff" style:font-name="Arial" style:font-size-asian="8pt"/>
    </style:style>
    <style:style style:name="T257" style:family="text">
      <style:text-properties fo:color="#0000ff" style:font-name="Arial" style:text-underline-style="solid" style:text-underline-width="auto" style:text-underline-color="font-color" fo:background-color="transparent" loext:char-shading-value="0"/>
    </style:style>
    <style:style style:name="T258" style:family="text">
      <style:text-properties fo:color="#0000ff" style:font-name="Arial" fo:background-color="transparent"/>
    </style:style>
    <style:style style:name="T259" style:family="text">
      <style:text-properties fo:color="#0000ff" style:font-name="Arial" fo:background-color="transparent" loext:char-shading-value="0"/>
    </style:style>
    <style:style style:name="T260" style:family="text">
      <style:text-properties fo:color="#0000ff" fo:font-size="10pt" fo:font-style="normal" fo:font-weight="bold" style:font-size-asian="10pt" style:font-style-asian="normal" style:font-weight-asian="bold" style:font-size-complex="10pt" style:font-style-complex="normal" style:font-weight-complex="bold"/>
    </style:style>
    <style:style style:name="T261" style:family="text">
      <style:text-properties fo:color="#0000ff" fo:font-size="10pt" fo:font-weight="bold" style:font-size-asian="10pt" style:font-weight-asian="bold" style:font-size-complex="10pt" style:font-weight-complex="bold"/>
    </style:style>
    <style:style style:name="T262" style:family="text">
      <style:text-properties fo:color="#0000ff" fo:font-size="8pt" style:font-size-asian="8pt" style:font-size-complex="8pt"/>
    </style:style>
    <style:style style:name="T263" style:family="text">
      <style:text-properties fo:color="#0000ff" fo:font-size="8pt" fo:font-weight="bold" style:font-size-asian="8pt" style:font-weight-asian="bold" style:font-size-complex="8pt" style:font-weight-complex="bold"/>
    </style:style>
    <style:style style:name="T264" style:family="text">
      <style:text-properties fo:color="#0000ff" fo:font-size="8pt" style:text-underline-style="none" style:font-size-asian="8pt" style:font-size-complex="8pt"/>
    </style:style>
    <style:style style:name="T265" style:family="text">
      <style:text-properties fo:color="#0000ff" fo:font-size="8pt" style:text-underline-style="none" fo:font-weight="bold" style:font-size-asian="8pt" style:font-weight-asian="bold" style:font-size-complex="8pt" style:font-weight-complex="bold"/>
    </style:style>
    <style:style style:name="T266" style:family="text">
      <style:text-properties fo:color="#0000ff" fo:font-size="8pt" style:text-underline-style="none" fo:font-weight="bold" fo:background-color="transparent" style:font-size-asian="8pt" style:font-weight-asian="bold" style:font-size-complex="8pt" style:font-weight-complex="bold" loext:char-shading-value="0"/>
    </style:style>
    <style:style style:name="T267" style:family="text">
      <style:text-properties fo:color="#0000ff" fo:font-size="8pt" fo:font-style="normal" style:text-underline-style="none" style:font-size-asian="8pt" style:font-style-asian="normal" style:font-size-complex="8pt" style:font-style-complex="normal"/>
    </style:style>
    <style:style style:name="T268" style:family="text">
      <style:text-properties fo:color="#0000ff" fo:font-size="8pt" fo:font-style="normal" style:text-underline-style="none" fo:font-weight="bold" style:font-size-asian="8pt" style:font-style-asian="normal" style:font-weight-asian="bold" style:font-size-complex="8pt" style:font-style-complex="normal" style:font-weight-complex="bold"/>
    </style:style>
    <style:style style:name="T269" style:family="text">
      <style:text-properties fo:color="#0000ff" fo:font-size="8pt" fo:font-style="normal" fo:font-weight="bold" style:font-size-asian="8pt" style:font-style-asian="normal" style:font-weight-asian="bold" style:font-size-complex="8pt" style:font-style-complex="normal" style:font-weight-complex="bold"/>
    </style:style>
    <style:style style:name="T270" style:family="text">
      <style:text-properties fo:color="#0000ff" fo:font-size="8pt" fo:font-style="normal" style:font-size-asian="8pt" style:font-style-asian="normal" style:font-size-complex="8pt" style:font-style-complex="normal"/>
    </style:style>
    <style:style style:name="T271" style:family="text">
      <style:text-properties fo:color="#0000ff" fo:font-size="8pt" fo:font-style="normal" fo:background-color="transparent" style:font-size-asian="8pt" style:font-style-asian="normal" style:font-size-complex="8pt" style:font-style-complex="normal" loext:char-shading-value="0"/>
    </style:style>
    <style:style style:name="T272" style:family="text">
      <style:text-properties fo:color="#0000ff" fo:font-style="normal" fo:background-color="transparent" style:font-style-asian="normal" style:font-style-complex="normal" loext:char-shading-value="0"/>
    </style:style>
    <style:style style:name="T273" style:family="text">
      <style:text-properties fo:font-weight="bold" style:font-weight-asian="bold" style:font-weight-complex="bold"/>
    </style:style>
    <style:style style:name="T274" style:family="text">
      <style:text-properties style:use-window-font-color="true" style:font-name="Arial" fo:font-size="10pt" style:text-underline-style="none" fo:font-weight="bold" style:font-size-asian="10pt" style:font-weight-asian="bold" style:font-size-complex="10pt" style:font-weight-complex="bold"/>
    </style:style>
    <style:style style:name="T275" style:family="text">
      <style:text-properties style:use-window-font-color="tru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276" style:family="text">
      <style:text-properties style:use-window-font-color="tru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loext:char-shading-value="0"/>
    </style:style>
    <style:style style:name="T277" style:family="text">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T278" style:family="text">
      <style:text-properties style:use-window-font-color="true" style:font-name="Arial" fo:font-size="10pt" fo:font-style="normal" fo:font-weight="bold" fo:background-color="transparent" style:font-size-asian="10pt" style:font-style-asian="normal" style:font-weight-asian="bold" style:font-size-complex="10pt" style:font-style-complex="normal" style:font-weight-complex="bold" loext:char-shading-value="0"/>
    </style:style>
    <style:style style:name="T279" style:family="text">
      <style:text-properties style:use-window-font-color="true" style:font-name="Arial" fo:font-size="10pt" fo:font-style="normal" style:font-size-asian="10pt" style:font-style-asian="normal" style:font-size-complex="10pt" style:font-style-complex="normal"/>
    </style:style>
    <style:style style:name="T280" style:family="text">
      <style:text-properties style:use-window-font-color="true" style:font-name="Arial" fo:font-weight="bold" style:font-size-asian="10pt" style:font-weight-asian="bold" style:font-size-complex="10pt" style:font-weight-complex="bold"/>
    </style:style>
    <style:style style:name="T281" style:family="text">
      <style:text-properties style:use-window-font-color="true" fo:background-color="#ffff00" loext:char-shading-value="0"/>
    </style:style>
    <style:style style:name="T282" style:family="text">
      <style:text-properties style:use-window-font-color="true" fo:font-size="10pt" fo:background-color="#ffff00" style:font-size-asian="10pt" style:font-size-complex="10pt" loext:char-shading-value="0"/>
    </style:style>
    <style:style style:name="T283" style:family="text">
      <style:text-properties style:use-window-font-color="true" fo:font-size="10pt" style:font-size-asian="10pt" style:font-size-complex="10pt"/>
    </style:style>
    <style:style style:name="T284" style:family="text">
      <style:text-properties fo:font-size="15pt" style:font-size-asian="15pt" style:font-size-complex="15pt"/>
    </style:style>
    <style:style style:name="T285" style:family="text">
      <style:text-properties style:text-underline-style="none"/>
    </style:style>
    <style:style style:name="T286" style:family="text">
      <style:text-properties fo:font-size="9pt" style:font-size-asian="9pt" style:font-size-complex="9pt"/>
    </style:style>
    <style:style style:name="T287" style:family="text">
      <style:text-properties fo:font-size="9pt" style:text-underline-style="solid" style:text-underline-width="auto" style:text-underline-color="font-color" fo:background-color="#ffff00" style:font-size-asian="9pt" style:font-size-complex="9pt" loext:char-shading-value="0"/>
    </style:style>
    <style:style style:name="T288" style:family="text">
      <style:text-properties fo:font-style="normal"/>
    </style:style>
    <style:style style:name="T289" style:family="text">
      <style:text-properties fo:font-style="normal" style:font-style-asian="normal" style:font-style-complex="normal"/>
    </style:style>
    <style:style style:name="T290" style:family="text">
      <style:text-properties fo:font-style="normal" style:text-underline-style="none" style:font-style-asian="normal" style:font-style-complex="normal"/>
    </style:style>
    <style:style style:name="T291" style:family="text">
      <style:text-properties fo:font-style="normal" fo:background-color="transparent" style:font-style-asian="normal" style:font-style-complex="normal"/>
    </style:style>
    <style:style style:name="T292" style:family="text">
      <style:text-properties fo:font-style="normal" fo:background-color="transparent" style:font-style-asian="normal" style:font-style-complex="normal" loext:char-shading-value="0"/>
    </style:style>
    <style:style style:name="T293" style:family="text">
      <style:text-properties fo:font-size="10pt" style:font-size-asian="10pt" style:font-size-complex="10pt"/>
    </style:style>
    <style:style style:name="T294" style:family="text">
      <style:text-properties fo:font-size="10pt" fo:font-style="normal" style:font-size-asian="10pt" style:font-style-asian="normal" style:font-size-complex="10pt" style:font-style-complex="normal"/>
    </style:style>
    <style:style style:name="T295" style:family="text">
      <style:text-properties fo:font-size="10pt" style:text-underline-style="solid" style:text-underline-width="auto" style:text-underline-color="font-color" style:font-size-asian="10pt" style:font-size-complex="10pt"/>
    </style:style>
    <style:style style:name="T296" style:family="text">
      <style:text-properties fo:background-color="#ffff00" loext:char-shading-value="0"/>
    </style:style>
    <style:style style:name="T297" style:family="text">
      <style:text-properties fo:background-color="transparent" loext:char-shading-value="0"/>
    </style:style>
    <style:style style:name="T298" style:family="text">
      <style:text-properties fo:color="#280099" style:font-name="Arial"/>
    </style:style>
    <style:style style:name="T299" style:family="text">
      <style:text-properties fo:color="#280099" style:font-name="Arial" fo:font-size="10pt" fo:font-style="normal" fo:font-weight="bold" style:font-size-asian="10pt" style:font-style-asian="normal" style:font-weight-asian="bold" style:font-size-complex="10pt" style:font-style-complex="normal" style:font-weight-complex="bold"/>
    </style:style>
    <style:style style:name="T300" style:family="text">
      <style:text-properties fo:color="#280099"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01" style:family="text">
      <style:text-properties fo:color="#280099" style:font-name="Arial"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loext:char-shading-value="0"/>
    </style:style>
    <style:style style:name="T302" style:family="text">
      <style:text-properties fo:color="#280099"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303" style:family="text">
      <style:text-properties fo:color="#280099"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304" style:family="text">
      <style:text-properties fo:color="#280099" style:font-name="Arial" fo:font-size="10pt" style:text-underline-style="solid" style:text-underline-width="auto" style:text-underline-color="font-color" fo:font-weight="bold" style:font-size-asian="10pt" style:font-weight-asian="bold" style:font-size-complex="10pt" style:font-weight-complex="bold"/>
    </style:style>
    <style:style style:name="T305" style:family="text">
      <style:text-properties fo:color="#280099" style:font-name="Arial" fo:font-size="10pt" style:text-underline-style="solid" style:text-underline-width="auto" style:text-underline-color="font-color" style:font-size-asian="10pt" style:font-size-complex="10pt"/>
    </style:style>
    <style:style style:name="T306" style:family="text">
      <style:text-properties fo:color="#280099" style:font-name="Arial" fo:font-size="10pt" style:text-underline-style="solid" style:text-underline-width="auto" style:text-underline-color="font-color" fo:background-color="transparent" style:font-size-asian="10pt" style:font-size-complex="10pt" loext:char-shading-value="0"/>
    </style:style>
    <style:style style:name="T307" style:family="text">
      <style:text-properties fo:color="#280099" style:font-name="Arial" fo:font-size="10pt" style:text-underline-style="none" fo:font-weight="bold" fo:background-color="transparent" style:font-size-asian="10pt" style:font-weight-asian="bold" style:font-size-complex="10pt" style:font-weight-complex="bold"/>
    </style:style>
    <style:style style:name="T308" style:family="text">
      <style:text-properties fo:color="#280099" style:font-name="Arial" fo:font-size="10pt" style:text-underline-style="none" fo:font-weight="bold" fo:background-color="transparent" style:font-size-asian="10pt" style:font-weight-asian="bold" style:font-size-complex="10pt" style:font-weight-complex="bold" loext:char-shading-value="0"/>
    </style:style>
    <style:style style:name="T309" style:family="text">
      <style:text-properties fo:color="#280099" style:font-name="Arial" fo:font-size="10pt" style:text-underline-style="none" style:font-size-asian="10pt" style:font-size-complex="10pt"/>
    </style:style>
    <style:style style:name="T310" style:family="text">
      <style:text-properties fo:color="#280099" style:font-name="Arial" fo:font-size="10pt" style:text-underline-style="none" fo:background-color="transparent" style:font-size-asian="10pt" style:font-size-complex="10pt" loext:char-shading-value="0"/>
    </style:style>
    <style:style style:name="T311" style:family="text">
      <style:text-properties fo:color="#280099" style:font-name="Arial" fo:font-size="10pt" fo:font-weight="bold" style:font-size-asian="10pt" style:font-weight-asian="bold" style:font-size-complex="10pt" style:font-weight-complex="bold"/>
    </style:style>
    <style:style style:name="T312" style:family="text">
      <style:text-properties fo:color="#280099" style:font-name="Arial" fo:font-size="10pt" fo:language="fr" fo:country="FR" fo:font-style="normal" style:text-underline-style="none" fo:font-weight="bold" fo:background-color="transparent" style:font-size-asian="10pt" style:font-style-asian="normal" style:font-weight-asian="bold" style:font-size-complex="10pt" style:font-style-complex="normal" style:font-weight-complex="bold" loext:char-shading-value="0"/>
    </style:style>
    <style:style style:name="T313" style:family="text">
      <style:text-properties fo:color="#280099" style:font-name="Arial" fo:font-size="10pt" fo:language="fr" fo:country="FR"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loext:char-shading-value="0"/>
    </style:style>
    <style:style style:name="T314" style:family="text">
      <style:text-properties fo:color="#280099" style:font-name="Arial" fo:font-size="10pt" style:font-size-asian="10pt" style:font-size-complex="10pt"/>
    </style:style>
    <style:style style:name="T315" style:family="text">
      <style:text-properties fo:color="#280099" style:font-name="Arial" fo:font-size="8pt" style:text-underline-style="none" fo:font-weight="bold" fo:background-color="transparent" style:font-size-asian="8pt" style:font-weight-asian="bold" style:font-size-complex="8pt" style:font-weight-complex="bold"/>
    </style:style>
    <style:style style:name="T316" style:family="text">
      <style:text-properties fo:color="#280099" style:font-name="Arial" fo:font-size="8pt" fo:language="fr" fo:country="FR" fo:font-style="normal" style:text-underline-style="none" fo:font-weight="bold" fo:background-color="transparent" style:font-size-asian="8pt" style:font-style-asian="normal" style:font-weight-asian="bold" style:font-size-complex="8pt" style:font-style-complex="normal" style:font-weight-complex="bold" loext:char-shading-value="0"/>
    </style:style>
    <style:style style:name="T317" style:family="text">
      <style:text-properties fo:color="#280099" style:font-name="Arial" fo:font-size="8pt" style:font-size-asian="8pt" style:font-size-complex="8pt"/>
    </style:style>
    <style:style style:name="T318" style:family="text">
      <style:text-properties fo:color="#280099" style:font-name="Arial" fo:font-size="8pt" fo:font-weight="bold" style:font-size-asian="8pt" style:font-weight-asian="bold" style:font-size-complex="8pt" style:font-weight-complex="bold"/>
    </style:style>
    <style:style style:name="T319" style:family="text">
      <style:text-properties fo:color="#280099" style:font-name="Arial" fo:font-weight="bold" style:font-weight-asian="bold" style:font-weight-complex="bold"/>
    </style:style>
    <style:style style:name="T320" style:family="text">
      <style:text-properties fo:color="#280099" style:font-name="Arial" fo:font-style="normal" fo:font-weight="bold" style:font-weight-asian="bold" style:font-weight-complex="bold"/>
    </style:style>
    <style:style style:name="T321" style:family="text">
      <style:text-properties fo:color="#280099" style:font-name="Arial" fo:font-style="normal" style:text-underline-style="solid" style:text-underline-width="auto" style:text-underline-color="font-color"/>
    </style:style>
    <style:style style:name="T322" style:family="text">
      <style:text-properties fo:color="#280099" style:font-name="Arial" fo:font-style="normal" fo:background-color="transparent" style:font-style-asian="normal" style:font-style-complex="normal" loext:char-shading-value="0"/>
    </style:style>
    <style:style style:name="T323" style:family="text">
      <style:text-properties fo:color="#280099" style:font-name="Arial" style:text-underline-style="solid" style:text-underline-width="auto" style:text-underline-color="font-color"/>
    </style:style>
    <style:style style:name="T324" style:family="text">
      <style:text-properties fo:color="#280099" style:font-name="Arial" style:text-underline-style="solid" style:text-underline-width="auto" style:text-underline-color="font-color" fo:background-color="transparent" loext:char-shading-value="0"/>
    </style:style>
    <style:style style:name="T325" style:family="text">
      <style:text-properties fo:color="#280099" style:font-name="Arial" style:text-underline-style="solid" style:text-underline-width="auto" style:text-underline-color="font-color" fo:font-weight="bold" style:font-weight-asian="bold" style:font-weight-complex="bold"/>
    </style:style>
    <style:style style:name="T326" style:family="text">
      <style:text-properties fo:color="#280099" style:font-name="Arial" fo:background-color="transparent" loext:char-shading-value="0"/>
    </style:style>
    <style:style style:name="T327" style:family="text">
      <style:text-properties fo:color="#280099" fo:font-size="8pt" fo:font-weight="bold" style:font-size-asian="8pt" style:font-weight-asian="bold" style:font-size-complex="8pt" style:font-weight-complex="bold"/>
    </style:style>
    <style:style style:name="T328" style:family="text">
      <style:text-properties fo:color="#280099" fo:font-size="8pt" style:text-underline-style="none" fo:font-weight="bold" style:font-size-asian="8pt" style:font-weight-asian="bold" style:font-size-complex="8pt" style:font-weight-complex="bold"/>
    </style:style>
    <style:style style:name="T329" style:family="text">
      <style:text-properties fo:color="#280099" fo:font-size="10pt" style:font-size-asian="10pt" style:font-size-complex="10pt"/>
    </style:style>
    <style:style style:name="T330" style:family="text">
      <style:text-properties fo:color="#280099" fo:font-size="10pt" style:text-underline-style="none" fo:font-weight="bold" fo:background-color="transparent" style:font-size-asian="10pt" style:font-weight-asian="bold" style:font-size-complex="10pt" style:font-weight-complex="bold" loext:char-shading-value="0"/>
    </style:style>
    <style:style style:name="T331" style:family="text">
      <style:text-properties fo:color="#280099"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32" style:family="text">
      <style:text-properties fo:color="#280099" fo:font-size="10pt" fo:font-style="normal" style:text-underline-style="none" fo:font-weight="bold" style:font-size-asian="10pt" style:font-style-asian="normal" style:font-weight-asian="bold" style:font-size-complex="10pt" style:font-style-complex="normal" style:font-weight-complex="bold"/>
    </style:style>
    <style:style style:name="T333" style:family="text">
      <style:text-properties fo:color="#280099" fo:font-size="10pt" fo:font-style="normal" fo:font-weight="bold" style:font-size-asian="10pt" style:font-style-asian="normal" style:font-weight-asian="bold" style:font-size-complex="10pt" style:font-style-complex="normal" style:font-weight-complex="bold"/>
    </style:style>
    <style:style style:name="T334" style:family="text">
      <style:text-properties fo:color="#280099" fo:font-size="10pt" fo:font-weight="bold" style:font-size-asian="10pt" style:font-weight-asian="bold" style:font-size-complex="10pt" style:font-weight-complex="bold"/>
    </style:style>
    <style:style style:name="T335" style:family="text">
      <style:text-properties fo:color="#280099" style:text-underline-style="solid" style:text-underline-width="auto" style:text-underline-color="font-color" fo:font-weight="bold" fo:background-color="transparent" style:font-weight-asian="bold" style:font-weight-complex="bold" loext:char-shading-value="0"/>
    </style:style>
    <style:style style:name="T336" style:family="text">
      <style:text-properties fo:color="#4700b8"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337" style:family="text">
      <style:text-properties fo:color="#4700b8" style:font-name="Arial" fo:font-size="10pt" style:font-size-asian="10pt" style:font-size-complex="10pt"/>
    </style:style>
    <style:style style:name="T338" style:family="text">
      <style:text-properties fo:font-size="8pt" style:font-size-asian="8pt" style:font-size-complex="8pt"/>
    </style:style>
    <style:style style:name="T339" style:family="text">
      <style:text-properties fo:font-size="8pt" style:text-underline-style="none" style:font-size-asian="8pt" style:font-size-complex="8pt"/>
    </style:style>
    <style:style style:name="T340" style:family="text">
      <style:text-properties fo:font-size="8pt" fo:language="fr" fo:country="FR" style:font-size-asian="8pt" style:font-size-complex="8pt"/>
    </style:style>
    <style:style style:name="T341" style:family="text">
      <style:text-properties fo:font-size="8pt" fo:font-style="normal" style:text-underline-style="none" fo:background-color="transparent" style:font-size-asian="8pt" style:font-style-asian="normal" style:font-size-complex="8pt" style:font-style-complex="normal" loext:char-shading-value="0"/>
    </style:style>
    <style:style style:name="T342" style:family="text">
      <style:text-properties fo:color="#c5000b"/>
    </style:style>
    <style:style style:name="T343" style:family="text">
      <style:text-properties fo:color="#c5000b" style:font-name="Arial"/>
    </style:style>
    <style:style style:name="T344" style:family="text">
      <style:text-properties fo:color="#c5000b" style:font-name="Arial" fo:font-size="10pt" fo:font-style="normal" fo:font-weight="bold" style:font-size-asian="10pt" style:font-style-asian="normal" style:font-weight-asian="bold" style:font-size-complex="10pt" style:font-style-complex="normal" style:font-weight-complex="bold"/>
    </style:style>
    <style:style style:name="T345" style:family="text">
      <style:text-properties fo:color="#c5000b" style:font-name="Arial" fo:font-size="10pt" fo:font-style="normal" fo:font-weight="bold" fo:background-color="transparent" style:font-size-asian="10pt" style:font-style-asian="normal" style:font-weight-asian="bold" style:font-size-complex="10pt" style:font-style-complex="normal" style:font-weight-complex="bold" loext:char-shading-value="0"/>
    </style:style>
    <style:style style:name="T346" style:family="text">
      <style:text-properties fo:color="#c5000b" style:font-name="Arial" fo:font-size="10pt" fo:font-weight="bold" style:font-size-asian="10pt" style:font-weight-asian="bold" style:font-size-complex="10pt" style:font-weight-complex="bold"/>
    </style:style>
    <style:style style:name="T347" style:family="text">
      <style:text-properties fo:color="#c5000b" style:font-name="Arial" fo:font-size="8pt" fo:font-style="normal" fo:font-weight="bold" style:font-size-asian="8pt" style:font-style-asian="normal" style:font-weight-asian="bold" style:font-size-complex="8pt" style:font-style-complex="normal" style:font-weight-complex="bold"/>
    </style:style>
    <style:style style:name="T348" style:family="text">
      <style:text-properties fo:color="#c5000b" style:font-name="Arial" fo:font-size="8pt" fo:font-style="normal" fo:font-weight="bold" fo:background-color="transparent" style:font-size-asian="8pt" style:font-style-asian="normal" style:font-weight-asian="bold" style:font-size-complex="8pt" style:font-style-complex="normal" style:font-weight-complex="bold" loext:char-shading-value="0"/>
    </style:style>
    <style:style style:name="T349" style:family="text">
      <style:text-properties fo:color="#c5000b"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T350" style:family="text">
      <style:text-properties fo:color="#c5000b" style:font-name="Arial" fo:font-size="8pt" fo:font-style="normal" style:text-underline-style="none" fo:font-weight="bold" fo:background-color="transparent" style:font-size-asian="8pt" style:font-style-asian="normal" style:font-weight-asian="bold" style:font-size-complex="8pt" style:font-style-complex="normal" style:font-weight-complex="bold" loext:char-shading-value="0"/>
    </style:style>
    <style:style style:name="T351" style:family="text">
      <style:text-properties fo:color="#c5000b" style:font-name="Arial" fo:font-size="8pt" fo:font-weight="bold" style:font-size-asian="8pt" style:font-weight-asian="bold" style:font-size-complex="8pt" style:font-weight-complex="bold"/>
    </style:style>
    <style:style style:name="T352" style:family="text">
      <style:text-properties fo:color="#c5000b" style:font-name="Arial" fo:font-size="8pt" style:font-size-asian="8pt" style:font-size-complex="8pt"/>
    </style:style>
    <style:style style:name="T353" style:family="text">
      <style:text-properties fo:color="#c5000b" style:font-name="Arial" fo:font-size="8pt" style:font-size-asian="8pt" style:font-style-asian="normal" style:font-size-complex="8pt" style:font-style-complex="normal"/>
    </style:style>
    <style:style style:name="T354" style:family="text">
      <style:text-properties fo:color="#c5000b" style:font-name="Arial" fo:font-size="8pt" style:font-size-asian="8pt" style:font-weight-asian="bold" style:font-size-complex="8pt" style:font-weight-complex="bold"/>
    </style:style>
    <style:style style:name="T355" style:family="text">
      <style:text-properties fo:color="#c5000b" style:font-name="Arial" fo:font-size="8pt" style:text-underline-style="none" fo:font-weight="bold" style:font-size-asian="8pt" style:font-weight-asian="bold" style:font-size-complex="8pt" style:font-weight-complex="bold"/>
    </style:style>
    <style:style style:name="T356" style:family="text">
      <style:text-properties fo:color="#c5000b" style:font-name="Arial" fo:font-size="8pt" style:text-underline-style="none" fo:font-weight="bold" fo:background-color="transparent" style:font-size-asian="8pt" style:font-weight-asian="bold" style:font-size-complex="8pt" style:font-weight-complex="bold"/>
    </style:style>
    <style:style style:name="T357" style:family="text">
      <style:text-properties fo:color="#c5000b" style:font-name="Arial" fo:font-size="8pt" fo:language="fr" fo:country="FR" fo:font-weight="bold" fo:background-color="transparent" style:font-size-asian="8pt" style:font-weight-asian="bold" style:font-size-complex="8pt" style:font-weight-complex="bold" loext:char-shading-value="0"/>
    </style:style>
    <style:style style:name="T358" style:family="text">
      <style:text-properties fo:color="#c5000b" style:font-name="Arial" fo:font-size="8pt" fo:language="fr" fo:country="FR" fo:font-style="normal" style:text-underline-style="none" fo:font-weight="bold" fo:background-color="transparent" style:font-size-asian="8pt" style:font-style-asian="normal" style:font-weight-asian="bold" style:font-size-complex="8pt" style:font-style-complex="normal" style:font-weight-complex="bold" loext:char-shading-value="0"/>
    </style:style>
    <style:style style:name="T359" style:family="text">
      <style:text-properties fo:color="#c5000b" fo:font-size="8pt" style:font-size-asian="8pt" style:font-size-complex="8pt"/>
    </style:style>
    <style:style style:name="T360" style:family="text">
      <style:text-properties fo:color="#c5000b" fo:font-size="8pt" fo:font-style="normal" style:text-underline-style="none" style:font-size-asian="8pt" style:font-style-asian="normal" style:font-size-complex="8pt" style:font-style-complex="normal"/>
    </style:style>
    <style:style style:name="T361" style:family="text">
      <style:text-properties fo:color="#c5000b" fo:font-size="8pt" fo:font-style="normal" style:text-underline-style="none" fo:background-color="transparent" style:font-size-asian="8pt" style:font-style-asian="normal" style:font-size-complex="8pt" style:font-style-complex="normal" loext:char-shading-value="0"/>
    </style:style>
    <style:style style:name="T362" style:family="text">
      <style:text-properties fo:color="#c5000b" fo:font-size="8pt" fo:font-style="normal" style:text-underline-style="none" fo:font-weight="bold" style:font-size-asian="8pt" style:font-style-asian="normal" style:font-weight-asian="bold" style:font-size-complex="8pt" style:font-style-complex="normal" style:font-weight-complex="bold"/>
    </style:style>
    <style:style style:name="T363" style:family="text">
      <style:text-properties fo:color="#c5000b" fo:font-size="8pt" fo:font-weight="bold" style:font-size-asian="8pt" style:font-weight-asian="bold" style:font-size-complex="8pt" style:font-weight-complex="bold"/>
    </style:style>
    <style:style style:name="T364" style:family="text">
      <style:text-properties fo:color="#c5000b" fo:font-size="8pt" fo:background-color="transparent" style:font-size-asian="8pt" style:font-style-asian="normal" style:font-size-complex="8pt" style:font-style-complex="normal" loext:char-shading-value="0"/>
    </style:style>
    <style:style style:name="T365" style:family="text">
      <style:text-properties fo:color="#c5000b" fo:font-size="8pt" style:text-underline-style="none" style:font-size-asian="8pt" style:font-size-complex="8pt"/>
    </style:style>
    <style:style style:name="T366" style:family="text">
      <style:text-properties fo:color="#c5000b" fo:font-size="8pt" style:text-underline-style="none" fo:font-weight="bold" style:font-size-asian="8pt" style:font-weight-asian="bold" style:font-size-complex="8pt" style:font-weight-complex="bold"/>
    </style:style>
    <style:style style:name="T367" style:family="text">
      <style:text-properties fo:color="#c5000b" fo:font-weight="bold" style:font-weight-asian="bold" style:font-weight-complex="bold"/>
    </style:style>
    <style:style style:name="T368" style:family="text">
      <style:text-properties fo:color="#c5000b" fo:font-size="10pt" style:font-size-asian="10pt" style:font-size-complex="10pt"/>
    </style:style>
    <style:style style:name="T369" style:family="text">
      <style:text-properties fo:color="#004586" style:font-name="Arial" fo:font-size="10pt" style:text-underline-style="none" fo:font-weight="bold" style:font-size-asian="10pt" style:font-weight-asian="bold" style:font-size-complex="10pt" style:font-weight-complex="bold"/>
    </style:style>
    <style:style style:name="T370" style:family="text">
      <style:text-properties fo:color="#004586" style:font-name="Arial" fo:font-weight="bold" style:font-weight-asian="bold" style:font-weight-complex="bold"/>
    </style:style>
    <style:style style:name="T371" style:family="text">
      <style:text-properties fo:color="#800000" style:font-name="Arial" fo:font-size="8pt" fo:font-weight="bold" style:font-size-asian="8pt" style:font-weight-asian="bold" style:font-size-complex="8pt" style:font-weight-complex="bold"/>
    </style:style>
    <style:style style:name="T372" style:family="text">
      <style:text-properties fo:color="#800000"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373" style:family="text">
      <style:text-properties fo:color="#800000" style:font-name="Arial" fo:font-size="10pt" fo:font-weight="bold" style:font-size-asian="10pt" style:font-weight-asian="bold" style:font-size-complex="10pt" style:font-weight-complex="bold"/>
    </style:style>
    <style:style style:name="T374" style:family="text">
      <style:text-properties fo:color="#800000" fo:font-size="8pt" style:text-underline-style="none" fo:font-weight="bold" style:font-size-asian="8pt" style:font-weight-asian="bold" style:font-size-complex="8pt" style:font-weight-complex="bold"/>
    </style:style>
    <style:style style:name="T375" style:family="text">
      <style:text-properties fo:color="#800000" fo:font-size="8pt" style:text-underline-style="none" style:font-size-asian="8pt" style:font-size-complex="8pt"/>
    </style:style>
    <style:style style:name="T376" style:family="text">
      <style:text-properties fo:color="#800000" style:text-underline-style="none" fo:font-weight="bold" fo:background-color="transparent" style:font-weight-asian="bold" style:font-weight-complex="bold" loext:char-shading-value="0"/>
    </style:style>
    <style:style style:name="T377" style:family="text">
      <style:text-properties fo:color="#ff6633"/>
    </style:style>
    <style:style style:name="T378" style:family="text">
      <style:text-properties fo:color="#ff6633" style:font-name="Arial"/>
    </style:style>
    <style:style style:name="T379" style:family="text">
      <style:text-properties fo:color="#ff6633" style:font-name="Arial" fo:font-size="10pt" fo:font-weight="bold" style:font-size-asian="10pt" style:font-weight-asian="bold" style:font-size-complex="10pt" style:font-weight-complex="bold"/>
    </style:style>
    <style:style style:name="T380" style:family="text">
      <style:text-properties fo:color="#ff6633" style:font-name="Arial" fo:font-size="10pt" fo:font-style="normal" fo:font-weight="bold" style:font-size-asian="10pt" style:font-style-asian="normal" style:font-weight-asian="bold" style:font-size-complex="10pt" style:font-style-complex="normal" style:font-weight-complex="bold"/>
    </style:style>
    <style:style style:name="T381" style:family="text">
      <style:text-properties fo:color="#ff6633"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382" style:family="text">
      <style:text-properties fo:color="#ff6633" style:font-name="Arial" fo:font-size="10pt" style:text-underline-style="none" fo:font-weight="bold" style:font-size-asian="10pt" style:font-weight-asian="bold" style:font-size-complex="10pt" style:font-weight-complex="bold"/>
    </style:style>
    <style:style style:name="T383" style:family="text">
      <style:text-properties fo:color="#ff6633" fo:font-style="normal" style:font-style-asian="normal" style:font-style-complex="normal"/>
    </style:style>
    <style:style style:name="T384" style:family="text">
      <style:text-properties fo:color="#ff6633" fo:font-size="10pt" fo:font-style="normal" style:text-underline-style="none" fo:font-weight="bold" style:font-size-asian="10pt" style:font-style-asian="normal" style:font-weight-asian="bold" style:font-size-complex="10pt" style:font-style-complex="normal" style:font-weight-complex="bold"/>
    </style:style>
    <style:style style:name="T385" style:family="text">
      <style:text-properties fo:color="#ff6633" fo:font-size="10pt" style:font-size-asian="10pt" style:font-size-complex="10pt"/>
    </style:style>
    <style:style style:name="T386" style:family="text">
      <style:text-properties fo:color="#ff6633" fo:font-size="12pt" style:font-size-asian="12pt" style:font-size-complex="12pt"/>
    </style:style>
    <style:style style:name="T387" style:family="text">
      <style:text-properties fo:color="#ff6633" fo:font-size="14pt" style:font-size-asian="14pt" style:font-size-complex="14pt"/>
    </style:style>
    <style:style style:name="T388" style:family="text">
      <style:text-properties fo:color="#ff6633" fo:font-size="15pt" fo:background-color="transparent" style:font-size-asian="15pt" style:font-size-complex="15pt"/>
    </style:style>
    <style:style style:name="T389" style:family="text">
      <style:text-properties fo:font-style="italic" fo:background-color="#ffff00" style:font-style-asian="italic" style:font-style-complex="italic" loext:char-shading-value="0"/>
    </style:style>
    <style:style style:name="T390" style:family="text">
      <style:text-properties fo:font-style="italic" style:font-style-asian="italic" style:font-style-complex="italic"/>
    </style:style>
    <style:style style:name="T391" style:family="text">
      <style:text-properties fo:color="#b80047" style:font-name="Arial" fo:font-size="8pt" fo:font-weight="bold" style:font-size-asian="8pt" style:font-weight-asian="bold" style:font-size-complex="8pt" style:font-weight-complex="bold"/>
    </style:style>
    <style:style style:name="T392" style:family="text">
      <style:text-properties fo:color="#ff0000" style:font-name="Arial"/>
    </style:style>
    <style:style style:name="T393" style:family="text">
      <style:text-properties fo:color="#dc2300" style:font-name="Arial" fo:font-size="8pt" fo:font-weight="bold" style:font-size-asian="8pt" style:font-weight-asian="bold" style:font-size-complex="8pt" style:font-weight-complex="bold"/>
    </style:style>
    <style:style style:name="T394" style:family="text">
      <style:text-properties fo:color="#dc2300" fo:font-size="8pt" style:font-size-asian="8pt" style:font-size-complex="8pt"/>
    </style:style>
    <style:style style:name="T395" style:family="text">
      <style:text-properties fo:color="#ff3366" style:font-name="Arial"/>
    </style:style>
    <style:style style:name="T396" style:family="text">
      <style:text-properties fo:color="#ff3366" style:font-name="Arial" fo:font-size="10pt" style:font-size-asian="10pt" style:font-size-complex="10pt"/>
    </style:style>
    <style:style style:name="T397" style:family="text">
      <style:text-properties fo:color="#333333" style:font-name="Arial"/>
    </style:style>
    <style:style style:name="T398" style:family="text">
      <style:text-properties fo:color="#333333"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loext:char-shading-value="0"/>
    </style:style>
    <style:style style:name="T399" style:family="text">
      <style:text-properties fo:color="#333333" style:font-name="Arial" fo:font-size="10pt" fo:language="fr" fo:country="FR" fo:font-weight="bold" style:font-size-asian="10pt" style:font-weight-asian="bold" style:font-size-complex="10pt" style:font-weight-complex="bold"/>
    </style:style>
    <style:style style:name="T400" style:family="text">
      <style:text-properties fo:color="#333333" style:font-name="Arial" fo:font-size="10pt" style:text-underline-style="solid" style:text-underline-width="auto" style:text-underline-color="font-color" fo:font-weight="bold" style:font-size-asian="10pt" style:font-weight-asian="bold" style:font-size-complex="10pt" style:font-weight-complex="bold"/>
    </style:style>
    <style:style style:name="T401" style:family="text">
      <style:text-properties fo:color="#333333" style:font-name="Arial" fo:font-size="10pt" style:text-underline-style="none" fo:font-weight="bold" style:font-size-asian="10pt" style:font-weight-asian="bold" style:font-size-complex="10pt" style:font-weight-complex="bold"/>
    </style:style>
    <style:style style:name="T402" style:family="text">
      <style:text-properties fo:color="#333333" style:font-name="Arial" fo:font-size="10pt" style:text-underline-style="none" fo:background-color="transparent" style:font-size-asian="10pt" style:font-size-complex="10pt" loext:char-shading-value="0"/>
    </style:style>
    <style:style style:name="T403" style:family="text">
      <style:text-properties fo:color="#333333" style:font-name="Arial" fo:font-size="10pt" fo:font-weight="bold" style:font-size-asian="10pt" style:font-weight-asian="bold" style:font-size-complex="10pt" style:font-weight-complex="bold"/>
    </style:style>
    <style:style style:name="T404" style:family="text">
      <style:text-properties fo:color="#333333" style:font-name="Arial" style:text-underline-style="solid" style:text-underline-width="auto" style:text-underline-color="font-color"/>
    </style:style>
    <style:style style:name="T405" style:family="text">
      <style:text-properties fo:color="#333333" style:font-name="Arial" fo:font-size="8pt" fo:font-weight="bold" style:font-size-asian="8pt" style:font-weight-asian="bold" style:font-size-complex="8pt" style:font-weight-complex="bold"/>
    </style:style>
    <style:style style:name="T406" style:family="text">
      <style:text-properties fo:color="#333333" fo:font-size="10pt" fo:font-style="normal" style:text-underline-style="none" fo:font-weight="bold" style:font-size-asian="10pt" style:font-style-asian="normal" style:font-weight-asian="bold" style:font-size-complex="10pt" style:font-style-complex="normal" style:font-weight-complex="bold"/>
    </style:style>
    <style:style style:name="T407" style:family="text">
      <style:text-properties style:text-line-through-style="none" style:text-underline-style="none" style:text-blinking="false" style:font-weight-asian="bold" style:font-weight-complex="bold"/>
    </style:style>
    <style:style style:name="T408" style:family="text">
      <style:text-properties style:text-line-through-style="none" style:font-name="Arial" style:text-underline-style="solid" style:text-underline-width="auto" style:text-underline-color="font-color" style:text-blinking="false" style:font-weight-asian="bold" style:font-weight-complex="bold"/>
    </style:style>
    <style:style style:name="T409" style:family="text">
      <style:text-properties style:text-line-through-style="none" style:font-name="Arial" style:text-underline-style="none" style:text-blinking="false" fo:background-color="transparent" style:font-size-asian="10pt" style:font-style-asian="normal" style:font-weight-asian="bold" style:font-size-complex="10pt" style:font-style-complex="normal" style:font-weight-complex="bold" loext:char-shading-value="0"/>
    </style:style>
    <style:style style:name="T410" style:family="text">
      <style:text-properties fo:color="#000066" style:text-line-through-style="none" style:font-name="Arial" fo:font-size="10pt" style:text-underline-style="solid" style:text-underline-width="auto" style:text-underline-color="font-color" style:text-blinking="false" style:font-size-asian="10pt" style:font-size-complex="10pt"/>
    </style:style>
    <style:style style:name="T411" style:family="text">
      <style:text-properties fo:color="#ff950e" style:font-name="Arial"/>
    </style:style>
    <style:style style:name="T412" style:family="text">
      <style:text-properties fo:color="#2300dc"/>
    </style:style>
    <style:style style:name="T413" style:family="text">
      <style:text-properties fo:color="#2300dc" style:font-name="Arial"/>
    </style:style>
    <style:style style:name="T414" style:family="text">
      <style:text-properties fo:color="#2300dc" fo:font-size="8pt" style:font-size-asian="8pt" style:font-size-complex="8pt"/>
    </style:style>
    <style:style style:name="T415" style:family="text">
      <style:text-properties fo:text-transform="capitalize" fo:color="#0000ff" style:text-line-through-style="none" style:font-name="Arial" fo:font-size="8pt" fo:letter-spacing="normal" fo:font-style="normal" style:text-underline-style="none" fo:font-weight="bold" style:text-blinking="false" style:font-size-asian="8pt" style:font-weight-asian="bold" style:font-size-complex="8pt" style:font-weight-complex="bold"/>
    </style:style>
    <style:style style:name="T416" style:family="text">
      <style:text-properties fo:color="#6b2394" style:font-name="Arial" fo:font-size="10pt" fo:font-weight="bold" style:font-size-asian="10pt" style:font-weight-asian="bold" style:font-size-complex="10pt" style:font-weight-complex="bold"/>
    </style:style>
    <style:style style:name="T417" style:family="text">
      <style:text-properties fo:color="#000080" style:font-name="Arial"/>
    </style:style>
    <style:style style:name="T418" style:family="text">
      <style:text-properties fo:color="#000080" style:font-name="Arial" fo:font-size="10pt" fo:font-style="normal" fo:font-weight="bold" style:font-size-asian="10pt" style:font-style-asian="normal" style:font-weight-asian="bold" style:font-size-complex="10pt" style:font-style-complex="normal" style:font-weight-complex="bold"/>
    </style:style>
    <style:style style:name="T419" style:family="text">
      <style:text-properties fo:color="#000080" style:font-name="Arial" fo:font-size="10pt" style:font-size-asian="10pt" style:font-size-complex="10pt"/>
    </style:style>
    <style:style style:name="T420" style:family="text">
      <style:text-properties fo:color="#000080" style:font-name="Arial" style:text-underline-style="solid" style:text-underline-width="auto" style:text-underline-color="font-color" fo:font-weight="bold" fo:background-color="transparent" style:font-weight-asian="bold" style:font-weight-complex="bold" loext:char-shading-value="0"/>
    </style:style>
    <style:style style:name="T421" style:family="text">
      <style:text-properties fo:color="#000080" style:font-name="Arial" fo:font-size="8pt" style:font-size-asian="8pt" style:font-size-complex="8pt"/>
    </style:style>
    <style:style style:name="T422" style:family="text">
      <style:text-properties fo:color="#4b1f6f" style:font-name="Arial"/>
    </style:style>
    <style:style style:name="T423" style:family="text">
      <style:text-properties fo:color="#6b4794" style:font-name="Arial" fo:font-size="10pt" style:font-size-asian="10pt" style:font-style-asian="normal" style:font-weight-asian="bold" style:font-size-complex="10pt" style:font-style-complex="normal" style:font-weight-complex="bold"/>
    </style:style>
    <style:style style:name="T424" style:family="text">
      <style:text-properties fo:color="#6b4794" fo:font-size="10pt"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25" style:family="text">
      <style:text-properties fo:color="#0066cc" style:font-name="Arial" fo:font-size="8pt" style:text-underline-style="solid" style:text-underline-width="auto" style:text-underline-color="font-color" style:font-size-asian="8pt" style:font-size-complex="8pt"/>
    </style:style>
    <style:style style:name="T426" style:family="text">
      <style:text-properties fo:color="#0066cc" style:text-underline-style="solid" style:text-underline-width="auto" style:text-underline-color="font-color"/>
    </style:style>
    <style:style style:name="T427" style:family="text">
      <style:text-properties fo:color="#ff3333" style:font-name="Arial" fo:font-size="8pt" fo:font-style="normal" fo:font-weight="bold" fo:background-color="transparent" style:font-size-asian="8pt" style:font-style-asian="normal" style:font-weight-asian="bold" style:font-size-complex="8pt" style:font-style-complex="normal" style:font-weight-complex="bold" loext:char-shading-value="0"/>
    </style:style>
    <style:style style:name="T428" style:family="text">
      <style:text-properties fo:color="#5e11a6"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29" style:family="text">
      <style:text-properties fo:color="#5e11a6" style:font-name="Arial" fo:font-size="8pt" fo:font-style="normal" style:text-underline-style="none" fo:font-weight="bold" fo:background-color="transparent" style:font-size-asian="8pt" style:font-style-asian="normal" style:font-weight-asian="bold" style:font-size-complex="8pt" style:font-style-complex="normal"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Liens utiles <text:s/><text:span text:style-name="T284">(….par Québec)</text:span></text:p>
      <text:p text:style-name="P128"/>
      <text:p text:style-name="P128">(document en mise à jour permanente, merci pour votre contribution éventuelle en MP ou sur H&amp;O)</text:p>
      <text:p text:style-name="P205">Précédente édition le 19/03/2017<text:tab/><text:tab/><text:tab/></text:p>
      <text:p text:style-name="P205">Nouvelle version du <text:s text:c="2"/>17/02/2020<text:tab/>Version 7<text:tab/></text:p>
      <text:p text:style-name="P156">Sommaire <text:tab/><text:tab/><text:tab/><text:tab/><text:tab/><text:tab/><text:tab/><text:span text:style-name="T286"><text:tab/></text:span><text:span text:style-name="T286">page</text:span></text:p>
      <text:p text:style-name="P128"><text:tab/><text:tab/><text:span text:style-name="T293">la caverne d'Alibaba</text:span><text:span text:style-name="T286"><text:tab/>(nouveau 2017)..............................<text:tab/><text:tab/> 2</text:span></text:p>
      <text:p text:style-name="P160"><text:tab/><text:tab/>électricité<text:tab/><text:tab/><text:tab/>…......................................<text:tab/><text:tab/> 2</text:p>
      <text:p text:style-name="P160"><text:tab/><text:tab/>batteries<text:tab/><text:tab/><text:tab/></text:p>
      <text:p text:style-name="P160"><text:tab/><text:tab/>démarreur / alternateur <text:tab/><text:tab/></text:p>
      <text:p text:style-name="P160"><text:tab/><text:tab/>éoliennes /panneaux solaires<text:tab/></text:p>
      <text:p text:style-name="P160"><text:tab/><text:tab/>électronique<text:tab/><text:tab/><text:tab/><text:span text:style-name="T86">…........................................<text:tab/></text:span><text:span text:style-name="T86"> </text:span><text:span text:style-name="T86">3</text:span></text:p>
      <text:p text:style-name="P160"><text:tab/><text:tab/>câbles électriques étamés<text:tab/></text:p>
      <text:p text:style-name="P160"><text:tab/><text:tab/>groupes électrogènes<text:tab/><text:tab/><text:span text:style-name="T285">…......................................<text:tab/><text:tab/> </text:span><text:span text:style-name="T285">4</text:span></text:p>
      <text:p text:style-name="P160"><text:tab/><text:tab/>leds</text:p>
      <text:p text:style-name="P160"><text:tab/><text:tab/>tableaux électriques<text:tab/><text:tab/></text:p>
      <text:p text:style-name="P160"><text:tab/><text:tab/>coude échappement<text:tab/><text:tab/></text:p>
      <text:p text:style-name="P161"><text:tab/><text:tab/>échangeur <text:s/><text:tab/><text:tab/><text:tab/></text:p>
      <text:p text:style-name="P160"><text:span text:style-name="T285"><text:tab/></text:span><text:span text:style-name="T285"><text:tab/></text:span><text:span text:style-name="T285">inverseur<text:tab/><text:tab/><text:tab/></text:span><text:span text:style-name="T285">…......................................<text:tab/><text:tab/> </text:span><text:span text:style-name="T285">5</text:span></text:p>
      <text:p text:style-name="P160"><text:tab/><text:tab/>presse étoupe<text:tab/><text:tab/><text:tab/><text:span text:style-name="T285">…......................................<text:tab/><text:tab/> </text:span><text:span text:style-name="T285">6</text:span></text:p>
      <text:p text:style-name="P160"><text:tab/><text:tab/>autres pièces détachées<text:tab/><text:tab/><text:span text:style-name="T285">…......................................<text:tab/><text:tab/> </text:span><text:span text:style-name="T285">6</text:span></text:p>
      <text:p text:style-name="P160"><text:tab/><text:tab/>manuels techniques divers<text:tab/>…......................................<text:tab/><text:tab/> 7</text:p>
      <text:p text:style-name="P160"><text:tab/><text:tab/>Moteurs généralités<text:tab/><text:tab/>…......................................<text:tab/><text:tab/> 8</text:p>
      <text:p text:style-name="P160"><text:tab/><text:tab/>Moteurs par marque<text:tab/><text:tab/></text:p>
      <text:p text:style-name="P160"><text:tab/><text:tab/>Moteurs Hors bord<text:tab/><text:tab/>…......................................<text:tab/><text:tab/>12</text:p>
      <text:p text:style-name="P160"><text:tab/><text:tab/>Annexes / pneumatiques<text:tab/><text:tab/><text:span text:style-name="T88">…........................................<text:tab/></text:span><text:span text:style-name="T88">1</text:span><text:span text:style-name="T88">3</text:span></text:p>
      <text:p text:style-name="P160"><text:tab/><text:tab/>résines / gel coat / tissus<text:tab/></text:p>
      <text:p text:style-name="P160"><text:span text:style-name="T297"><text:tab/><text:tab/></text:span>joints, caoutchoucs et autres<text:tab/><text:span text:style-name="T87">…........................................<text:tab/>14</text:span></text:p>
      <text:p text:style-name="P160"><text:tab/><text:tab/>antifouling / <text:span text:style-name="T297">peinture<text:tab/><text:tab/></text:span></text:p>
      <text:p text:style-name="P162"><text:tab/><text:tab/>Voiles neuves et occasion<text:tab/><text:span text:style-name="T89">…........................................<text:tab/></text:span><text:span text:style-name="T89">1</text:span><text:span text:style-name="T89">4</text:span></text:p>
      <text:p text:style-name="P162"><text:tab/><text:tab/>Gréement /dormant/courant<text:tab/><text:span text:style-name="T89">…........................................<text:tab/>15</text:span></text:p>
      <text:p text:style-name="P313"><text:span text:style-name="T297"><text:tab/><text:tab/>matelotage<text:tab/><text:tab/><text:tab/></text:span><text:span text:style-name="T90">…........................................<text:tab/>16</text:span></text:p>
      <text:p text:style-name="P313"><text:span text:style-name="T297"><text:tab/><text:tab/>accastillage neuf et occasion<text:tab/></text:span><text:span text:style-name="T90">…........................................<text:tab/>16</text:span></text:p>
      <text:p text:style-name="P160"><text:tab/><text:tab/>sellerie<text:span text:style-name="T289">/ vaigrage /</text:span><text:span text:style-name="T289">confort</text:span><text:span text:style-name="T289"><text:tab/><text:tab/><text:tab/></text:span><text:span text:style-name="T86">…...........<text:tab/></text:span><text:span text:style-name="T86">1</text:span><text:span text:style-name="T86">6</text:span></text:p>
      <text:p text:style-name="P160"><text:tab/><text:tab/>Vieux gréements, restauration de vielles coques<text:tab/><text:span text:style-name="T86">…...........<text:tab/>19</text:span></text:p>
      <text:p text:style-name="P160"><text:tab/><text:tab/>Navigation (cartes, météo ….)<text:tab/><text:span text:style-name="T86">…........................................<text:tab/>19</text:span></text:p>
      <text:p text:style-name="P160"><text:span text:style-name="T86"><text:tab/><text:tab/><text:tab/></text:span><text:span text:style-name="T93">simulation de navigation et routage</text:span></text:p>
      <text:p text:style-name="P160"><text:span text:style-name="T86"><text:tab/><text:tab/><text:tab/></text:span><text:span text:style-name="T93">météo / </text:span><text:span text:style-name="T93">courants /marées / grib </text:span></text:p>
      <text:p text:style-name="P89"><text:span text:style-name="T86"><text:tab/><text:tab/><text:tab/></text:span><text:span text:style-name="T93">Prévision des cyclones<text:tab/></text:span><text:span text:style-name="T92">…........................................<text:tab/></text:span><text:span text:style-name="T92">1</text:span><text:span text:style-name="T92">9</text:span></text:p>
      <text:p text:style-name="P160"><text:span text:style-name="T86"><text:tab/><text:tab/><text:tab/></text:span><text:span text:style-name="T93">N</text:span><text:span text:style-name="T93">av astro<text:tab/><text:tab/><text:tab/></text:span></text:p>
      <text:p text:style-name="P89"><text:span text:style-name="T93"><text:tab/><text:tab/><text:tab/>Radiocommunications / positions de</text:span><text:span text:style-name="T93">s</text:span><text:span text:style-name="T93"> navires</text:span></text:p>
      <text:p text:style-name="P94"><text:tab/><text:tab/><text:tab/>documents et cartes</text:p>
      <text:p text:style-name="P208"><text:tab/><text:tab/>réglementation<text:tab/><text:tab/><text:tab/>…........................................<text:tab/>22</text:p>
      <text:p text:style-name="P160"><text:span text:style-name="T86"><text:tab/><text:tab/>Préserver vos droits</text:span><text:span text:style-name="T94"> (achat vente, import export d'un bateau, pavillon belge)</text:span></text:p>
      <text:p text:style-name="P208"><text:tab/><text:tab/>sécurité<text:tab/> /survie<text:tab/><text:tab/><text:tab/>…........................................<text:tab/>22<text:tab/></text:p>
      <text:p text:style-name="P163"><text:tab/><text:tab/>Piraterie<text:tab/><text:tab/><text:tab/><text:span text:style-name="T89">…........................................<text:tab/>23</text:span></text:p>
      <text:p text:style-name="P163"><text:tab/><text:tab/>Pèche<text:tab/><text:tab/><text:tab/><text:tab/></text:p>
      <text:p text:style-name="P160"><text:tab/><text:tab/><text:span text:style-name="T289">SANTE<text:tab/><text:tab/><text:tab/><text:tab/><text:tab/><text:tab/></text:span></text:p>
      <text:p text:style-name="P160"><text:tab/><text:tab/>Divers</text:p>
      <text:p text:style-name="P209"><text:tab/><text:tab/>sites des revues à l'étranger<text:tab/><text:tab/><text:tab/></text:p>
      <text:p text:style-name="P160"><text:tab/><text:tab/>les blogs, forums et sites intéressants<text:tab/><text:tab/><text:span text:style-name="T86">…...........<text:tab/>24</text:span></text:p>
      <text:p text:style-name="P160"><text:tab/><text:tab/>autres sites généraux en France et à l'étranger<text:tab/><text:span text:style-name="T86">…...........<text:tab/>25</text:span></text:p>
      <text:p text:style-name="P161"><text:tab/><text:tab/>Dessiner son bateau et ses voiles<text:tab/><text:span text:style-name="T85">................................<text:tab/>27</text:span></text:p>
      <text:p text:style-name="P161"><text:tab/><text:tab/>Archives constructeurs<text:tab/><text:tab/><text:tab/></text:p>
      <text:p text:style-name="P161"><text:tab/><text:tab/>Guides<text:tab/><text:tab/><text:tab/><text:tab/><text:tab/><text:span text:style-name="T85">……………………….<text:tab/>28</text:span><text:tab/></text:p>
      <text:p text:style-name="P36"><text:tab/><text:tab/>Culture et loisirs à bord </text:p>
      <text:p text:style-name="P36"><text:tab/><text:tab/>la cuisine à bord </text:p>
      <text:p text:style-name="P36"><text:tab/><text:tab/>Transport de bateau<text:tab/><text:tab/></text:p>
      <text:p text:style-name="P204"><text:span text:style-name="T286"><text:tab/><text:tab/></text:span><text:tab/><text:tab/><text:tab/><text:tab/><text:span text:style-name="T293">(commentaires sur le contenu des sites en bleu vif)</text:span></text:p>
      <text:p text:style-name="P226"><text:tab/><text:tab/><text:tab/><text:tab/><text:tab/><text:tab/>commentaires des Héonautes en rouge foncé </text:p>
      <text:p text:style-name="P238"><text:tab/><text:tab/><text:tab/><text:tab/><text:tab/><text:tab/><text:span text:style-name="T287">(au besoin : à confirmer ou contester si nécessaire)</text:span></text:p>
      <text:p text:style-name="P161"/>
      <text:p text:style-name="P133"/>
      <text:p text:style-name="P133"/>
      <text:p text:style-name="P133"/>
      <text:p text:style-name="P133"><text:soft-page-break/>La caverne d'Ali Baba <text:s/>(nouveauté édition 2017)</text:p>
      <text:p text:style-name="P167">https://manutrans.ch/catalogues/</text:p>
      <text:p text:style-name="P239"><text:span text:style-name="T190">des milliers de références en pièces électriques/électroniques, roulements, visserie, ainsi que moteurs (filtres, joints), et même des moteurs en échange standard garantis 6 mois (Perkins entre autre).</text:span> </text:p>
      <text:p text:style-name="P239"/>
      <text:p text:style-name="P133">électricité</text:p>
      <text:p text:style-name="P135"><text:a xlink:type="simple" xlink:href="http://www.worldstandards.eu/electricite.htm" text:style-name="Internet_20_link" text:visited-style-name="Visited_20_Internet_20_Link"><text:span text:style-name="T1">http://www.worldstandards.eu/electricite.htm</text:span></text:a><text:span text:style-name="T1"><text:tab/></text:span><text:span text:style-name="T238">(tous les standards électriques du mondepays par pays)</text:span></text:p>
      <text:p text:style-name="P138"><text:a xlink:type="simple" xlink:href="http://voilier-idem.com/affich_contents.php?Ind=111" text:style-name="Internet_20_link" text:visited-style-name="Visited_20_Internet_20_Link"><text:span text:style-name="T1">http://voilier-idem.com/affich_contents.php?Ind=111</text:span></text:a><text:span text:style-name="T1"><text:tab/></text:span><text:span text:style-name="T238">(un petit cours sur l'électricité à bord)</text:span></text:p>
      <text:p text:style-name="P224"/>
      <text:p text:style-name="P128">Batteries</text:p>
      <text:p text:style-name="P224"><text:a xlink:type="simple" xlink:href="http://www.batteriemegastore.fr/?gclid=CK638KHCwL8CFasBwwoduksABA" text:style-name="Internet_20_link" text:visited-style-name="Visited_20_Internet_20_Link"><text:span text:style-name="T1">http://www.batteriemegastore.fr/?gclid=CK638KHCwL8CFasBwwoduksABA</text:span></text:a><text:span text:style-name="T1"><text:tab/></text:span><text:span text:style-name="T238">(batteries)</text:span></text:p>
      <text:p text:style-name="P229"><text:tab/><text:tab/><text:tab/><text:tab/><text:tab/><text:tab/>(LR solaire; Pour batterie megastore, je confirme, ils sont vraiment bien au <text:tab/><text:tab/><text:tab/><text:tab/><text:tab/><text:tab/>niveau du service </text:p>
      <text:p text:style-name="P138"><text:a xlink:type="simple" xlink:href="http://www.power-manutention.fr/batterie-bateau-pas-cher-c-104.html?osCsid=129d565390943b65b19c3002bf1709ec" text:style-name="Internet_20_link" text:visited-style-name="Visited_20_Internet_20_Link"><text:span text:style-name="T1">http://www.power-manutention.fr/batterie-bateau-pas-cher-c-104.html?</text:span></text:a><text:a xlink:type="simple" xlink:href="http://www.power-manutention.fr/batterie-bateau-pas-cher-c-104.html?osCsid=129d565390943b65b19c3002bf1709ec" text:style-name="Internet_20_link" text:visited-style-name="Visited_20_Internet_20_Link"><text:span text:style-name="T1">osCsid=129d565390943b65b19c3002bf1709ec</text:span></text:a></text:p>
      <text:p text:style-name="P242"><text:a xlink:type="simple" xlink:href="http://bormidabatterie.it/" text:style-name="Internet_20_link" text:visited-style-name="Visited_20_Internet_20_Link"><text:span text:style-name="T2">http://bormidabatterie.it/</text:span></text:a><text:span text:style-name="T379"><text:tab/><text:tab/><text:tab/></text:span><text:span text:style-name="T156">batteries verifiées par un pratiquant d'en face...Batteries italiennes, mais meme <text:tab/><text:tab/><text:tab/><text:tab/><text:tab/><text:tab/>sans parler italien on comprend bien le materiel proposé..</text:span><text:span text:style-name="T351"> </text:span></text:p>
      <text:p text:style-name="P242"><text:a xlink:type="simple" xlink:href="http://conseil.seatronic.fr/regulation-charge-batterie.php" text:style-name="Internet_20_link" text:visited-style-name="Visited_20_Internet_20_Link"><text:span text:style-name="T2">http://conseil.seatronic.fr/regulation-charge-batterie.php</text:span></text:a><text:span text:style-name="T416"><text:tab/></text:span><text:span text:style-name="T232">(comment bien recharger vos batteries)</text:span></text:p>
      <text:p text:style-name="P138"/>
      <text:p text:style-name="P128">démarreur / alternateur </text:p>
      <text:p text:style-name="P244">APS <text:tab/><text:tab/><text:tab/><text:tab/><text:span text:style-name="T359">attention à ce revendeur qui sévit sur Ebay, consultez les avis sur le forum avant d'acheter</text:span></text:p>
      <text:p text:style-name="P241"><text:a xlink:type="simple" xlink:href="http://www.dfjauto.com/" text:style-name="Internet_20_link" text:visited-style-name="Visited_20_Internet_20_Link">http://www.dfjauto.com/</text:a><text:span text:style-name="T403"><text:tab/></text:span><text:span text:style-name="T182">aucun problème, prix très raisonnable (produit reconditionné) toujours répondu a toutes mes questions avant et après achat, délai respecté je conseille (je n'ai pas d'actions chez eux !!!)</text:span><text:span text:style-name="T393"> </text:span><text:span text:style-name="T405">(</text:span><text:a xlink:type="simple" xlink:href="javascript:void(0)" text:style-name="Internet_20_link" text:visited-style-name="Visited_20_Internet_20_Link"><text:span text:style-name="T55">ledide</text:span></text:a><text:span text:style-name="T405"> )</text:span></text:p>
      <text:p text:style-name="P295"/>
      <text:p text:style-name="P170"><text:a xlink:type="simple" xlink:href="http://www.forge-services.co.uk/acatalog/M45.html#a2458" text:style-name="Internet_20_link" text:visited-style-name="Visited_20_Internet_20_Link">http://www.forge-services.co.uk/acatalog/M45.html#a2458</text:a><text:span text:style-name="T426"> </text:span><text:span text:style-name="T425"><text:s text:c="2"/>pièces</text:span><text:span text:style-name="T147"> détachées pour démarreur lucas M45, M35, M80....</text:span><text:span text:style-name="T35"> </text:span></text:p>
      <text:p text:style-name="P170"><text:a xlink:type="simple" xlink:href="http://www.prestolite.com/literature/mixed/PP4029_Marine_Catalogue.pdf" text:style-name="Internet_20_link" text:visited-style-name="Visited_20_Internet_20_Link"><text:span text:style-name="T39">http://www.prestolite.com/literature/mixed/PP4029_Marine_Catalogue.pdf</text:span></text:a></text:p>
      <text:p text:style-name="P170"><text:span text:style-name="T195"><text:tab/><text:tab/><text:tab/><text:tab/><text:tab/><text:tab/><text:tab/>(aide pour trouver la bonne taille et le bon socle de montage!</text:span><text:span text:style-name="T196">)</text:span></text:p>
      <text:p text:style-name="P170"><text:a xlink:type="simple" xlink:href="http://www.motorselec.com/" text:style-name="Internet_20_link" text:visited-style-name="Visited_20_Internet_20_Link"><text:span text:style-name="T39">http://www.motorselec.com/</text:span></text:a><text:span text:style-name="T36"><text:tab/><text:tab/>…...............<text:tab/></text:span><text:span text:style-name="T24">(alternateurs et démarreurs pour pratiquement tous les moteurs <text:tab/><text:tab/><text:tab/><text:tab/><text:tab/><text:tab/><text:tab/><text:tab/>existant)<text:tab/></text:span></text:p>
      <text:p text:style-name="P174"><text:a xlink:type="simple" xlink:href="http://www.ebay.fr/itm/Starter-Motor-to-Replace-Vetus-STM2762-/370832034630?_trksid=p3984.m1423.l2649&amp;ssPageName=STRK:MEWAX:IT" text:style-name="Internet_20_link" text:visited-style-name="Visited_20_Internet_20_Link"><text:span text:style-name="T1">http://www.ebay.fr/itm/Starter-Motor-to-Replace-Vetus-STM2762-/370832034630?</text:span></text:a><text:a xlink:type="simple" xlink:href="http://www.ebay.fr/itm/Starter-Motor-to-Replace-Vetus-STM2762-/370832034630?_trksid=p3984.m1423.l2649&amp;ssPageName=STRK:MEWAX:IT" text:style-name="Internet_20_link" text:visited-style-name="Visited_20_Internet_20_Link"><text:span text:style-name="T1">_trksid=p3984.m1423.l2649&amp;ssPageName=STRK:MEWAX:IT</text:span></text:a><text:span text:style-name="T36"><text:tab/><text:tab/><text:tab/><text:tab/></text:span><text:span text:style-name="T24">(démarreurs Vetus)</text:span></text:p>
      <text:p text:style-name="P174"><text:a xlink:type="simple" xlink:href="http://www.ebay.fr/sch/i.html?clk_rvr_id=623888278471&amp;�+v+_�+A+66021330=&amp;_nkw=alternateur+prestolite&amp;_pgn=3&amp;_skc=100&amp;rt=nc" text:style-name="Internet_20_link" text:visited-style-name="Visited_20_Internet_20_Link"><text:span text:style-name="T1">http://www.ebay.fr/sch/i.html?clk_rvr_id=623888278471&amp;%EF%BF%BD+v+_%EF%BF</text:span></text:a><text:a xlink:type="simple" xlink:href="http://www.ebay.fr/sch/i.html?clk_rvr_id=623888278471&amp;�+v+_�+A+66021330=&amp;_nkw=alternateur+prestolite&amp;_pgn=3&amp;_skc=100&amp;rt=nc" text:style-name="Internet_20_link" text:visited-style-name="Visited_20_Internet_20_Link"><text:span text:style-name="T1">%BD+A+66021330=&amp;_nkw=alternateur+prestolite&amp;_pgn=3&amp;_skc=100&amp;rt=nc</text:span></text:a><text:span text:style-name="T36"><text:tab/><text:tab/></text:span><text:span text:style-name="T24">(démarreurs Prestolite)</text:span></text:p>
      <text:p text:style-name="P174"><text:a xlink:type="simple" xlink:href="http://stores.ebay.fr/autoersatzteile-koblenz/Anlasser-/_i.html?_fsub=4278633012&amp;_dmd=2&amp;_nkw=Perkins" text:style-name="Internet_20_link" text:visited-style-name="Visited_20_Internet_20_Link"><text:span text:style-name="T1">http://stores.ebay.fr/autoersatzteile-koblenz/Anlasser-/_i.html?_fsub=4278633012&amp;_dmd=2&amp;_nkw=Perkins</text:span></text:a></text:p>
      <text:p text:style-name="P174"><text:span text:style-name="T285"><text:tab/><text:tab/><text:tab/><text:tab/><text:tab/><text:tab/><text:tab/><text:tab/><text:tab/></text:span><text:span text:style-name="T339">(démarreur</text:span><text:span text:style-name="T339">s</text:span><text:span text:style-name="T339"> </text:span><text:span text:style-name="T339">Perkins</text:span><text:span text:style-name="T339">)</text:span></text:p>
      <text:p text:style-name="P174"><text:a xlink:type="simple" xlink:href="http://stores.ebay.fr/autoersatzteile-koblenz/Anlasser-/_i.html?_fsub=4278633012" text:style-name="Internet_20_link" text:visited-style-name="Visited_20_Internet_20_Link"><text:span text:style-name="T1">http://stores.ebay.fr/autoersatzteile-koblenz/Anlasser-/_i.html?_fsub=4278633012</text:span></text:a><text:span text:style-name="T36"><text:tab/><text:tab/>(autres </text:span><text:span text:style-name="T24">démarreurs )</text:span></text:p>
      <text:p text:style-name="P174"><text:a xlink:type="simple" xlink:href="http://stores.ebay.fr/simon-auto?_trksid=p2047675.l2563" text:style-name="Internet_20_link" text:visited-style-name="Visited_20_Internet_20_Link"><text:span text:style-name="T1">http://stores.ebay.fr/simon-auto?_trksid=p2047675.l2563</text:span></text:a><text:span text:style-name="T36"><text:tab/><text:tab/></text:span><text:span text:style-name="T24">(site allemand sur Ebay, nombreuses pièces)</text:span></text:p>
      <text:p text:style-name="P174"><text:a xlink:type="simple" xlink:href="http://www.alternatorstarter.com/index.php" text:style-name="Internet_20_link" text:visited-style-name="Visited_20_Internet_20_Link"><text:span text:style-name="T1">http://www.alternatorstarter.com/index.php</text:span></text:a><text:span text:style-name="T36"><text:tab/><text:tab/><text:tab/><text:tab/></text:span><text:span text:style-name="T24">(site Canadien véhicules industriels)</text:span></text:p>
      <text:p text:style-name="P174"><text:a xlink:type="simple" xlink:href="http://www.marine-power.co.uk/index.php?route=product/category&amp;path=20_82" text:style-name="Internet_20_link" text:visited-style-name="Visited_20_Internet_20_Link"><text:span text:style-name="T1">http://www.marine-power.co.uk/index.php?route=product/category&amp;path=20_82</text:span></text:a><text:span text:style-name="T24"> <text:tab/>(Yanmar et Mercury)</text:span></text:p>
      <text:p text:style-name="P174"><text:a xlink:type="simple" xlink:href="http://www.bueni.fr/voitures/balai-demareur" text:style-name="Internet_20_link" text:visited-style-name="Visited_20_Internet_20_Link"><text:span text:style-name="T1">http://www.bueni.fr/voitures/balai-demareur</text:span></text:a><text:span text:style-name="T36"><text:tab/><text:tab/>(</text:span><text:span text:style-name="T24">Yanmar + autres pièces voiturettes compatibles avec certains moteurs )</text:span></text:p>
      <text:p text:style-name="P174"><text:a xlink:type="simple" xlink:href="http://www.piecesanspermis.fr/demarreur/121-porte-balais-pour-demarreur-hitachi-yanmar-2000000017068.html" text:style-name="Internet_20_link" text:visited-style-name="Visited_20_Internet_20_Link"><text:span text:style-name="T1">http://www.piecesanspermis.fr/demarreur/121-porte-balais-pour-demarreur-hitachi-yanmar-</text:span></text:a><text:a xlink:type="simple" xlink:href="http://www.piecesanspermis.fr/demarreur/121-porte-balais-pour-demarreur-hitachi-yanmar-2000000017068.html" text:style-name="Internet_20_link" text:visited-style-name="Visited_20_Internet_20_Link"><text:span text:style-name="T1">2000000017068.html</text:span></text:a><text:span text:style-name="T36"><text:tab/><text:tab/><text:tab/><text:tab/><text:tab/>(</text:span><text:span text:style-name="T24">Yanmar + autres pièces voiturettes compatibles avec certains moteurs )</text:span></text:p>
      <text:p text:style-name="P174"><text:a xlink:type="simple" xlink:href="http://www.dbelectrical.com/" text:style-name="Internet_20_link" text:visited-style-name="Visited_20_Internet_20_Link"><text:span text:style-name="T1">http://www.dbelectrical.com/</text:span></text:a><text:span text:style-name="T24"><text:tab/><text:tab/><text:tab/><text:tab/>(site US, nombreuses pièces)</text:span></text:p>
      <text:p text:style-name="P174"><text:a xlink:type="simple" xlink:href="http://www.ebay.co.uk/sch/i.html?_nkw=starter+lucas&amp;_armrs=1&amp;_from=R40&amp;_ipg=&amp;_trksid=m37" text:style-name="Internet_20_link" text:visited-style-name="Visited_20_Internet_20_Link"><text:span text:style-name="T1">http://www.ebay.co.uk/sch/i.html?_nkw=starter+lucas&amp;_armrs=1&amp;_from=R40&amp;_ipg=&amp;_trksid=m37</text:span></text:a><text:span text:style-name="T36"> </text:span></text:p>
      <text:p text:style-name="P174"><text:span text:style-name="T285"><text:tab/><text:tab/><text:tab/><text:tab/><text:tab/><text:tab/><text:tab/> </text:span><text:span text:style-name="T339">(pièces Lucas)</text:span></text:p>
      <text:p text:style-name="P174"><text:a xlink:type="simple" xlink:href="http://www.tadiesels.com/starters.html" text:style-name="Internet_20_link" text:visited-style-name="Visited_20_Internet_20_Link"><text:span text:style-name="T1">http://www.tadiesels.com/starters.html</text:span></text:a><text:span text:style-name="T36"><text:tab/><text:tab/></text:span><text:span text:style-name="T24">(site US Perkins, Vovo penta, huth/ZF)</text:span></text:p>
      <text:p text:style-name="P174"><text:span text:style-name="T365"><text:tab/><text:tab/><text:tab/><text:tab/><text:tab/><text:tab/><text:tab/>Contacter Sheri <text:s/></text:span><text:span text:style-name="T365">elle </text:span><text:span text:style-name="T361">est très connue pour ceux qui o</text:span><text:span text:style-name="T361">n</text:span><text:span text:style-name="T361">t besoin de pièces <text:tab/><text:tab/><text:tab/><text:tab/><text:tab/><text:tab/><text:tab/>Perkins et Hurth Ce ne sont pas les seuls, mais vraiment très efficaces</text:span><text:span text:style-name="T341"> </text:span></text:p>
      <text:p text:style-name="P174"><text:a xlink:type="simple" xlink:href="http://www.yakarouler.com/" text:style-name="Internet_20_link" text:visited-style-name="Visited_20_Internet_20_Link"><text:span text:style-name="T1">http://www.yakarouler.com/</text:span></text:a><text:span text:style-name="T36"><text:tab/><text:tab/><text:tab/><text:tab/></text:span><text:span text:style-name="T24">(Pièces grandes marques, Bosh, Bendix, Valeo ...etc)</text:span></text:p>
      <text:p text:style-name="P174"><text:a xlink:type="simple" xlink:href="http://www.rcafrance.com/index.php?p=produits-demarreurs-alternateurs" text:style-name="Internet_20_link" text:visited-style-name="Visited_20_Internet_20_Link"><text:span text:style-name="T1">http://www.rcafrance.com/index.php?p=produits-demarreurs-alternateurs</text:span></text:a><text:span text:style-name="T36"><text:tab/></text:span></text:p>
      <text:p text:style-name="P188"><text:tab/><text:tab/><text:tab/><text:tab/><text:tab/><text:tab/><text:tab/>(Toutes les Grandes marques: catalogue + ref <text:s/>téléchargeable)</text:p>
      <text:p text:style-name="P253"><text:a xlink:type="simple" xlink:href="http://www.bibliauto.fr/" text:style-name="Internet_20_link" text:visited-style-name="Visited_20_Internet_20_Link"><text:span text:style-name="T22">http://www.bibliauto.fr/</text:span></text:a><text:span text:style-name="T22"><text:tab/><text:tab/><text:tab/><text:tab/></text:span><text:span text:style-name="T232">(base de données doc automobile mais payant)</text:span></text:p>
      <text:p text:style-name="P174"><text:a xlink:type="simple" xlink:href="http://www.hd19.net/restauration/techniques_remises_en_etat/refection_demarreur_ducellier_6200A/refection_demarreur_ducellier_6200A_bvh.html" text:style-name="Internet_20_link" text:visited-style-name="Visited_20_Internet_20_Link"><text:span text:style-name="T1">http://www.hd19.net/restauration/techniques_remises_en_etat/refection_demarreur_ducellier_6200A/refection_demarreur_ducellier_6200A_bvh.html</text:span></text:a><text:span text:style-name="T36"><text:tab/><text:tab/>(</text:span><text:span text:style-name="T24">doc technique de réparation, nombreuses photos)</text:span></text:p>
      <text:p text:style-name="P253"><text:a xlink:type="simple" xlink:href="http://www.haladjian.fr/webapp/wcs/stores/servlet/Institutionnelles?page=Espace_Info_Dossier_Alternateurs.jsp&amp;storeId=10151&amp;catalogId=500&amp;langId=-2" text:style-name="Internet_20_link" text:visited-style-name="Visited_20_Internet_20_Link"><text:span text:style-name="T22">http://www.haladjian.fr/webapp/wcs/stores/servlet/Institutionnelles?page=Espace_Info_Dossier_Alternateurs.jsp&amp;storeId=10151&amp;catalogId=500&amp;langId=-2</text:span></text:a><text:span text:style-name="T22"><text:tab/></text:span></text:p>
      <text:p text:style-name="P282"><text:span text:style-name="T328"><text:tab/><text:tab/><text:tab/><text:tab/><text:tab/><text:tab/><text:tab/></text:span><text:span text:style-name="T265">(tuto diagnostic alternateur)</text:span></text:p>
      <text:p text:style-name="P277"><text:a xlink:type="simple" xlink:href="http://www.victronenergy.fr/upload/documents/Manual-FR-Alternator.pdf" text:style-name="Internet_20_link" text:visited-style-name="Visited_20_Internet_20_Link"><text:span text:style-name="T45">http://www.victronenergy.fr/upload/documents/Manual-FR-Alternator.pdf</text:span></text:a></text:p>
      <text:p text:style-name="P277"><text:a xlink:type="simple" xlink:href="http://www.hisse-et-oh.com/system/assets/000/093/044/original/PP1127_FR_TrainingManual.pdf?1409067830" text:style-name="Internet_20_link" text:visited-style-name="Visited_20_Internet_20_Link"><text:span text:style-name="T45">http://www.hisse-et-oh.com/system/assets/000/093/044/original/PP1127_FR_TrainingManual.pdf?1409067830</text:span></text:a></text:p>
      <text:p text:style-name="P193"><text:tab/><text:tab/><text:tab/><text:tab/><text:tab/><text:tab/>(Procédures de maintenance préventive et de diagnostic du système électrique)</text:p>
      <text:p text:style-name="P172"><text:a xlink:type="simple" xlink:href="http://www.hisse-et-oh.com/system/assets/000/093/045/original/alternator_handbook_120p.pdf?1409068628" text:style-name="Internet_20_link" text:visited-style-name="Visited_20_Internet_20_Link"><text:span text:style-name="T1">http://www.hisse-et-oh.com/system/assets/000/093/045/original/alternator_handbook_120p.pdf?1409068628</text:span></text:a></text:p>
      <text:p text:style-name="P193"><text:tab/><text:tab/><text:tab/><text:tab/><text:tab/><text:tab/>THE 12 VOLT DOCZOR'S ALTERNATOR BOOK </text:p>
      <text:p text:style-name="P286"/>
      <text:p text:style-name="P278"><text:a xlink:type="simple" xlink:href="http://www.zena.net/htdocs/alternators/mar_alt.shtml" text:style-name="Internet_20_link" text:visited-style-name="Visited_20_Internet_20_Link"><text:span text:style-name="T45">http://www.zena.net/htdocs/alternators/mar_alt.shtml</text:span></text:a><text:span text:style-name="T45"><text:tab/></text:span><text:span text:style-name="T230">(des alternateurs TRÈS musclés)</text:span></text:p>
      <text:p text:style-name="P278"/>
      <text:p text:style-name="P278"/>
      <text:p text:style-name="P277"><text:span text:style-name="T296">Lien pour réparation solénoïde</text:span> </text:p>
      <text:p text:style-name="P277"><text:a xlink:type="simple" xlink:href="http://www.flat4ever.com/reparation-du-solenoide-de-t54165.html?s=69974587c9743cdaa42e1240c3205e91&amp;amp;s=426eb47862f509c5576b06e4457c8a0b&amp;" text:style-name="Internet_20_link" text:visited-style-name="Visited_20_Internet_20_Link"><text:span text:style-name="T323">http://www.flat4ever.com/reparation-du-solenoide-de-t54165.html?</text:span></text:a><text:soft-page-break/><text:a xlink:type="simple" xlink:href="http://www.flat4ever.com/reparation-du-solenoide-de-t54165.html?s=69974587c9743cdaa42e1240c3205e91&amp;amp;s=426eb47862f509c5576b06e4457c8a0b&amp;" text:style-name="Internet_20_link" text:visited-style-name="Visited_20_Internet_20_Link"><text:span text:style-name="T323">s=69974587c9743cdaa42e1240c3205e91&amp;amp;s=426eb47862f509c5576b06e4457c8a0b&amp;</text:span></text:a></text:p>
      <text:p text:style-name="P248"/>
      <text:p text:style-name="P255">pour le démontage du démarreur</text:p>
      <text:p text:style-name="P174"><text:a xlink:type="simple" xlink:href="http://www.forum4x4.org/threads/109642-%28TUTO%29-Remise-à-neuf-démarreur-BOSCH-%28sur-XJ-2-5-L-TD-VM%29" text:style-name="Internet_20_link" text:visited-style-name="Visited_20_Internet_20_Link"><text:span text:style-name="T1">http://www.forum4x4.org/threads/109642-%28TUTO%29-Remise-%C3%A0-neuf-d%C3%A9marreur-BOSCH-</text:span></text:a><text:a xlink:type="simple" xlink:href="http://www.forum4x4.org/threads/109642-%28TUTO%29-Remise-à-neuf-démarreur-BOSCH-%28sur-XJ-2-5-L-TD-VM%29" text:style-name="Internet_20_link" text:visited-style-name="Visited_20_Internet_20_Link"><text:span text:style-name="T1">%28sur-XJ-2-5-L-TD-VM%29</text:span></text:a></text:p>
      <text:p text:style-name="P174"/>
      <text:p text:style-name="P255">vidéo diagnostic</text:p>
      <text:p text:style-name="P174"><text:a xlink:type="simple" xlink:href="http://www.dailymotion.com/video/xbf54i_demarreur-diagnostic-et-fonctionnem_auto#.UYst0soSRJs" text:style-name="Internet_20_link" text:visited-style-name="Visited_20_Internet_20_Link"><text:span text:style-name="T1">http://www.dailymotion.com/video/xbf54i_demarreur-diagnostic-et-fonctionnem_auto#.UYst0soSRJs</text:span></text:a></text:p>
      <text:p text:style-name="P188"><text:tab/><text:tab/><text:tab/><text:tab/><text:tab/><text:tab/><text:tab/>précisions sur cette vidéo: </text:p>
      <text:p text:style-name="P188"><text:tab/><text:tab/><text:tab/><text:tab/><text:tab/><text:tab/>shunt des contacts: avec un gros tournevis car grosse intensité!</text:p>
      <text:p text:style-name="P188"><text:tab/><text:tab/><text:tab/><text:tab/><text:tab/><text:tab/>Nettoyage ente les bornes du collecteur: avec une lame de scie à métaux cassée </text:p>
      <text:p text:style-name="P188"><text:tab/><text:tab/><text:tab/><text:tab/><text:tab/><text:tab/>Roue libre: la réparation devrait immobiliser la roue libre plus sérieusement pour <text:tab/><text:tab/><text:tab/><text:tab/><text:tab/><text:tab/>éviter de se blesser</text:p>
      <text:p text:style-name="P133">eoliennes / panneaux solaires</text:p>
      <text:p text:style-name="P260">éoliennes</text:p>
      <text:p text:style-name="P253"><text:a xlink:type="simple" xlink:href="http://www.leturbines.com/products/le-300-wind-turbine/" text:style-name="Internet_20_link" text:visited-style-name="Visited_20_Internet_20_Link"><text:span text:style-name="T22">http://www.leturbines.com/products/le-300-wind-turbine/</text:span></text:a><text:span text:style-name="T22"><text:tab/></text:span><text:span text:style-name="T232">(site UK d'éoliennes, choix possible en français)</text:span></text:p>
      <text:p text:style-name="P253"><text:a xlink:type="simple" xlink:href="http://www.ampair.com/" text:style-name="Internet_20_link" text:visited-style-name="Visited_20_Internet_20_Link"><text:span text:style-name="T22">http://www.ampair.com/</text:span></text:a><text:span text:style-name="T22"><text:tab/><text:tab/><text:tab/><text:tab/><text:tab/></text:span><text:span text:style-name="T232">(site UK d'éoliennes, en anglais exclusivement)</text:span></text:p>
      <text:p text:style-name="P254"><text:a xlink:type="simple" xlink:href="http://www.leboncoin.fr/annonces/offres/ile_de_france/occasions/?f=a&amp;th=1&amp;q=SPQR17" text:style-name="Internet_20_link" text:visited-style-name="Visited_20_Internet_20_Link"><text:span text:style-name="T1">http://www.leboncoin.fr/annonces/offres/ile_de_france/occasions/?f=a&amp;th=1&amp;q=SPQR17</text:span></text:a></text:p>
      <text:p text:style-name="P254"><text:span text:style-name="T177"><text:tab/><text:tab/>j'ai acheté mes 6 panneaux solaires neufs et garantis sur leboncoin à un pro qui fait du destockage régulièrement</text:span><text:tab/></text:p>
      <text:p text:style-name="P254"/>
      <text:p text:style-name="P260">panneaux solaires</text:p>
      <text:p text:style-name="P192"/>
      <text:p text:style-name="P262"><text:a xlink:type="simple" xlink:href="http://www.ecologie-shop.com/energie-solaire-6" text:style-name="Internet_20_link" text:visited-style-name="Visited_20_Internet_20_Link"><text:span text:style-name="T1">http://www.ecologie-shop.com/energie-solaire-6</text:span></text:a><text:span text:style-name="T1"><text:tab/></text:span><text:span text:style-name="T238">(équipement domestique, quelques fiches conseil sur le site)</text:span></text:p>
      <text:p text:style-name="P262"><text:a xlink:type="simple" xlink:href="http://www.aktsolar.co.uk/index.php/en/products/off-grid-solar-panels/100-watt-long-mono" text:style-name="Internet_20_link" text:visited-style-name="Visited_20_Internet_20_Link"><text:span text:style-name="T1">http://www.aktsolar.co.uk/index.php/en/products/off-grid-solar-panels/100-watt-long-mono</text:span></text:a><text:span text:style-name="T1"><text:tab/></text:span></text:p>
      <text:p text:style-name="P262"><text:tab/><text:tab/><text:tab/><text:tab/><text:tab/><text:tab/><text:tab/><text:span text:style-name="T262">(site UK en anglais, catalogue en PDF téléchargeable)</text:span></text:p>
      <text:p text:style-name="P315"><text:a xlink:type="simple" xlink:href="http://panneausolaire12v.fr/" text:style-name="Internet_20_link" text:visited-style-name="Visited_20_Internet_20_Link"><text:span text:style-name="T2">http://panneausolaire12v.fr/</text:span></text:a><text:span text:style-name="T220"><text:tab/><text:tab/><text:tab/><text:tab/>(</text:span><text:span text:style-name="T240">prix à voir éventuellment,</text:span><text:span text:style-name="T232">accepte l'expédition en outre-mer français </text:span></text:p>
      <text:p text:style-name="P333"><text:span text:style-name="T261"><text:tab/></text:span><text:span text:style-name="T263"><text:tab/><text:tab/><text:tab/><text:tab/><text:tab/><text:tab/>desservi par la poste </text:span><text:span text:style-name="T263">)</text:span></text:p>
      <text:p text:style-name="P315"><text:span text:style-name="T220"><text:s/></text:span><text:a xlink:type="simple" xlink:href="http://www.ecoloboutique.fr/7" text:style-name="Internet_20_link" text:visited-style-name="Visited_20_Internet_20_Link"><text:span text:style-name="T2">http://www.ecoloboutique.fr/7</text:span></text:a><text:span text:style-name="T220"><text:tab/><text:tab/><text:tab/>(</text:span><text:span text:style-name="T121">panneaux solaires et éclairages led....</text:span><text:span text:style-name="T240"> )</text:span></text:p>
      <text:p text:style-name="P319"/>
      <text:p text:style-name="P128">électronique</text:p>
      <text:p text:style-name="P128"><text:a xlink:type="simple" xlink:href="http://www.voilelec.com/pages/electro.php" text:style-name="Internet_20_link" text:visited-style-name="Visited_20_Internet_20_Link"><text:span text:style-name="T5">http://www.voilelec.com/pages/electro.php</text:span></text:a></text:p>
      <text:p text:style-name="P170"><text:a xlink:type="simple" xlink:href="http://www.nexusmarine.se/wp-content/uploads/2011/12/sea-data-fre.pdf" text:style-name="Internet_20_link" text:visited-style-name="Visited_20_Internet_20_Link"><text:span text:style-name="T1">http://www.nexusmarine.se/wp-content/uploads/2011/12/sea-data-fre.pdf</text:span></text:a><text:span text:style-name="T1"> <text:s text:c="3"/></text:span><text:span text:style-name="T27">(manuel installation Star sea data)</text:span></text:p>
      <text:p text:style-name="P170"><text:a xlink:type="simple" xlink:href="http://www.mesltd.co.uk/" text:style-name="Internet_20_link" text:visited-style-name="Visited_20_Internet_20_Link"><text:span text:style-name="T1">http://www.mesltd.co.uk/</text:span></text:a><text:span text:style-name="T1"> </text:span></text:p>
      <text:p text:style-name="P242"><text:a xlink:type="simple" xlink:href="http://www.portanna.org/tip/100-connection-traceur-cartographie-ais-vhf-gps" text:style-name="Internet_20_link" text:visited-style-name="Visited_20_Internet_20_Link"><text:span text:style-name="T2">http://www.portanna.org/tip/100-connection-traceur-cartographie-ais-vhf-gps</text:span></text:a><text:span text:style-name="T216"><text:tab/>(</text:span><text:a xlink:type="simple" xlink:href="http://www.portanna.org/tip/100-connection-traceur-cartographie-ais-vhf-gps" text:style-name="Internet_20_link" text:visited-style-name="Visited_20_Internet_20_Link">Recevoir l'AIS par la VHF sur son <text:tab/><text:tab/><text:tab/><text:tab/><text:tab/><text:tab/><text:tab/><text:tab/><text:tab/><text:tab/><text:tab/>traceur GPS</text:a><text:span text:style-name="T114">)</text:span></text:p>
      <text:p text:style-name="P170"><text:a xlink:type="simple" xlink:href="http://www.discount-marine.com/club/blog/benoit/interfacer-ma-vhf-ais" text:style-name="Internet_20_link" text:visited-style-name="Visited_20_Internet_20_Link"><text:span text:style-name="T1">http://www.discount-marine.com/club/blog/benoit/interfacer-ma-vhf-ais</text:span></text:a></text:p>
      <text:p text:style-name="P203"><text:a xlink:type="simple" xlink:href="http://www.isem.fr/isem-reparation-electronique/" text:style-name="Internet_20_link" text:visited-style-name="Visited_20_Internet_20_Link"><text:span text:style-name="T2">http://www.isem.fr/isem-reparation-electronique/</text:span></text:a><text:span text:style-name="T2"><text:tab/></text:span><text:span text:style-name="T156">répare les cartes electronqiues ,ainsi que les radars ,pilotes exct ..</text:span></text:p>
      <text:p text:style-name="P70"><text:tab/><text:tab/><text:tab/><text:tab/><text:tab/> pour ceux qui ont du raymarine par exemple dont le SAV n'existe plus hors garantie</text:p>
      <text:p text:style-name="P224"><text:a xlink:type="simple" xlink:href="http://www.raymarine.fr/manualsearch/" text:style-name="Internet_20_link" text:visited-style-name="Visited_20_Internet_20_Link"><text:span text:style-name="T1">http://www.raymarine.fr/manualsearch/</text:span></text:a><text:span text:style-name="T1"><text:tab/><text:tab/><text:tab/><text:tab/></text:span><text:span text:style-name="T238">(manuels Raymarine)</text:span></text:p>
      <text:p text:style-name="P224"><text:a xlink:type="simple" xlink:href="http://www.raymarine.fr/knowledgebase/index.cfm?view=4683" text:style-name="Internet_20_link" text:visited-style-name="Visited_20_Internet_20_Link"><text:span text:style-name="T1">http://www.raymarine.fr/knowledgebase/index.cfm?view=4683</text:span></text:a><text:span text:style-name="T1"><text:tab/></text:span><text:span text:style-name="T238">(Raymarine, forum FAQ .. en anglais)</text:span></text:p>
      <text:p text:style-name="P242"><text:a xlink:type="simple" xlink:href="http://www.concarneauelectronique.fr/" text:style-name="Internet_20_link" text:visited-style-name="Visited_20_Internet_20_Link"><text:span text:style-name="T2">http://www.concarneauelectronique.fr/</text:span></text:a><text:span text:style-name="T346"><text:tab/></text:span><text:span text:style-name="T156">fournisseur à la peche et au commerçe marques koden, furuno, <text:tab/><text:tab/><text:tab/><text:tab/><text:tab/><text:tab/><text:tab/><text:tab/>bg,seiwa,sailor,icom. moteur= nanni base man et kubota,reactivitè et prix des <text:tab/><text:tab/><text:tab/><text:tab/><text:tab/><text:tab/>pieces pas encore <text:s/>prohibitifs</text:span><text:span text:style-name="T351"> </text:span><text:span text:style-name="T355">(</text:span><text:a xlink:type="simple" xlink:href="javascript:void(0)" text:style-name="Internet_20_link" text:visited-style-name="Visited_20_Internet_20_Link"><text:span text:style-name="T159">captainwat</text:span></text:a><text:span text:style-name="T355"> )</text:span></text:p>
      <text:p text:style-name="P242"><text:a xlink:type="simple" xlink:href="http://www.folienumerique.fr/antennes/cambiar_referencia_navysirtel.htm" text:style-name="Internet_20_link" text:visited-style-name="Visited_20_Internet_20_Link"><text:span text:style-name="T301">http://www.folienumerique.fr/antennes/cambiar_referencia_navysirtel.htm</text:span></text:a><text:span text:style-name="T398"><text:tab/></text:span><text:span text:style-name="T276"><text:tab/></text:span><text:span text:style-name="T160">un lien de vente en ligne de <text:tab/><text:tab/><text:tab/><text:tab/><text:tab/><text:tab/>matériels de bonne qualité pas trop cher</text:span><text:span text:style-name="T350"> </text:span></text:p>
      <text:p text:style-name="P257"/>
      <text:p text:style-name="P257"/>
      <text:p text:style-name="P257">pilotes</text:p>
      <text:p text:style-name="P170"><text:a xlink:type="simple" xlink:href="http://www.uchimata.fr/maintenance/dir_upload/partner/4/docs/Doc-Pilotes-Telecommandes.pdf" text:style-name="Internet_20_link" text:visited-style-name="Visited_20_Internet_20_Link"><text:span text:style-name="T1">http://www.uchimata.fr/maintenance/dir_upload/partner/4/docs/Doc-Pilotes-Telecommandes.pdf</text:span></text:a></text:p>
      <text:p text:style-name="P170"><text:a xlink:type="simple" xlink:href="http://www.raymarine.fr/manualsearch/index.cfm?Products=Autopilots" text:style-name="Internet_20_link" text:visited-style-name="Visited_20_Internet_20_Link"><text:span text:style-name="T397">http://www.raymarine.fr/manualsearch/index.cfm?Products=Autopilots</text:span></text:a><text:span text:style-name="T404">\ST1000+%26+ST2000&amp;Documents=&amp;LanguageType=French&amp;Search</text:span></text:p>
      <text:p text:style-name="P242"><text:a xlink:type="simple" xlink:href="http://voilier-idem.com/affich_contents.php?Ind=300" text:style-name="Internet_20_link" text:visited-style-name="Visited_20_Internet_20_Link"><text:span text:style-name="T400">http://voilier-idem.com/affich_contents.php?Ind=300</text:span></text:a><text:span text:style-name="T401"><text:tab/></text:span><text:span text:style-name="Strong_20_Emphasis"><text:span text:style-name="T120">Remplacement des balais sur le moteur du groupe RV2 ST <text:tab/><text:tab/><text:tab/><text:tab/><text:tab/><text:tab/><text:tab/><text:tab/>Lecomble et Schmitt </text:span></text:span><text:span text:style-name="T235"> </text:span></text:p>
      <text:p text:style-name="P128"/>
      <text:p text:style-name="P128">Câbles électriques étamés et autres</text:p>
      <text:p text:style-name="P242"><text:a xlink:type="simple" xlink:href="http://forcepas3.free.fr/images/stories/dossier/calculatrice/Section_fil.html" text:style-name="Internet_20_link" text:visited-style-name="Visited_20_Internet_20_Link"><text:span text:style-name="T2">http://forcepas3.free.fr/images/stories/dossier/calculatrice/Section_fil.html</text:span></text:a><text:span text:style-name="T2"><text:tab/> <text:s text:c="3"/></text:span><text:span text:style-name="T232">(grille de calcul de la section des fils)</text:span></text:p>
      <text:p text:style-name="P242"><text:a xlink:type="simple" xlink:href="http://kojaycat.co.uk/" text:style-name="Internet_20_link" text:visited-style-name="Visited_20_Internet_20_Link"><text:span text:style-name="T2">http://kojaycat.co.uk/</text:span></text:a><text:span text:style-name="T2"><text:tab/><text:tab/><text:tab/><text:tab/><text:tab/></text:span><text:span text:style-name="T232">(site UK en anglais, batteries, câbles étamés, connecteurs)</text:span></text:p>
      <text:p text:style-name="P242"><text:a xlink:type="simple" xlink:href="http://www.vehicle-wiring-products.eu/" text:style-name="Internet_20_link" text:visited-style-name="Visited_20_Internet_20_Link"><text:span text:style-name="T2">http://www.vehicle-wiring-products.eu/</text:span></text:a></text:p>
      <text:p text:style-name="P192"><text:tab/><text:tab/><text:tab/><text:tab/><text:tab/><text:tab/><text:tab/>(site UK automobile mais ref marine pour câbles étamés et autres)</text:p>
      <text:p text:style-name="P242"><text:a xlink:type="simple" xlink:href="http://www.polevolt.co.uk/index.html" text:style-name="Internet_20_link" text:visited-style-name="Visited_20_Internet_20_Link"><text:span text:style-name="T2">http://www.polevolt.co.uk/index.html</text:span></text:a><text:span text:style-name="T216"> <text:tab/><text:tab/><text:tab/></text:span><text:span text:style-name="T232">(site UK automobile en anglais, batteries, câbles connecteurs etc...)</text:span></text:p>
      <text:p text:style-name="P170"><text:a xlink:type="simple" xlink:href="http://www.thewiringproject.co.uk/default.asp" text:style-name="Internet_20_link" text:visited-style-name="Visited_20_Internet_20_Link"><text:span text:style-name="T1">http://www.thewiringproject.co.uk/default.asp</text:span></text:a><text:span text:style-name="T1"><text:tab/></text:span><text:span text:style-name="T27">(idem + choix de projecteurs qualité marine)</text:span></text:p>
      <text:p text:style-name="P170"/>
      <text:p text:style-name="P170"><text:a xlink:type="simple" xlink:href="http://www.nexans.fr/eservice/France-fr_FR/navigate_126758/MPRX_F_2_x_1_5_E_0_6_1_1_2_kV.html#top" text:style-name="Internet_20_link" text:visited-style-name="Visited_20_Internet_20_Link"><text:span text:style-name="T1">http://www.nexans.fr/eservice/France-fr_FR/navigate_126758/MPRX_F_2_x_1_5_E_0_6_1_1_2_kV.html#top</text:span></text:a></text:p>
      <text:p text:style-name="P170"><text:tab/><text:tab/><text:tab/><text:tab/><text:tab/><text:tab/><text:tab/><text:span text:style-name="T338">(câble MPRX = la r</text:span><text:span text:style-name="T338">é</text:span><text:span text:style-name="T338">f</text:span><text:span text:style-name="T338">ér</text:span><text:span text:style-name="T338">ence en qualité marine)</text:span></text:p>
      <text:p text:style-name="P174"><text:a xlink:type="simple" xlink:href="http://www.ombilicable.fr/index.php/cable/alimentation/h07rn-f?assemblage=83&amp;gclid=CISlndmBt6gCFcUMfAodpg-BDw" text:style-name="Internet_20_link" text:visited-style-name="Visited_20_Internet_20_Link"><text:span text:style-name="T1">http://www.ombilicable.fr/index.php/cable/alimentation/h07rn-f?</text:span></text:a><text:a xlink:type="simple" xlink:href="http://www.ombilicable.fr/index.php/cable/alimentation/h07rn-f?assemblage=83&amp;gclid=CISlndmBt6gCFcUMfAodpg-BDw" text:style-name="Internet_20_link" text:visited-style-name="Visited_20_Internet_20_Link"><text:span text:style-name="T1">assemblage=83&amp;gclid=CISlndmBt6gCFcUMfAodpg-BDw</text:span></text:a><text:span text:style-name="T36"><text:tab/></text:span></text:p>
      <text:p text:style-name="P188"><text:tab/><text:tab/><text:tab/><text:tab/><text:tab/><text:tab/><text:tab/>(le spécialiste du câble avec parfois des destockages intéressants)</text:p>
      <text:p text:style-name="P188"><text:soft-page-break/><text:a xlink:type="simple" xlink:href="http://www.destockable.fr/index.php" text:style-name="Internet_20_link" text:visited-style-name="Visited_20_Internet_20_Link"><text:span text:style-name="T5">http://www.destockable.fr/index.php</text:span></text:a></text:p>
      <text:p text:style-name="P188"><text:a xlink:type="simple" xlink:href="http://www.autoelectricsupplies.fr/product_list/159" text:style-name="Internet_20_link" text:visited-style-name="Visited_20_Internet_20_Link"><text:span text:style-name="T5">http://www.autoelectricsupplies.fr/product_list/159</text:span></text:a><text:span text:style-name="T5"><text:tab/></text:span><text:span text:style-name="T1">(câbles étamés)</text:span></text:p>
      <text:p text:style-name="P188"><text:a xlink:type="simple" xlink:href="http://www.interface-z.fr/conseils/soudure.htm" text:style-name="Internet_20_link" text:visited-style-name="Visited_20_Internet_20_Link"><text:span text:style-name="T5">http://www.interface-z.fr/conseils/soudure.htm</text:span></text:a><text:span text:style-name="T5"><text:tab/></text:span><text:span text:style-name="T1">(tutoriel pour une <text:s/>soudure bien faite)</text:span></text:p>
      <text:p text:style-name="P188"><text:a xlink:type="simple" xlink:href="http://www.gaines-thermoretractables.fr/" text:style-name="Internet_20_link" text:visited-style-name="Visited_20_Internet_20_Link"><text:span text:style-name="T5">http://www.gaines-thermoretractables.fr/</text:span></text:a></text:p>
      <text:p text:style-name="P128"/>
      <text:p text:style-name="P128">Groupes électrogènes</text:p>
      <text:p text:style-name="P138"><text:a xlink:type="simple" xlink:href="http://www.cummins.fr/" text:style-name="Internet_20_link" text:visited-style-name="Visited_20_Internet_20_Link"><text:span text:style-name="T1">http://www.cummins.fr/</text:span></text:a></text:p>
      <text:p text:style-name="P138"><text:a xlink:type="simple" xlink:href="http://www.wellandpower.net/" text:style-name="Internet_20_link" text:visited-style-name="Visited_20_Internet_20_Link"><text:span text:style-name="T1">http://www.wellandpower.net/</text:span></text:a></text:p>
      <text:p text:style-name="P229"><text:span text:style-name="T190">j'ai commandé des pièces perkins chez www.wedlandpower.net en UK, livraison sous 7 jours en HT par DHL. Avec le N° de série du moteur, ils ont trouvé la bonne rèf de pièce, en l'occurence la pompe à eau douce.</text:span> </text:p>
      <text:p text:style-name="P127"/>
      <text:p text:style-name="P127">Leds</text:p>
      <text:p text:style-name="P241"><text:a xlink:type="simple" xlink:href="http://www.svb-marine.fr/fr/hella-marine-naviled-pro.html" text:style-name="Internet_20_link" text:visited-style-name="Visited_20_Internet_20_Link"><text:span text:style-name="T2">http://www.svb-marine.fr/fr/hella-marine-naviled-pro.html</text:span></text:a><text:span text:style-name="T379"><text:tab/></text:span><text:span text:style-name="T156">Naviled et depuis 3 ans ça n'a pas bougé ! Un peu cher c'est <text:tab/><text:tab/><text:tab/><text:tab/><text:tab/><text:tab/><text:tab/><text:tab/>vrai mais homologués et costauds.</text:span><text:span text:style-name="T351"> </text:span></text:p>
      <text:p text:style-name="P241"><text:a xlink:type="simple" xlink:href="http://www.menoswatios.com/" text:style-name="Internet_20_link" text:visited-style-name="Visited_20_Internet_20_Link"><text:span text:style-name="T2">http://www.menoswatios.com/</text:span></text:a><text:span text:style-name="T379"><text:tab/><text:tab/><text:tab/><text:tab/></text:span><text:a xlink:type="simple" xlink:href="javascript:void(0)" text:style-name="Internet_20_link" text:visited-style-name="Visited_20_Internet_20_Link"><text:span text:style-name="T31">bil56</text:span></text:a><text:span text:style-name="T169"> </text:span><text:span text:style-name="T156">j'ai eu des leds chez menoswatios, pas de pb ..</text:span></text:p>
      <text:p text:style-name="P241"><text:a xlink:type="simple" xlink:href="http://www.miniinthebox.com/fr/" text:style-name="Internet_20_link" text:visited-style-name="Visited_20_Internet_20_Link"><text:span text:style-name="T2">http://www.miniinthebox.com/fr/</text:span></text:a><text:span text:style-name="T379"><text:tab/><text:tab/><text:tab/><text:tab/></text:span><text:span text:style-name="T156">personnellement j'achète mes ampoules à led ici et je n'ai <text:tab/><text:tab/><text:tab/><text:tab/><text:tab/><text:tab/><text:tab/><text:tab/>jamais eu de problème de plus le port est gratuit (bel air)</text:span></text:p>
      <text:p text:style-name="P223"/>
      <text:p text:style-name="P127"/>
      <text:p text:style-name="P127">tableaux électriques</text:p>
      <text:p text:style-name="P127"><text:a xlink:type="simple" xlink:href="http://lcr17.com/index.html" text:style-name="Internet_20_link" text:visited-style-name="Visited_20_Internet_20_Link"><text:span text:style-name="T5">http://lcr17.com/index.html</text:span></text:a><text:span text:style-name="T5"><text:tab/><text:tab/><text:tab/><text:tab/><text:tab/></text:span><text:span text:style-name="T238">tableaux électriques sur mesure</text:span></text:p>
      <text:p text:style-name="P213"><text:tab/><text:tab/><text:tab/><text:tab/>très satisfaite du travail, et des conseils pertinents pour l'installation de mon tableau, .(Annie17)</text:p>
      <text:p text:style-name="P127"><text:a xlink:type="simple" xlink:href="http://www.gravograph.com/Francais/matiere-a-graver/sommaire.php" office:target-frame-name="_blank" xlink:show="new" text:style-name="Internet_20_link" text:visited-style-name="Visited_20_Internet_20_Link"><text:span text:style-name="T107">http://www.gravograph.com/Francais/matiere-a-graver/sommaire.php</text:span></text:a><text:span text:style-name="T314"> </text:span><text:span text:style-name="T5"><text:tab/></text:span><text:span text:style-name="T238">(fournisseur de plaque pour gravure)</text:span></text:p>
      <text:p text:style-name="P127"><text:a xlink:type="simple" xlink:href="http://www.gravograph.com/Francais/ecatalogue2013/matieres/" text:style-name="Internet_20_link" text:visited-style-name="Visited_20_Internet_20_Link"><text:span text:style-name="T5">http://www.gravograph.com/Francais/ecatalogue2013/matieres/</text:span></text:a><text:span text:style-name="T107"><text:tab/></text:span><text:span text:style-name="T206"><text:tab/></text:span><text:span text:style-name="T131">(catalogue du fournisseur)</text:span></text:p>
      <text:p text:style-name="P127"><text:a xlink:type="simple" xlink:href="http://www.sunclear.fr/sunclear/contenu.php?nId=13" text:style-name="Internet_20_link" text:visited-style-name="Visited_20_Internet_20_Link"><text:span text:style-name="T5">http://www.sunclear.fr/sunclear/contenu.php?nId=13</text:span></text:a><text:span text:style-name="T1"><text:tab/><text:tab/><text:tab/></text:span><text:span text:style-name="T238">(fournisseur de plaque pour gravure)</text:span></text:p>
      <text:p text:style-name="P127"><text:a xlink:type="simple" xlink:href="http://www.schaeffer-ag.de/fpd-doc/fr/index.htm?fpd_welcome.htm" text:style-name="Internet_20_link" text:visited-style-name="Visited_20_Internet_20_Link"><text:span text:style-name="T5">http://www.schaeffer-ag.de/fpd-doc/fr/index.htm?fpd_welcome.htm</text:span></text:a><text:span text:style-name="T238"><text:tab/><text:tab/>(logiciel de gravage de face avant)</text:span></text:p>
      <text:p text:style-name="P137"><text:a xlink:type="simple" xlink:href="http://www.hisse-et-oh.com/system/assets/000/097/288/original/0003E549.pdf?1417596540" text:style-name="Internet_20_link" text:visited-style-name="Visited_20_Internet_20_Link"><text:span text:style-name="T1">http://www.hisse-et-oh.com/system/assets/000/097/288/original/0003E549.pdf?1417596540</text:span></text:a></text:p>
      <text:p text:style-name="P137"><text:tab/><text:tab/><text:tab/><text:tab/><text:tab/><text:tab/><text:tab/><text:tab/><text:tab/><text:tab/><text:span text:style-name="T262">(tableau pour le marquage)</text:span></text:p>
      <text:p text:style-name="P137"><text:a xlink:type="simple" xlink:href="https://acdcmarineinc.com/shop/" text:style-name="Internet_20_link" text:visited-style-name="Visited_20_Internet_20_Link">https://acdcmarineinc.com/shop/</text:a><text:span text:style-name="T412"><text:tab/></text:span><text:span text:style-name="T414">nombreux pdf de câblage<text:tab/></text:span><text:span text:style-name="T412"><text:tab/></text:span><text:span text:style-name="T414">(tableau électriques, contacteurs, <text:tab/><text:tab/><text:tab/><text:tab/><text:tab/><text:tab/><text:tab/><text:tab/><text:tab/><text:tab/><text:tab/>sondes ...etc, beaucoup de choix)</text:span></text:p>
      <text:p text:style-name="P137"/>
      <text:p text:style-name="P127"/>
      <text:p text:style-name="P127">coude échappement</text:p>
      <text:p text:style-name="P11"><text:a xlink:type="simple" xlink:href="http://www.azzola-nautic.com/coude-diesel-yanmar-c-265_349_20.html" text:style-name="Internet_20_link" text:visited-style-name="Visited_20_Internet_20_Link"><text:span text:style-name="T5">http://www.azzola-nautic.com/coude-diesel-yanmar-c-265_349_20.html</text:span></text:a><text:span text:style-name="T107"><text:tab/></text:span><text:span text:style-name="T124">(coudes yanmar ttes dimensions)</text:span></text:p>
      <text:p text:style-name="P11"><text:a xlink:type="simple" xlink:href="http://www.marine-power.co.uk/index.php?route=product/product&amp;path=20_83&amp;product_id=823" text:style-name="Internet_20_link" text:visited-style-name="Visited_20_Internet_20_Link"><text:span text:style-name="T107">http://www.marine-power.co.uk/index.php?route=product/product&amp;path=20_83&amp;product_id=823</text:span></text:a></text:p>
      <text:p text:style-name="P11"><text:span text:style-name="T95"><text:tab/><text:tab/><text:tab/><text:tab/><text:tab/><text:tab/><text:tab/></text:span><text:span text:style-name="T140">(quelques coudes Yanmar)</text:span></text:p>
      <text:p text:style-name="P6"/>
      <text:p text:style-name="P2"><text:a xlink:type="simple" xlink:href="http://www.volvopentashop.com/Debussche/fr-FR/Details/PentaPartsCatalog/7742230_034?path=MarineDieselEngines%2F7742230%2F7742230_26%2F7742230_034" text:style-name="Internet_20_link" text:visited-style-name="Visited_20_Internet_20_Link"><text:span text:style-name="T2">http://www.volvopentashop.com/Debussche/fr-FR/Details/PentaPartsCatalog/7742230_034?</text:span></text:a><text:a xlink:type="simple" xlink:href="http://www.volvopentashop.com/Debussche/fr-FR/Details/PentaPartsCatalog/7742230_034?path=MarineDieselEngines%2F7742230%2F7742230_26%2F7742230_034" text:style-name="Internet_20_link" text:visited-style-name="Visited_20_Internet_20_Link"><text:span text:style-name="T2">path=MarineDieselEngines%2F7742230%2F7742230_26%2F7742230_034</text:span></text:a><text:span text:style-name="T379"><text:tab/></text:span><text:span text:style-name="T232">(vendeur situé à </text:span><text:span text:style-name="T238">Dunkerque</text:span><text:span text:style-name="T232">: coudes <text:s/>Volvo)</text:span></text:p>
      <text:p text:style-name="P32"><text:span text:style-name="T263"><text:tab/><text:tab/><text:tab/><text:tab/></text:span><text:span text:style-name="T263">(catalogue très riche de tous les éclatés de nombreux moteurs et périphériques)</text:span></text:p>
      <text:p text:style-name="P6"><text:a xlink:type="simple" xlink:href="https://www.marinepartseurope.com/fr/default.aspx" text:style-name="Internet_20_link" text:visited-style-name="Visited_20_Internet_20_Link"><text:span text:style-name="T1">https://www.marinepartseurope.com/fr/default.aspx</text:span></text:a><text:span text:style-name="T1"><text:tab/></text:span><text:span text:style-name="T238">(nombreuses pièces Volvo ainsi qu'éclatés)</text:span></text:p>
      <text:p text:style-name="P7"><text:a xlink:type="simple" xlink:href="http://exhaustelbow.com/" text:style-name="Internet_20_link" text:visited-style-name="Visited_20_Internet_20_Link"><text:span text:style-name="T1">http://exhaustelbow.com/</text:span></text:a><text:span text:style-name="T1"><text:tab/></text:span><text:bookmark text:name="result_box"/><text:span text:style-name="T250">Coudes expédiés World Wide - Construit de 316SS et 304SS - TIG soudé - Acide passivized haute <text:tab/><text:tab/><text:tab/><text:tab/>finition polie- Moins que le prix de revendeur pour OEM - Dimensionnelle identique à l'OEM</text:span><text:span text:style-name="T238"> (selon la <text:tab/><text:tab/><text:tab/><text:tab/>pub en anglais sur ce site)</text:span></text:p>
      <text:p text:style-name="P133"><text:a xlink:type="simple" xlink:href="http://www.asap-supplies.com/search/exhaust+outlet" text:style-name="Internet_20_link" text:visited-style-name="Visited_20_Internet_20_Link"><text:span text:style-name="T5">http://www.asap-supplies.com/search/exhaust+outlet</text:span></text:a></text:p>
      <text:p text:style-name="P133"/>
      <text:p text:style-name="P133">échangeur</text:p>
      <text:p text:style-name="P17"><text:a xlink:type="simple" xlink:href="http://www.ejbowman.co.uk/lang/fr/products/MarineHeatExchangers.htm" text:style-name="Internet_20_link" text:visited-style-name="Visited_20_Internet_20_Link"><text:span text:style-name="T298">http://www.ejbowman.co.uk/lang/fr/products/MarineHeatExchangers.htm</text:span></text:a><text:span text:style-name="T24"> </text:span></text:p>
      <text:p text:style-name="P18"><text:tab/><text:tab/><text:tab/><text:tab/>(site UK fabriquant d'échangeurs, choix du langage en <text:s/>français possible)</text:p>
      <text:p text:style-name="P17"><text:a xlink:type="simple" xlink:href="http://www.asap-supplies.com/search/4108/bowman-pe180kc-water-cooled-manifold-and-header-tank" text:style-name="Internet_20_link" text:visited-style-name="Visited_20_Internet_20_Link"><text:span text:style-name="T298">http://www.asap-supplies.com/search/4108/bowman-pe180kc-water-cooled-manifold-and-header-tank</text:span></text:a></text:p>
      <text:p text:style-name="P32"><text:span text:style-name="T330"><text:tab/><text:tab/><text:tab/><text:tab/></text:span><text:span text:style-name="T266">(site UK en anglais: pièces Perkins) </text:span><text:span text:style-name="T176">toute les pièces ne sont pas au catalogue en ligne donc il faut <text:tab/><text:tab/><text:tab/><text:tab/>leur poser directement la question</text:span><text:span text:style-name="T363"> </text:span></text:p>
      <text:p text:style-name="P247"><text:a xlink:type="simple" xlink:href="http://www.marinepartseurope.com/fr/volvo-penta-vueeclatee-7746500-26-8336.aspx" text:style-name="Internet_20_link" text:visited-style-name="Visited_20_Internet_20_Link"><text:span text:style-name="T40">http://www.marinepartseurope.com/fr/volvo-penta-vueeclatee-7746500-26-8336.aspx</text:span></text:a><text:span text:style-name="T40"> </text:span><text:span text:style-name="T235">(éclaté Volvo </text:span><text:span text:style-name="T120">D1-20A, D1-20B)</text:span></text:p>
      <text:p text:style-name="P2"><text:a xlink:type="simple" xlink:href="http://www.marinepartseurope.com/fr/volvo-penta-vueeclatee-7746500-26-9709.aspx" text:style-name="Internet_20_link" text:visited-style-name="Visited_20_Internet_20_Link"><text:span text:style-name="T2">http://www.marinepartseurope.com/fr/volvo-penta-vueeclatee-7746500-26-9709.aspx</text:span></text:a><text:span text:style-name="T308"> </text:span></text:p>
      <text:p text:style-name="P32"><text:span text:style-name="T330"><text:tab/><text:tab/><text:tab/><text:tab/></text:span><text:span text:style-name="T266">(</text:span><text:span text:style-name="T263">éclaté Echangeur </text:span><text:span text:style-name="T265">Volvo </text:span><text:span text:style-name="T142">D1-</text:span><text:span text:style-name="T143">20A,D1-20B,D1-F)</text:span></text:p>
      <text:p text:style-name="P34"><text:a xlink:type="simple" xlink:href="http://www.carter-cash.com/blog/d-413-la_duree_de_vie_et_le_changement_du_liquide_de_refroidissement?q=blog/d/322/le_detartrant_radiateur_quand_et_comment_l_utiliser" text:style-name="Internet_20_link" text:visited-style-name="Visited_20_Internet_20_Link"><text:span text:style-name="T1">http://www.carter-cash.com/blog/d-413-la_duree_de_vie_et_le_changement_du_liquide_de_refroidissement?q=blog/d/322/le_detartrant_radiateur_quand_et_comment_l_utiliser</text:span></text:a><text:span text:style-name="T36"><text:tab/><text:tab/></text:span><text:span text:style-name="T234">(tout est dans le texte du lien)</text:span></text:p>
      <text:p text:style-name="P15"><text:a xlink:type="simple" xlink:href="http://www.carter-cash.com/blog/d-393-le_liquide_de_refroidissement" text:style-name="Internet_20_link" text:visited-style-name="Visited_20_Internet_20_Link"><text:span text:style-name="T1">http://www.carter-cash.com/blog/d-393-le_liquide_de_refroidissement</text:span></text:a><text:span text:style-name="T298"><text:tab/></text:span><text:span text:style-name="T27">(infos sur les liquides de refroidissement)</text:span></text:p>
      <text:p text:style-name="P249">http://www.volvopentashop.com/Volspec/en-GB/Details/PentaPartsCatalog/7740690_059?path=MarineDieselEngines%2F7740690%2F7740690_26%2F7740690_059</text:p>
      <text:p text:style-name="P249"/>
      <text:p text:style-name="P249"/>
      <text:p text:style-name="P132"/>
      <text:p text:style-name="P132">inverseur</text:p>
      <text:p text:style-name="P177"><text:a xlink:type="simple" xlink:href="http://www.mackboring.com/Transmission/" text:style-name="Internet_20_link" text:visited-style-name="Visited_20_Internet_20_Link"><text:span text:style-name="T22">http://www.mackboring.com/Transmission/</text:span></text:a><text:span text:style-name="T22"><text:tab/><text:tab/><text:tab/></text:span><text:span text:style-name="T31">(site US <text:s/>Hurth/ZF, Velvet drive, Twin disc,paragon)</text:span></text:p>
      <text:p text:style-name="P177"><text:soft-page-break/><text:a xlink:type="simple" xlink:href="http://www.aquadriveusa.com/advantage/advantage.htm" text:style-name="Internet_20_link" text:visited-style-name="Visited_20_Internet_20_Link"><text:span text:style-name="T22">http://www.aquadriveusa.com/advantage/advantage.htm</text:span></text:a><text:span text:style-name="T22"><text:tab/></text:span><text:span text:style-name="T31">(site US, Aquadrive System)</text:span></text:p>
      <text:p text:style-name="P176"><text:a xlink:type="simple" xlink:href="http://www.masson-marine.com/fr/reducteurs-marins-inverseurs-et-embrayeurs/avant-masson-marine/zf-w12200_02_07_17.html" text:style-name="Internet_20_link" text:visited-style-name="Visited_20_Internet_20_Link"><text:span text:style-name="T22">http://www.masson-marine.com/fr/reducteurs-marins-inverseurs-et-embrayeurs/avant-masson-marine/zf-</text:span></text:a><text:a xlink:type="simple" xlink:href="http://www.masson-marine.com/fr/reducteurs-marins-inverseurs-et-embrayeurs/avant-masson-marine/zf-w12200_02_07_17.html" text:style-name="Internet_20_link" text:visited-style-name="Visited_20_Internet_20_Link"><text:span text:style-name="T22">w12200_02_07_17.html</text:span></text:a><text:span text:style-name="T37"><text:tab/><text:tab/><text:tab/><text:tab/><text:tab/>(</text:span><text:span text:style-name="T23">liste des modèles Masson marine avec les caractéristiques et <text:tab/><text:tab/><text:tab/><text:tab/><text:tab/><text:tab/><text:tab/><text:tab/>le détail des rapports de transmission)</text:span></text:p>
      <text:p text:style-name="P166"><text:a xlink:type="simple" xlink:href="http://keralas.free.fr/avarie_inverseur_ete_2005.htm" text:style-name="Internet_20_link" text:visited-style-name="Visited_20_Internet_20_Link"><text:span text:style-name="T13">http://keralas.free.fr/avarie_inverseur_ete_2005.htm</text:span></text:a></text:p>
      <text:p text:style-name="P186"><text:a xlink:type="simple" xlink:href="http://www.dbmoteurs.fr/documentation" text:style-name="Internet_20_link" text:visited-style-name="Visited_20_Internet_20_Link"><text:span text:style-name="T13">http://www.dbmoteurs.fr/documentation</text:span></text:a><text:span text:style-name="T13"><text:tab/><text:tab/><text:tab/></text:span><text:span text:style-name="T30">(quelques documents techniques pour ZF twindisc) <text:tab/></text:span></text:p>
      <text:p text:style-name="P195"/>
      <text:p text:style-name="P259"><text:span text:style-name="T189">Velvet 71C-72C</text:span> (ou Borg Warner)</text:p>
      <text:p text:style-name="P218"/>
      <text:p text:style-name="P186"><text:a xlink:type="simple" xlink:href="http://www.hisse-et-oh.com/system/assets/000/097/115/original/Borg-Warner_Velvet_71C-72C_owner's_manual.pdf?1417281379" text:style-name="Internet_20_link" text:visited-style-name="Visited_20_Internet_20_Link"><text:span text:style-name="T13">http://www.hisse-et-oh.com/system/assets/000/097/115/original/Borg-Warner_Velvet_71C-72C_owner's_manual.pdf?1417281379</text:span></text:a><text:span text:style-name="T13"><text:tab/><text:tab/><text:tab/>(manuel en anglais)</text:span></text:p>
      <text:p text:style-name="P235"><text:span text:style-name="T192">surtout bloquer l'arbre quand le bato est à la voile, on peut bricoler un frein avec un frein a disque de moto à câble .il existe un système qui fonctionne sur la pression d'huile de l'inverseur pour libérer le frein mais ça coute un bras</text:span><text:span text:style-name="T289"> </text:span></text:p>
      <text:p text:style-name="P230"><text:a xlink:type="simple" xlink:href="http://www.ebasicpower.com/c/ALL3G/" text:style-name="Internet_20_link" text:visited-style-name="Visited_20_Internet_20_Link"><text:span text:style-name="T5">http://www.ebasicpower.com/c/ALL3G/</text:span></text:a><text:span text:style-name="T5"><text:tab/><text:tab/><text:tab/></text:span><text:span text:style-name="T215">(site US de pièces détatchées)</text:span></text:p>
      <text:p text:style-name="P230"/>
      <text:p text:style-name="P307"/>
      <text:section text:style-name="Sect1" text:name="msg_224164">
        <text:p text:style-name="P280"><text:span text:style-name="T296">Hurth/</text:span><text:span text:style-name="T296">ZF</text:span></text:p>
        <text:p text:style-name="P279"/>
        <text:p text:style-name="P279"><text:a xlink:type="simple" xlink:href="http://www.reparationzfhurth.sitew.fr/#Avant_tout_.A" text:style-name="Internet_20_link" text:visited-style-name="Visited_20_Internet_20_Link"><text:span text:style-name="T292">http://www.reparationzfhurth.sitew.fr/#Avant_tout_.A</text:span></text:a><text:span text:style-name="T292"><text:tab/></text:span><text:span text:style-name="T271">(un exemple de réparation)</text:span></text:p>
        <text:p text:style-name="P308"><text:a xlink:type="simple" xlink:href="http://www.merequipment.com/" text:style-name="Internet_20_link" text:visited-style-name="Visited_20_Internet_20_Link"><text:span text:style-name="T428">http://www.merequipment.com/</text:span></text:a><text:span text:style-name="T429"><text:tab/></text:span><text:span text:style-name="T241"><text:tab/><text:tab/><text:tab/></text:span><text:span text:style-name="T211">sur ce site tu as aussi un catalogue et tu peux les appeler si </text:span><text:span text:style-name="T186">http://www.merequipment.com/products/zfhurth-parts.aspx</text:span><text:span text:style-name="T211"> tu parles anglais sinon tout par mail.</text:span><text:span text:style-name="T427"> </text:span></text:p>
        <text:p text:style-name="P279"><text:a xlink:type="simple" xlink:href="http://www.merequipment.com/products/zfhurth-parts.aspx" text:style-name="Internet_20_link" text:visited-style-name="Visited_20_Internet_20_Link"><text:span text:style-name="T291">http://www.merequipment.com/products/zfhurth-parts.aspx</text:span></text:a><text:span text:style-name="T272"> </text:span><text:span text:style-name="T252"><text:s/></text:span><text:span text:style-name="T248">(site US de pièces détachées + catalogue)</text:span></text:p>
        <text:p text:style-name="P241"><text:a xlink:type="simple" xlink:href="http://www.foleyengines.com/resources/tech-tips/tech-tip-153-hurth-hbw50100125150-transmissions-two-common-problems-easily-avoid" text:style-name="Internet_20_link" text:visited-style-name="Visited_20_Internet_20_Link"><text:span text:style-name="T2">http://www.foleyengines.com/resources/tech-tips/tech-tip-153-hurth-hbw50100125150-transmissions-two-</text:span></text:a><text:a xlink:type="simple" xlink:href="http://www.foleyengines.com/resources/tech-tips/tech-tip-153-hurth-hbw50100125150-transmissions-two-common-problems-easily-avoid" text:style-name="Internet_20_link" text:visited-style-name="Visited_20_Internet_20_Link"><text:span text:style-name="T2">common-problems-easily-avoid</text:span></text:a><text:span text:style-name="T2"><text:tab/><text:tab/><text:tab/><text:tab/>(</text:span><text:span text:style-name="T232">Transmissions: Deux problèmes communs facilement évitées)</text:span></text:p>
        <text:p text:style-name="P241"><text:a xlink:type="simple" xlink:href="http://www.foleyengines.com/TechTips/TechTip11.html" text:style-name="Internet_20_link" text:visited-style-name="Visited_20_Internet_20_Link"><text:span text:style-name="T2">http://www.foleyengines.com/TechTips/TechTip11.html</text:span></text:a><text:span text:style-name="T2"><text:tab/>(</text:span><text:span text:style-name="T232">Guide utile sur l'entretien de votre transmission Hurth)</text:span></text:p>
        <text:p text:style-name="P241"><text:a xlink:type="simple" xlink:href="http://www.merequipment.com/products/zfhurth-marine-transmissions.aspx" text:style-name="Internet_20_link" text:visited-style-name="Visited_20_Internet_20_Link"><text:span text:style-name="T304">http://www.merequipment.com/products/zfhurth-marine-transmissions.aspx</text:span></text:a><text:span text:style-name="T223"><text:tab/></text:span><text:span text:style-name="T235">(les modèles d'inverseurs Hurth)</text:span><text:span text:style-name="T2"><text:line-break/></text:span><text:a xlink:type="simple" xlink:href="http://www.seanergy.fr/Catalogue-Produits/Inverseurs-ZF" text:style-name="Internet_20_link" text:visited-style-name="Visited_20_Internet_20_Link"><text:span text:style-name="T2">http://www.seanergy.fr/Catalogue-Produits/Inverseurs-ZF</text:span></text:a><text:span text:style-name="T2"><text:tab/></text:span><text:span text:style-name="T232">(entre autres PDF téléchargeable sur les équivalences <text:tab/><text:tab/><text:tab/><text:tab/><text:tab/><text:tab/><text:tab/><text:tab/><text:tab/>ZF/Hurth)</text:span></text:p>
      </text:section>
      <text:p text:style-name="P241"><text:a xlink:type="simple" xlink:href="http://www.marine-transmissions.fr/blog/?page_id=10" text:style-name="Internet_20_link" text:visited-style-name="Visited_20_Internet_20_Link"><text:span text:style-name="T2">http://www.marine-transmissions.fr/blog/?page_id=10</text:span></text:a><text:span text:style-name="T2"><text:tab/>(</text:span><text:span text:style-name="T232">Inverseurs reconditionnés dans nos ateliers et garantis 1 an </text:span><text:span text:style-name="T216">)</text:span></text:p>
      <text:p text:style-name="P266"><text:a xlink:type="simple" xlink:href="http://www.marinepartsexpress.com/transmissions.htm" text:style-name="Internet_20_link" text:visited-style-name="Visited_20_Internet_20_Link"><text:span text:style-name="T22">http://www.marinepartsexpress.com/transmissions.htm</text:span></text:a><text:span text:style-name="T22"><text:tab/></text:span><text:span text:style-name="T232">(site US et table de conversion entre modèles)</text:span></text:p>
      <text:p text:style-name="P266"><text:a xlink:type="simple" xlink:href="http://keralas.free.fr/dochurth.pdf" text:style-name="Internet_20_link" text:visited-style-name="Visited_20_Internet_20_Link"><text:span text:style-name="T22">http://keralas.free.fr/dochurth.pdf</text:span></text:a><text:span text:style-name="T22"><text:tab/><text:tab/><text:tab/><text:tab/></text:span><text:span text:style-name="T232">(PDF sur HW5, 10 et 20 )</text:span></text:p>
      <text:p text:style-name="P281"><text:span text:style-name="T22">sante-voyge</text:span><text:a xlink:type="simple" xlink:href="http://www.bukh-bremen.de/files/346/upload/Hersteller/ZF/Reparaturanleitung%20u%20Ersatzteilliste%20ZF3M%20bis%20ZF30M%20mechanisch.pdf" text:style-name="Internet_20_link" text:visited-style-name="Visited_20_Internet_20_Link"><text:span text:style-name="T22">http://www.bukh-bremen.de/files/346/upload/Hersteller/ZF/Reparaturanleitung%20u%20Ersatzteilliste%20ZF3M%20bis%20ZF30M%20mechanisch.pdf</text:span></text:a><text:span text:style-name="T280"><text:tab/></text:span><text:span text:style-name="T232">PDF manuel de réparation pour ZF 3 M (HBW 35) ZF 5 M (HBW <text:tab/><text:tab/><text:tab/><text:tab/><text:tab/><text:tab/><text:tab/><text:tab/>50) ZF 10 M (HBW 100) ZF 12 M (HBW 125) / HBW 10 </text:span></text:p>
      <text:p text:style-name="P190"><text:tab/><text:tab/><text:tab/><text:tab/><text:tab/><text:tab/><text:tab/><text:tab/>ZF 15 M (HBW 150) ZF 15 MA (HBW 150 A) </text:p>
      <text:p text:style-name="P190"><text:tab/><text:tab/><text:tab/><text:tab/><text:tab/><text:tab/><text:tab/><text:tab/>ZF 15 MIV (HBW 150 V) ZF 25 M (HBW 250) ZF 25 MA ZF 30 M</text:p>
      <text:p text:style-name="P240"><text:tab/><text:tab/><text:tab/><text:tab/><text:tab/><text:tab/><text:tab/><text:tab/><text:span text:style-name="T342">Il ne faut pas une clé de 13, mais une US de 1/2p. Attention aux <text:tab/><text:tab/><text:tab/><text:tab/><text:tab/><text:tab/><text:tab/><text:tab/>joints papier en démontant. Il faut une presse pour tout <text:tab/><text:tab/><text:tab/><text:tab/><text:tab/><text:tab/><text:tab/><text:tab/><text:tab/>extraire de l'arbre secondaire </text:span></text:p>
      <text:p text:style-name="P266"><text:a xlink:type="simple" xlink:href="http://www.bukh-bremen.de/files/346/upload/Hersteller/ZF/OperatingManual_ZF%2045%20C_45%20IV_63%20C_88%20C_code%20310.01.0055h.pdf" text:style-name="Internet_20_link" text:visited-style-name="Visited_20_Internet_20_Link"><text:span text:style-name="T22">http://www.bukh-bremen.de/files/346/upload/Hersteller/ZF/OperatingManual_ZF%2045%20C_45%20IV_63%20C_88%20C_code%20310.01.0055h.pdf</text:span></text:a><text:span text:style-name="T22"> <text:s/></text:span><text:span text:style-name="T233"><text:s/>manuel de service pour ZF 45C, 45VI, 63C 88C</text:span></text:p>
      <text:p text:style-name="P266"><text:a xlink:type="simple" xlink:href="http://www.asap-supplies.com/marine/zf-hurth-marine-gearboxes/prm-marine-80d-drop-centre-gearboxes" text:style-name="Internet_20_link" text:visited-style-name="Visited_20_Internet_20_Link"><text:span text:style-name="T22">http://www.asap-supplies.com/marine/zf-hurth-marine-gearboxes/prm-marine-80d-drop-centre-gearboxes</text:span></text:a></text:p>
      <text:p text:style-name="P266"><text:span text:style-name="T200"><text:tab/><text:tab/><text:tab/><text:tab/></text:span><text:span text:style-name="T176">toute les pièces ne sont pas au catalogue en ligne donc il faut leur poser directement la question</text:span><text:span text:style-name="T363"> </text:span></text:p>
      <text:p text:style-name="P266"><text:a xlink:type="simple" xlink:href="http://www.simplicity-marine.com/Hurth-ZF.htm" text:style-name="Internet_20_link" text:visited-style-name="Visited_20_Internet_20_Link"><text:span text:style-name="T22">http://www.simplicity-marine.com/Hurth-ZF.htm</text:span></text:a><text:span text:style-name="T22"><text:tab/><text:tab/></text:span><text:span text:style-name="T232">(site US, pièces détachées et manuels de réparation)</text:span></text:p>
      <text:p text:style-name="P241"><text:a xlink:type="simple" xlink:href="http://www.tadiesels.com/" text:style-name="Internet_20_link" text:visited-style-name="Visited_20_Internet_20_Link"><text:span text:style-name="T2">http://www.tadiesels.com/</text:span></text:a><text:span text:style-name="T278"><text:tab/><text:tab/></text:span><text:span text:style-name="T244">(Site US) <text:s text:c="2"/></text:span><text:span text:style-name="T351">Contacter Sheri <text:s/>elle </text:span><text:span text:style-name="T348">est très connue pour ceux qui ont besoin de pièces Perkins <text:tab/><text:tab/><text:tab/><text:tab/><text:tab/>et Hurth Ce ne sont pas les seuls, mais vraiment très efficaces</text:span><text:span text:style-name="T244"> </text:span></text:p>
      <text:p text:style-name="P241"><text:a xlink:type="simple" xlink:href="http://www.earlhill.de/files/ZF_BW7_Workshop_Manual.pdf" text:style-name="Internet_20_link" text:visited-style-name="Visited_20_Internet_20_Link"><text:span text:style-name="T1">http://www.earlhill.de/files/ZF_BW7_Workshop_Manual.pdf</text:span></text:a><text:span text:style-name="T278"><text:tab/></text:span><text:span text:style-name="T244">(</text:span><text:span text:style-name="T126">le manuel d'atelier</text:span><text:span text:style-name="T232"> ZF W7)</text:span></text:p>
      <text:p text:style-name="P264"><text:a xlink:type="simple" xlink:href="http://www.asap-supplies.com/search/606103/prm-marine-120d-drop-centre-gearboxes" text:style-name="Internet_20_link" text:visited-style-name="Visited_20_Internet_20_Link"><text:span text:style-name="T1">http://www.asap-supplies.com/search/606103/prm-marine-120d-drop-centre-gearboxes</text:span></text:a><text:span text:style-name="T1"><text:tab/></text:span><text:span text:style-name="T238">(une alternative)</text:span></text:p>
      <text:p text:style-name="P264"/>
      <text:p text:style-name="P256">Kanzaki</text:p>
      <text:p text:style-name="P256"><text:a xlink:type="simple" xlink:href="https://www.youtube.com/watch?v=kCo16Os09vU" text:style-name="Internet_20_link" text:visited-style-name="Visited_20_Internet_20_Link"><text:span text:style-name="T14">https://www.youtube.com/watch?v=kCo16Os09vU</text:span></text:a><text:span text:style-name="T14"><text:tab/><text:tab/></text:span><text:span text:style-name="T247">video démontage d'un KM2</text:span></text:p>
      <text:p text:style-name="P305"><text:a xlink:type="simple" xlink:href="http://www.hisse-et-oh.com/forums/equipements/messages/1848897-inverseur-kanzaki-km2p-pieces-detaches-conseil-nantes-arzal#reply_1849187" text:style-name="Internet_20_link" text:visited-style-name="Visited_20_Internet_20_Link"><text:span text:style-name="T14">http://www.hisse-et-oh.com/forums/equipements/messages/1848897-inverseur-kanzaki-km2p-pieces-detaches-conseil-nantes-arzal#reply_1849187</text:span></text:a><text:span text:style-name="T14"><text:tab/><text:tab/></text:span><text:span text:style-name="T247">fil H&amp;O sur le sujet</text:span></text:p>
      <text:p text:style-name="P304"/>
      <text:p text:style-name="P256">Technodrive</text:p>
      <text:p text:style-name="P266"><text:a xlink:type="simple" xlink:href="http://www.twindisc.it/images/stories/dealers/ReteTechnodrive.pdf" text:style-name="Internet_20_link" text:visited-style-name="Visited_20_Internet_20_Link"><text:span text:style-name="T22">http://www.twindisc.it/images/stories/dealers/ReteTechnodrive.pdf</text:span></text:a><text:span text:style-name="T22"><text:tab/><text:tab/></text:span><text:span text:style-name="T232">(listes des distributeurs par pays)</text:span></text:p>
      <text:p text:style-name="P267"><text:a xlink:type="simple" xlink:href="http://www.twindisc.it/technodrive/italy/invertitore-marino/pdf/TABELLA_SELEZIONE_INVERTITORI_TECHNODRIVE.pdf" text:style-name="Internet_20_link" text:visited-style-name="Visited_20_Internet_20_Link"><text:span text:style-name="T22">http://www.twindisc.it/technodrive/italy/invertitore-</text:span></text:a><text:a xlink:type="simple" xlink:href="http://www.twindisc.it/technodrive/italy/invertitore-marino/pdf/TABELLA_SELEZIONE_INVERTITORI_TECHNODRIVE.pdf" text:style-name="Internet_20_link" text:visited-style-name="Visited_20_Internet_20_Link"><text:span text:style-name="T22">marino/pdf/TABELLA_SELEZIONE_INVERTITORI_TECHNODRIVE.pdf</text:span></text:a><text:span text:style-name="T254"><text:tab/></text:span><text:a xlink:type="simple" xlink:href="http://www.twindisc.it/technodrive/italy/invertitore-marino/pdf/TABELLA_SELEZIONE_INVERTITORI_TECHNODRIVE.pdf" text:style-name="Internet_20_link" text:visited-style-name="Visited_20_Internet_20_Link"><text:span text:style-name="T235">(en Italien, <text:s text:c="2"/>tableau des puissances)</text:span></text:a></text:p>
      <text:p text:style-name="P267"><text:a xlink:type="simple" xlink:href="http://files.twindisc.it/tdfiles/disc3/TMC%2060M%20SERVICE%20MANUAL.pdf" text:style-name="Internet_20_link" text:visited-style-name="Visited_20_Internet_20_Link"><text:span text:style-name="T22">http://files.twindisc.it/tdfiles/disc3/TMC%2060M%20SERVICE%20MANUAL.pdf</text:span></text:a><text:span text:style-name="T22"><text:tab/><text:tab/></text:span><text:span text:style-name="T232">(TMC 60 M manuel)</text:span></text:p>
      <text:p text:style-name="P258"><text:a xlink:type="simple" xlink:href="http://www.melody-in-blues.org/downloads/Service%20Manual%20TMC%2040%20M.pdf" text:style-name="Internet_20_link" text:visited-style-name="Visited_20_Internet_20_Link"><text:span text:style-name="T13">http://www.melody-in-blues.org/downloads/Service%20Manual%20TMC%2040%20M.pdf</text:span></text:a><text:span text:style-name="T13"><text:tab/></text:span><text:span text:style-name="T245">(TMC 40 M manuel)</text:span></text:p>
      <text:p text:style-name="P264"><text:a xlink:type="simple" xlink:href="http://www.melody-in-blues.org/downloads/TMC_40.pdf" text:style-name="Internet_20_link" text:visited-style-name="Visited_20_Internet_20_Link"><text:span text:style-name="T1">http://www.melody-in-blues.org/downloads/TMC_40.pdf</text:span></text:a><text:span text:style-name="T1"><text:tab/><text:tab/><text:tab/><text:tab/><text:tab/></text:span><text:span text:style-name="T238">(TMC 40 M pièces)</text:span></text:p>
      <text:p text:style-name="P306"><text:a xlink:type="simple" xlink:href="http://www.allpa.nl/gb/downloads" text:style-name="Internet_20_link" text:visited-style-name="Visited_20_Internet_20_Link"><text:span text:style-name="T1">http://www.allpa.nl/gb/downloads</text:span></text:a><text:span text:style-name="T1"><text:tab/><text:tab/><text:tab/><text:tab/><text:tab/><text:tab/></text:span><text:span text:style-name="T238">(manuels atelier)</text:span></text:p>
      <text:p text:style-name="P306"><text:a xlink:type="simple" xlink:href="http://www.allpa.nl/gb/marine-reversing-gears.html" text:style-name="Internet_20_link" text:visited-style-name="Visited_20_Internet_20_Link"><text:span text:style-name="T1">http://www.allpa.nl/gb/marine-reversing-gears.html</text:span></text:a><text:span text:style-name="T1"><text:tab/><text:tab/><text:tab/><text:tab/></text:span><text:span text:style-name="T238">(modèles et pièces) <text:s/></text:span><text:span text:style-name="T117">mais vente exclusive </text:span><text:span text:style-name="T117"><text:tab/><text:tab/><text:tab/><text:tab/><text:tab/><text:tab/>aux revendeurs liste disponible ici ⇒ <text:s/></text:span><text:a xlink:type="simple" xlink:href="http://www.allpa.nl/dealerfinder" text:style-name="Internet_20_link" text:visited-style-name="Visited_20_Internet_20_Link"><text:span text:style-name="T1">http://www.allpa.nl/dealerfinder</text:span></text:a><text:span text:style-name="T118"> )</text:span></text:p>
      <text:p text:style-name="P305">Twin Disc</text:p>
      <text:p text:style-name="P305"><text:a xlink:type="simple" xlink:href="http://www.twindisc.com/data/en/pages/001-company/media/general-downloads/Twin_Disc_Marine_Operators_Manual.pdf" text:style-name="Internet_20_link" text:visited-style-name="Visited_20_Internet_20_Link"><text:span text:style-name="T15">http://www.twindisc.com/data/en/pages/001-company/media/general-</text:span></text:a><text:a xlink:type="simple" xlink:href="http://www.twindisc.com/data/en/pages/001-company/media/general-downloads/Twin_Disc_Marine_Operators_Manual.pdf" text:style-name="Internet_20_link" text:visited-style-name="Visited_20_Internet_20_Link"><text:span text:style-name="T15">downloads/Twin_Disc_Marine_Operators_Manual.pdf</text:span></text:a></text:p>
      <text:p text:style-name="P305"><text:a xlink:type="simple" xlink:href="http://www.pjpower.com/uploads/PDFs/MG-5061_Bulletin.pdf" text:style-name="Internet_20_link" text:visited-style-name="Visited_20_Internet_20_Link"><text:span text:style-name="T15">http://www.pjpower.com/uploads/PDFs/MG-5061_Bulletin.pdf</text:span></text:a></text:p>
      <text:p text:style-name="P305"><text:soft-page-break/></text:p>
      <text:p text:style-name="P256"/>
      <text:p text:style-name="P256">volvo </text:p>
      <text:p text:style-name="P177"><text:a xlink:type="simple" xlink:href="http://keralas.free.fr/avarie_inverseur_ete_2005.htm" text:style-name="Internet_20_link" text:visited-style-name="Visited_20_Internet_20_Link"><text:span text:style-name="T22">http://keralas.free.fr/avarie_inverseur_ete_2005.htm</text:span></text:a><text:span text:style-name="T22"><text:tab/><text:tab/></text:span><text:span text:style-name="T31">(une panne et quelques photos du démontage)</text:span></text:p>
      <text:p text:style-name="P269"><text:span text:style-name="T389">réfection d'un inverseur KM2</text:span><text:span text:style-name="T390"> </text:span></text:p>
      <text:p text:style-name="P266"><text:a xlink:type="simple" xlink:href="http://www.fe83.org/gallery/view_album.php?set_albumName=album470&amp;page=1" text:style-name="Internet_20_link" text:visited-style-name="Visited_20_Internet_20_Link"><text:span text:style-name="T22">http://www.fe83.org/gallery/view_album.php?set_albumName=album470&amp;page=1</text:span></text:a><text:span text:style-name="T22"><text:tab/><text:tab/></text:span></text:p>
      <text:p text:style-name="P190"><text:tab/><text:tab/><text:tab/><text:tab/><text:tab/><text:tab/><text:tab/><text:tab/>(en anglais, très bonnes photos d'un démontage)</text:p>
      <text:p text:style-name="P256">éclaté</text:p>
      <text:p text:style-name="P269"><text:a xlink:type="simple" xlink:href="http://www.marinepartseurope.com/fr/volvo-penta-vueeclatee-7742840-44-15810.aspx" text:style-name="Internet_20_link" text:visited-style-name="Visited_20_Internet_20_Link"><text:span text:style-name="T1">http://www.marinepartseurope.com/fr/volvo-penta-vueeclatee-7742840-44-15810.aspx</text:span></text:a></text:p>
      <text:p text:style-name="P127"/>
      <text:p text:style-name="P127">Presse étoupe</text:p>
      <text:p text:style-name="P127"><text:a xlink:type="simple" xlink:href="http://www.pbase.com/mainecruising/stuffing_box" text:style-name="Internet_20_link" text:visited-style-name="Visited_20_Internet_20_Link"><text:span text:style-name="T5">http://www.pbase.com/mainecruising/stuffing_box</text:span></text:a><text:span text:style-name="T5"><text:tab/></text:span><text:span text:style-name="T238">(quelques infos sur lt'entretien ...en anglais)</text:span></text:p>
      <text:p text:style-name="P169"/>
      <text:p text:style-name="P127">autres pièces détachées </text:p>
      <text:p text:style-name="P141">anodes</text:p>
      <text:p text:style-name="P127"><text:a xlink:type="simple" xlink:href="http://www.anodes-carenage-corrosion.com/index.php" text:style-name="Internet_20_link" text:visited-style-name="Visited_20_Internet_20_Link"><text:span text:style-name="T5">http://www.anodes-carenage-corrosion.com/index.php</text:span></text:a><text:span text:style-name="T5"><text:tab/></text:span><text:span text:style-name="T238">(fonderie , anodes toutes dimensions)</text:span></text:p>
      <text:p text:style-name="P127"><text:span text:style-name="T262"><text:tab/><text:tab/><text:tab/><text:tab/><text:tab/><text:tab/><text:tab/></text:span><text:span text:style-name="T359">je </text:span><text:span text:style-name="T177">confirme la fonderie Hellin à Lanester (56) fournit de très bonnes <text:tab/><text:tab/><text:tab/><text:tab/><text:tab/><text:tab/><text:tab/>anodes</text:span><text:span text:style-name="T359"> (bonzi)</text:span></text:p>
      <text:p text:style-name="P141">mécanique générale</text:p>
      <text:p text:style-name="P227"/>
      <text:p text:style-name="P292"><text:a xlink:type="simple" xlink:href="http://www.piecesbateaux.com/index.cfm" text:style-name="Internet_20_link" text:visited-style-name="Visited_20_Internet_20_Link"><text:span text:style-name="T1">http://www.piecesbateaux.com/index.cfm</text:span></text:a><text:span text:style-name="T1"><text:tab/><text:tab/></text:span><text:span text:style-name="T27">un catalogue très très riche</text:span></text:p>
      <text:p text:style-name="P127"><text:a xlink:type="simple" xlink:href="http://www.lacliniquedubateau.fr/Images/15-ENTRETIEN_MOTEUR.pdf" text:style-name="Internet_20_link" text:visited-style-name="Visited_20_Internet_20_Link"><text:span text:style-name="T5">http://www.lacliniquedubateau.fr/Images/15-ENTRETIEN_MOTEUR.pdf</text:span></text:a><text:span text:style-name="T5"> </text:span><text:span text:style-name="T238"><text:s/>(les références d'origine et équivalents pour de <text:tab/><text:tab/><text:tab/><text:tab/><text:tab/><text:tab/><text:tab/>nombreux moteurs, filtres hile, carburant, air etc ...)</text:span></text:p>
      <text:p text:style-name="P227"/>
      <text:p text:style-name="P127"><text:a xlink:type="simple" xlink:href="http://www.pescaro.fr/" text:style-name="Internet_20_link" text:visited-style-name="Visited_20_Internet_20_Link"><text:span text:style-name="T5">http://www.pescaro.fr/</text:span></text:a><text:span text:style-name="T5"><text:tab/><text:tab/><text:tab/><text:tab/><text:tab/></text:span><text:span text:style-name="T238">(HB et Inbord + pièces entretien général)</text:span></text:p>
      <text:p text:style-name="P13"><text:a xlink:type="simple" xlink:href="http://www.freinet-marine.fr/" text:style-name="Internet_20_link" text:visited-style-name="Visited_20_Internet_20_Link"><text:span text:style-name="T324">http://www.freinet-marine.fr/</text:span></text:a><text:span text:style-name="T38"><text:tab/></text:span><text:span text:style-name="T47">(YANMAR,STEYR MOTORS NANNI DIESEL MAN PERKINS VOLVO MERCRUISER MERCURY TOHATSU YAMAHA )</text:span></text:p>
      <text:p text:style-name="P310"><text:a xlink:type="simple" xlink:href="http://www.dieselpartseurope.com/" text:style-name="Internet_20_link" text:visited-style-name="Visited_20_Internet_20_Link"><text:span text:style-name="T5">http://www.dieselpartseurope.com/</text:span></text:a><text:span text:style-name="T5"><text:tab/><text:tab/><text:tab/></text:span><text:span text:style-name="T238">(pièces Yanmar ...à Roterdam)</text:span></text:p>
      <text:p text:style-name="P316"><text:a xlink:type="simple" xlink:href="http://www.moteur-occasion.com/" text:style-name="Internet_20_link" text:visited-style-name="Visited_20_Internet_20_Link"><text:span text:style-name="T2">www.moteur-occasion.com</text:span></text:a><text:span text:style-name="T2"><text:tab/><text:tab/><text:tab/><text:tab/></text:span><text:span text:style-name="T232">(pièces automobiles toutes marques )</text:span></text:p>
      <text:p text:style-name="P316"><text:a xlink:type="simple" xlink:href="http://www.fenwick.fr/fenwick-marine.php" text:style-name="Internet_20_link" text:visited-style-name="Visited_20_Internet_20_Link"><text:span text:style-name="T2">http://www.fenwick.fr/fenwick-marine.php</text:span></text:a><text:span text:style-name="T2"><text:tab/><text:tab/></text:span><text:span text:style-name="T232">(moteurs Yanmar Steyr Tohatsu, hélices)</text:span></text:p>
      <text:p text:style-name="P316"><text:a xlink:type="simple" xlink:href="http://www.glservices.fr/" text:style-name="Internet_20_link" text:visited-style-name="Visited_20_Internet_20_Link"><text:span text:style-name="T2">www.glservices.fr</text:span></text:a><text:span text:style-name="T2"><text:tab/><text:tab/><text:tab/><text:tab/><text:tab/></text:span><text:span text:style-name="T232">(pièces auto nombreuses marques dont Yanmar, Mistubishi,Volvo Hürth)</text:span></text:p>
      <text:p text:style-name="P316"><text:a xlink:type="simple" xlink:href="http://www.offshore-service.fr/" text:style-name="Internet_20_link" text:visited-style-name="Visited_20_Internet_20_Link"><text:span text:style-name="T2">www.offshore-service.fr</text:span></text:a><text:span text:style-name="T2"><text:tab/><text:tab/><text:tab/><text:tab/></text:span><text:span text:style-name="T232">(pièces moteur GM4/V6/V8, HB,Mercruiser, OMC,Volvo,Yanmar)</text:span></text:p>
      <text:p text:style-name="P316"><text:a xlink:type="simple" xlink:href="http://www.moteurs-ammi.com/" text:style-name="Internet_20_link" text:visited-style-name="Visited_20_Internet_20_Link"><text:span text:style-name="T2">www.moteurs-ammi.com</text:span></text:a><text:span text:style-name="T2"><text:tab/><text:tab/><text:tab/><text:tab/></text:span><text:span text:style-name="T232">(Méca à Concarneau, entretien moteur)</text:span></text:p>
      <text:p text:style-name="P178"><text:a xlink:type="simple" xlink:href="http://www.piecesbateaux.com/" text:style-name="Internet_20_link" text:visited-style-name="Visited_20_Internet_20_Link"><text:span text:style-name="T67">http://www.piecesbateaux.com/</text:span></text:a><text:span text:style-name="T37"> <text:tab/><text:tab/><text:tab/></text:span><text:span text:style-name="T23">(pièces Mercury Volvo Perkins,Yanmar,HB, et équipement général)</text:span></text:p>
      <text:p text:style-name="P178"><text:span text:style-name="T197"><text:tab/><text:tab/><text:tab/><text:tab/><text:tab/><text:tab/><text:tab/></text:span><text:span text:style-name="T176">(prix concurrentiels et expédition en 48h)</text:span><text:span text:style-name="T367"> </text:span></text:p>
      <text:p text:style-name="P178"><text:a xlink:type="simple" xlink:href="http://www.ebay.de/itm/Dichtung-Abgasbogen-128370-13231-Yanmar-3GM30-F-/231197972840?pt=Bootsteile_Zubehör&amp;hash=item35d4791968" text:style-name="Internet_20_link" text:visited-style-name="Visited_20_Internet_20_Link"><text:span text:style-name="T22">http://www.ebay.de/itm/Dichtung-Abgasbogen-128370-13231-Yanmar-3GM30-F-/231197972840?pt=Bootsteile_Zubeh%C3%B6r&amp;hash=item35d4791968</text:span></text:a><text:span text:style-name="T22"> </text:span><text:span text:style-name="T31">(pièces Volvo)</text:span></text:p>
      <text:p text:style-name="P178"><text:a xlink:type="simple" xlink:href="http://www.motor-spezi.de/" text:style-name="Internet_20_link" text:visited-style-name="Visited_20_Internet_20_Link"><text:span text:style-name="T22">http://www.motor-spezi.de/</text:span></text:a><text:span text:style-name="T22"><text:tab/><text:tab/><text:tab/><text:tab/></text:span><text:span text:style-name="T31">(en allemand .pièces moteur Volvo, Mercruiser, Farymann Alpa, Yanmar)</text:span></text:p>
      <text:p text:style-name="P178"><text:a xlink:type="simple" xlink:href="http://www.marine-power-solutions.com/index.html" text:style-name="Internet_20_link" text:visited-style-name="Visited_20_Internet_20_Link"><text:span text:style-name="T22">http://www.marine-power-solutions.com/index.html</text:span></text:a><text:span text:style-name="T22"><text:tab/></text:span><text:span text:style-name="T31">(site UK moteurs Marine Power 2cyl 8CVà 4cyl 130CV)</text:span></text:p>
      <text:p text:style-name="P178"><text:a xlink:type="simple" xlink:href="http://www.asap-supplies.com/marine/engine-spares-and-components" text:style-name="Internet_20_link" text:visited-style-name="Visited_20_Internet_20_Link"><text:span text:style-name="T22">http://www.asap-supplies.com/marine/engine-spares-and-components</text:span></text:a><text:span text:style-name="T22"><text:tab/></text:span><text:span text:style-name="T31">(site Uk+ pièces détachées, et surtout <text:tab/><text:tab/><text:tab/><text:tab/><text:tab/><text:tab/><text:tab/><text:tab/><text:tab/><text:tab/>beaucoup de PDF techniques en anglais)</text:span></text:p>
      <text:p text:style-name="P178"><text:a xlink:type="simple" xlink:href="http://www.ebay.fr/sch/i.html?_nkw=yanmar+diesel" text:style-name="Internet_20_link" text:visited-style-name="Visited_20_Internet_20_Link"><text:span text:style-name="T22">http://www.ebay.fr/sch/i.html?_nkw=yanmar+diesel</text:span></text:a><text:span text:style-name="T22"> <text:s/></text:span><text:span text:style-name="T31">(page Ebay de pièces Yanmar divers fournisseurs)</text:span></text:p>
      <text:p text:style-name="P178"><text:a xlink:type="simple" xlink:href="http://www.lancingmarine.com/" text:style-name="Internet_20_link" text:visited-style-name="Visited_20_Internet_20_Link"><text:span text:style-name="T22">http://www.lancingmarine.com/</text:span></text:a><text:span text:style-name="T31"><text:tab/><text:tab/><text:tab/>(moteurs Ford,Vetus,Mercedes,Vw...et d'autres encore)</text:span></text:p>
      <text:p text:style-name="P178"><text:a xlink:type="simple" xlink:href="http://www.lsm-diesel.dk/" text:style-name="Internet_20_link" text:visited-style-name="Visited_20_Internet_20_Link"><text:span text:style-name="T22">http://www.lsm-diesel.dk/</text:span></text:a><text:span text:style-name="T22"><text:tab/><text:tab/><text:tab/><text:tab/></text:span><text:span text:style-name="T31">(Yanmar, Bukh,Steyr,Ketner)</text:span></text:p>
      <text:p text:style-name="P178"><text:a xlink:type="simple" xlink:href="http://msdgroup.eu/" text:style-name="Internet_20_link" text:visited-style-name="Visited_20_Internet_20_Link"><text:span text:style-name="T22">http://msdgroup.eu/</text:span></text:a><text:span text:style-name="T22"><text:tab/><text:tab/><text:tab/><text:tab/><text:tab/></text:span><text:span text:style-name="T31">(Volvo penta,OMC et pièces et moteurs HB toutes marques)</text:span></text:p>
      <text:p text:style-name="P175"><text:a xlink:type="simple" xlink:href="http://www.lasalledesmoteurs.fr/" text:style-name="Internet_20_link" text:visited-style-name="Visited_20_Internet_20_Link"><text:span text:style-name="T1">http://www.lasalledesmoteurs.fr/</text:span></text:a><text:span text:style-name="T36"><text:tab/><text:tab/><text:tab/></text:span><text:span text:style-name="T24">(fabrication piéce,moteurs occasion, tte pièces dont Renault,Ford...etc)</text:span></text:p>
      <text:p text:style-name="P175"><text:span text:style-name="T375"><text:tab/><text:tab/><text:tab/><text:tab/><text:tab/><text:tab/><text:tab/></text:span><text:span text:style-name="T365">Et il est bon de savoir que ce fournisseur a des quaités (disponibilité <text:tab/><text:tab/><text:tab/><text:tab/><text:tab/><text:tab/><text:tab/>des pièces) et des défauts (prix élevés) (attention au retenues sur les</text:span><text:span text:style-name="T339">)</text:span><text:span text:style-name="T365"><text:tab/><text:tab/><text:tab/><text:tab/><text:tab/><text:tab/><text:tab/>retours)</text:span></text:p>
      <text:p text:style-name="P175"><text:a xlink:type="simple" xlink:href="http://www.piecesbateaux.com/index.cfm" text:style-name="Internet_20_link" text:visited-style-name="Visited_20_Internet_20_Link"><text:span text:style-name="T1">http://www.piecesbateaux.com/index.cfm</text:span></text:a><text:span text:style-name="T36"> <text:s text:c="4"/><text:tab/><text:tab/></text:span><text:span text:style-name="T24">(moteurs hors bord</text:span></text:p>
      <text:p text:style-name="P171"><text:a xlink:type="simple" xlink:href="http://accord-nautic.com/catalog/index.html" text:style-name="Internet_20_link" text:visited-style-name="Visited_20_Internet_20_Link"><text:span text:style-name="T1">http://accord-nautic.com/catalog/index.html</text:span></text:a><text:span text:style-name="T1"><text:tab/><text:tab/></text:span><text:span text:style-name="T27">(moteurs Volvo Yanmar Tohatsu ,site actuellement en maintenance)</text:span></text:p>
      <text:p text:style-name="P129"><text:a xlink:type="simple" xlink:href="http://www.ropewalkmarine.com/default.aspx" text:style-name="Internet_20_link" text:visited-style-name="Visited_20_Internet_20_Link"><text:span text:style-name="T5">http://www.ropewalkmarine.com/default.aspx</text:span></text:a><text:span text:style-name="T5"><text:tab/></text:span><text:span text:style-name="T238">(BETA,Volvo, Lombardini, Yanmar , Nani ...etc)</text:span></text:p>
      <text:p text:style-name="P171"><text:a xlink:type="simple" xlink:href="http://www.cab-service-partner.com/" text:style-name="Internet_20_link" text:visited-style-name="Visited_20_Internet_20_Link"><text:span text:style-name="T1">http://www.cab-service-partner.com/</text:span></text:a><text:span text:style-name="T378"><text:tab/><text:tab/></text:span><text:span text:style-name="T27"><text:tab/>(</text:span><text:span text:style-name="T146">Conception sur mesure de câbles de commande mécanique</text:span><text:span text:style-name="T27"> )</text:span></text:p>
      <text:p text:style-name="P175"><text:a xlink:type="simple" xlink:href="http://www.ribsmarineparts.co.uk/home/WebSplash.htm" text:style-name="Internet_20_link" text:visited-style-name="Visited_20_Internet_20_Link"><text:span text:style-name="T1">http://www.ribsmarineparts.co.uk/home/WebSplash.htm</text:span></text:a></text:p>
      <text:p text:style-name="P175"/>
      <text:p text:style-name="P139">Inserts, filets, écrous noyés</text:p>
      <text:p text:style-name="P178"><text:a xlink:type="simple" xlink:href="http://www.ameca-sa.fr/produits-fixation-mecanique/1/inserts-filets-rapportes.html" text:style-name="Internet_20_link" text:visited-style-name="Visited_20_Internet_20_Link"><text:span text:style-name="T22">http://www.ameca-sa.fr/produits-fixation-mecanique/1/inserts-filets-rapportes.html</text:span></text:a></text:p>
      <text:p text:style-name="P191"><text:tab/><text:tab/><text:tab/><text:tab/><text:tab/><text:tab/><text:tab/>(filets rapportés,écrous noyés, inserts pour tôle et plastique)</text:p>
      <text:p text:style-name="P178"><text:a xlink:type="simple" xlink:href="http://www.helicoil.in/helicoil.htm" text:style-name="Internet_20_link" text:visited-style-name="Visited_20_Internet_20_Link"><text:span text:style-name="T22">http://www.helicoil.in/helicoil.htm</text:span></text:a><text:span text:style-name="T370"> </text:span><text:span text:style-name="T22"><text:tab/><text:tab/><text:tab/></text:span><text:span text:style-name="T31">(inserts et outillage pour inserts)</text:span></text:p>
      <text:p text:style-name="P139"/>
      <text:p text:style-name="P139">Filtres et pompes</text:p>
      <text:p text:style-name="P178"><text:a xlink:type="simple" xlink:href="http://pieces-auto.oscaro.com/" text:style-name="Internet_20_link" text:visited-style-name="Visited_20_Internet_20_Link"><text:span text:style-name="T22">http://pieces-auto.oscaro.com/</text:span></text:a><text:span text:style-name="T22"> <text:s text:c="5"/><text:tab/><text:tab/><text:tab/> </text:span><text:span text:style-name="T31">(filtres)</text:span></text:p>
      <text:p text:style-name="P178"><text:a xlink:type="simple" xlink:href="http://www.sogefifilterdivision.com/catalogues/FO/scripts/cat_rech_correspondance.php?zone=FR&amp;catalogue=PFX&amp;lang=FR" text:style-name="Internet_20_link" text:visited-style-name="Visited_20_Internet_20_Link"><text:span text:style-name="T22">http://www.sogefifilterdivision.com/catalogues/FO/scripts/cat_rech_correspondance.php?</text:span></text:a><text:a xlink:type="simple" xlink:href="http://www.sogefifilterdivision.com/catalogues/FO/scripts/cat_rech_correspondance.php?zone=FR&amp;catalogue=PFX&amp;lang=FR" text:style-name="Internet_20_link" text:visited-style-name="Visited_20_Internet_20_Link"><text:span text:style-name="T22">zone=FR&amp;catalogue=PFX&amp;lang=FR</text:span></text:a><text:span text:style-name="T22"><text:tab/><text:tab/><text:tab/></text:span><text:span text:style-name="T31">(filtres)</text:span></text:p>
      <text:p text:style-name="P178"><text:a xlink:type="simple" xlink:href="http://www.sogefifilterdivision.com/catalogues/FO/scripts/cat_rech_correspondance.php?zone=FR&amp;catalogue=PFX&amp;lang=FR" text:style-name="Internet_20_link" text:visited-style-name="Visited_20_Internet_20_Link"><text:span text:style-name="T22">http://www.sogefifilterdivision.com/catalogues/FO/scripts/cat_rech_correspondance.php?</text:span></text:a><text:a xlink:type="simple" xlink:href="http://www.sogefifilterdivision.com/catalogues/FO/scripts/cat_rech_correspondance.php?zone=FR&amp;catalogue=PFX&amp;lang=FR" text:style-name="Internet_20_link" text:visited-style-name="Visited_20_Internet_20_Link"><text:span text:style-name="T22">zone=FR&amp;catalogue=PFX&amp;lang=FR</text:span></text:a><text:span text:style-name="T22"><text:tab/><text:tab/><text:tab/></text:span><text:span text:style-name="T31">(filtres: moteur de recherche des correspondances )</text:span></text:p>
      <text:p text:style-name="P168"><text:a xlink:type="simple" xlink:href="http://www.marine-power.co.uk/index.php?route=product/category&amp;path=20_86&amp;page=2" text:style-name="Internet_20_link" text:visited-style-name="Visited_20_Internet_20_Link"><text:span text:style-name="T43">http://www.marine-power.co.uk/index.php?route=product/category&amp;path=20_86&amp;page=2</text:span></text:a><text:span text:style-name="T43"> <text:s text:c="4"/>(joints/sondes)</text:span></text:p>
      <text:p text:style-name="P243"><text:a xlink:type="simple" xlink:href="http://www.ebay.co.uk/sch/westerly-sailor/m.html" text:style-name="Internet_20_link" text:visited-style-name="Visited_20_Internet_20_Link"><text:span text:style-name="T2">http://www.ebay.co.uk/sch/westerly-sailor/m.html</text:span></text:a><text:span text:style-name="T216"><text:tab/></text:span><text:span text:style-name="T232">(site UK/Ebay: pompes, filtres, courroies, turbines)</text:span></text:p>
      <text:p text:style-name="P243"><text:soft-page-break/><text:a xlink:type="simple" xlink:href="http://www.jabscoshop.com/" text:style-name="Internet_20_link" text:visited-style-name="Visited_20_Internet_20_Link"><text:span text:style-name="T2">http://www.jabscoshop.com/</text:span></text:a><text:span text:style-name="T216"><text:tab/><text:tab/><text:tab/><text:tab/></text:span><text:span text:style-name="T232">(site UK: pompes: toutes les pièces détachées et turbines de laplupart <text:tab/><text:tab/><text:tab/><text:tab/><text:tab/><text:tab/><text:tab/>des pompes à eau des moteurs)</text:span><text:span text:style-name="T371"> </text:span><text:span text:style-name="T351">c'est encore plus d'origine que <text:tab/><text:tab/><text:tab/><text:tab/><text:tab/><text:tab/><text:tab/><text:tab/>d'origine<text:tab/>et bien moins cher que chez le motoriste. </text:span></text:p>
      <text:p text:style-name="P140"><text:a xlink:type="simple" xlink:href="http://www.allpa.nl/gb/downloads" text:style-name="Internet_20_link" text:visited-style-name="Visited_20_Internet_20_Link"><text:span text:style-name="T1">http://www.allpa.nl/gb/downloads</text:span></text:a><text:span text:style-name="T36"><text:tab/><text:tab/><text:tab/></text:span><text:span text:style-name="T234">(manuels pompes Johnson)</text:span></text:p>
      <text:p text:style-name="P250">http://www.pompe-eau-de-mer.com/pompes_eaux_de_mer_bateau_141.htm</text:p>
      <text:p text:style-name="P142"><text:a xlink:type="simple" xlink:href="http://www.api-france.com/" text:style-name="Internet_20_link" text:visited-style-name="Visited_20_Internet_20_Link"><text:span text:style-name="T22">http://www.api-france.com/</text:span></text:a><text:span text:style-name="T22"><text:tab/><text:tab/><text:tab/><text:tab/></text:span><text:span text:style-name="T158">trouvé tous les filtres VOLVO pour mes 2 MD 2030 <text:s/>prix défiant toute concurrence, équipementier auto-agricole. J'imagine que c'est pareil pour Yanmar. réseau un peu partout...il suffit de leur communiquer les réf des filtres, et ils trouvent l'equivalent, livraison en 24H. (PAT45)</text:span></text:p>
      <text:p text:style-name="P212"/>
      <text:p text:style-name="P136">Équipement électrique</text:p>
      <text:p text:style-name="P252">http://www.vdo.fr/generator/www/fr/fr/vdo/main/products_solutions/marine_solutions/marine_solutions_fr.html</text:p>
      <text:p text:style-name="P134"><text:span text:style-name="T386"><text:tab/><text:tab/><text:tab/><text:tab/><text:tab/><text:tab/><text:tab/></text:span><text:span text:style-name="T338">(instruments, capteurs, tableaux de bord)</text:span></text:p>
      <text:p text:style-name="P168"><text:a xlink:type="simple" xlink:href="http://www.kent-tech.fr/2/catalogue.html" text:style-name="Internet_20_link" text:visited-style-name="Visited_20_Internet_20_Link"><text:span text:style-name="T1">http://www.kent-tech.fr/2/catalogue.html</text:span></text:a><text:span text:style-name="T1"><text:tab/><text:tab/></text:span><text:span text:style-name="T27">(catalogue d'équipement électrique)</text:span></text:p>
      <text:p text:style-name="P189"/>
      <text:p text:style-name="P189"/>
      <text:p text:style-name="P136">Roulements</text:p>
      <text:p text:style-name="P189"><text:tab/><text:tab/><text:tab/><text:tab/><text:tab/><text:tab/><text:tab/><text:tab/><text:tab/><text:tab/><text:tab/>utiles parfois!)</text:p>
      <text:p text:style-name="P129"><text:a xlink:type="simple" xlink:href="http://www.123roulement.com/" text:style-name="Internet_20_link" text:visited-style-name="Visited_20_Internet_20_Link"><text:span text:style-name="T226">http://www.123roulement.com/</text:span></text:a><text:span text:style-name="T224"><text:tab/><text:tab/><text:tab/></text:span><text:span text:style-name="T242">(roulements, paliers, joints, rotules, circlips ...etc)</text:span></text:p>
      <text:p text:style-name="P184"><text:a xlink:type="simple" xlink:href="http://www.1001roulements.com/" text:style-name="Internet_20_link" text:visited-style-name="Visited_20_Internet_20_Link"><text:span text:style-name="T1">http://www.1001roulements.com/</text:span></text:a><text:span text:style-name="T36"><text:tab/><text:tab/><text:tab/></text:span><text:span text:style-name="T26">(roulements, paliers, joints, rotules, circlips ...etc)</text:span></text:p>
      <text:p text:style-name="P184"><text:a xlink:type="simple" xlink:href="http://www.igus.fr/iglidur" text:style-name="Internet_20_link" text:visited-style-name="Visited_20_Internet_20_Link"><text:span text:style-name="T1">http://www.igus.fr/iglidur</text:span></text:a><text:span text:style-name="T36"><text:tab/><text:tab/><text:tab/><text:tab/></text:span><text:span text:style-name="T26">(roulements, paliers, en polymères)</text:span></text:p>
      <text:p text:style-name="P184"><text:a xlink:type="simple" xlink:href="http://www.bearing-web.com/fr" text:style-name="Internet_20_link" text:visited-style-name="Visited_20_Internet_20_Link"><text:span text:style-name="T1">http://www.bearing-web.com/fr</text:span></text:a><text:span text:style-name="T36"><text:tab/><text:tab/><text:tab/></text:span><text:span text:style-name="T24">(roulements)</text:span></text:p>
      <text:p text:style-name="P195"/>
      <text:p text:style-name="P146">Tubes d'étambot</text:p>
      <text:p text:style-name="P184"><text:a xlink:type="simple" xlink:href="http://www.francehelices.fr/tube-etambot.htm" text:style-name="Internet_20_link" text:visited-style-name="Visited_20_Internet_20_Link"><text:span text:style-name="T1">http://www.francehelices.fr/tube-etambot.htm</text:span></text:a><text:span text:style-name="T36"><text:tab/></text:span><text:span text:style-name="T24">(tubes étambot)</text:span><text:span text:style-name="T36"><text:tab/></text:span></text:p>
      <text:p text:style-name="P184"><text:a xlink:type="simple" xlink:href="http://www.alphaver.com/tubes-etambot.html" text:style-name="Internet_20_link" text:visited-style-name="Visited_20_Internet_20_Link"><text:span text:style-name="T1">http://www.alphaver.com/tubes-etambot.html</text:span></text:a><text:span text:style-name="T36"><text:tab/></text:span><text:span text:style-name="T24">(tubes étambot)</text:span><text:span text:style-name="T36"><text:tab/></text:span></text:p>
      <text:p text:style-name="P184"><text:a xlink:type="simple" xlink:href="http://www.heliceshsn-pons.com/fr/catalogue/id/9" text:style-name="Internet_20_link" text:visited-style-name="Visited_20_Internet_20_Link"><text:span text:style-name="T1">http://www.heliceshsn-pons.com/fr/catalogue/id/9</text:span></text:a><text:span text:style-name="T36"><text:tab/></text:span><text:span text:style-name="T24">(tubes étambot)</text:span></text:p>
      <text:p text:style-name="P327"><text:a xlink:type="simple" xlink:href="http://www.tubecarbone.com/" text:style-name="Internet_20_link" text:visited-style-name="Visited_20_Internet_20_Link"><text:span text:style-name="T45">http://www.tubecarbone.com/</text:span></text:a><text:span text:style-name="T257"><text:tab/></text:span><text:span text:style-name="T255"><text:tab/><text:tab/><text:tab/></text:span><text:span text:style-name="T237">(tubes composites)</text:span></text:p>
      <text:p text:style-name="P327"><text:a xlink:type="simple" xlink:href="http://www.atmbmarine.com/cat09/RMT.pdf" text:style-name="Internet_20_link" text:visited-style-name="Visited_20_Internet_20_Link"><text:span text:style-name="T258">http://www.atmbmarine.com/cat09/RMT.pdf</text:span></text:a><text:span text:style-name="T229"><text:tab/><text:tab/>(un PDF sur les presses étoupe)</text:span></text:p>
      <text:p text:style-name="P212"/>
      <text:p text:style-name="P210">Divers</text:p>
      <text:p text:style-name="P212"/>
      <text:p text:style-name="P243"><text:a xlink:type="simple" xlink:href="http://www.toddchrono.com/fr/arrimage/393-sangle-12m.html" text:style-name="Internet_20_link" text:visited-style-name="Visited_20_Internet_20_Link"><text:span text:style-name="T2">http://www.toddchrono.com/fr/arrimage/393-sangle-12m.html</text:span></text:a><text:span text:style-name="T379"><text:tab/></text:span><text:span text:style-name="T156">sangles pour attacher les bateaux sur leur remorque. <text:tab/><text:tab/><text:tab/><text:tab/>Très bien placé en prix et en choix, diverses longueurs. Commandé à 13 h, livré le lendemain à 9 h.</text:span></text:p>
      <text:p text:style-name="P171"><text:a xlink:type="simple" xlink:href="http://www.coupeorin.com/category.php?id_category=2" text:style-name="Internet_20_link" text:visited-style-name="Visited_20_Internet_20_Link"><text:span text:style-name="T1">http://www.coupeorin.com/category.php?id_category=2</text:span></text:a><text:span text:style-name="T1"><text:tab/></text:span><text:span text:style-name="T27">(choix de coupe orin en particulier embase volvo)</text:span></text:p>
      <text:p text:style-name="P191"><text:a xlink:type="simple" xlink:href="http://www.twenga.fr/coupe-orin.html" text:style-name="Internet_20_link" text:visited-style-name="Visited_20_Internet_20_Link"><text:span text:style-name="T5">http://www.twenga.fr/coupe-orin.html</text:span></text:a><text:span text:style-name="T5"><text:tab/><text:tab/><text:tab/><text:tab/></text:span><text:span text:style-name="T1">(choix de coupe orin en particulier embase volvo)</text:span></text:p>
      <text:p text:style-name="P200"/>
      <text:p text:style-name="P129"><text:a xlink:type="simple" xlink:href="http://eshop.wurth.fr/Catalogue-" text:style-name="Internet_20_link" text:visited-style-name="Visited_20_Internet_20_Link"><text:span text:style-name="T1">http://eshop.wurth.fr/Catalogue-</text:span></text:a><text:a xlink:type="simple" xlink:href="http://eshop.wurth.fr/Catalogue-general/Circlips/2c9181b72ad25c3d012ad81c2ebd4f7d.cyid/3107.cgid/fr/FR/EUR/" text:style-name="Internet_20_link" text:visited-style-name="Visited_20_Internet_20_Link"><text:span text:style-name="T1">general/Circlips/2c9181b72ad25c3d012ad81c2ebd4f7d.cyid/3107.cgid/fr/FR/EUR/</text:span></text:a><text:span text:style-name="T309"><text:tab/></text:span><text:span text:style-name="T234">(circlips: des petites pièces bien </text:span></text:p>
      <text:p text:style-name="P129"/>
      <text:p text:style-name="P129"/>
      <text:p text:style-name="P129">manuels techniques divers</text:p>
      <text:p text:style-name="P129"/>
      <text:p text:style-name="P129"><text:a xlink:type="simple" xlink:href="http://l-36.com/manuals.php?menu=6" text:style-name="Internet_20_link" text:visited-style-name="Visited_20_Internet_20_Link"><text:span text:style-name="T50">http://l-36.com/manuals.php?menu=6</text:span></text:a><text:span text:style-name="T50"><text:tab/><text:tab/></text:span><text:span text:style-name="T228">(plus de 700 manuels ...mais en anglais)</text:span></text:p>
      <text:p text:style-name="P131"/>
      <text:p text:style-name="P243"><text:a xlink:type="simple" xlink:href="http://www.wesailhanse.se/370_manuals.htm" text:style-name="Internet_20_link" text:visited-style-name="Visited_20_Internet_20_Link"><text:span text:style-name="T2">http://www.wesailhanse.se/370_manuals.htm</text:span></text:a><text:span text:style-name="T379"><text:tab/></text:span><text:span text:style-name="T232">(Bibliothèque de manuels divers </text:span><text:span text:style-name="T126">Airmar Eberspächer Facnor </text:span><text:span text:style-name="T232"><text:s/></text:span><text:span text:style-name="T126">Flexofold</text:span><text:span text:style-name="T232"> <text:tab/><text:tab/><text:tab/><text:tab/><text:tab/><text:tab/><text:tab/></text:span><text:span text:style-name="T126">Jabsco</text:span><text:span text:style-name="T232"> </text:span><text:span text:style-name="T126">Jefa</text:span><text:span text:style-name="T232"> </text:span><text:span text:style-name="T126">Johnson pump</text:span><text:span text:style-name="T232"> </text:span><text:span text:style-name="T126">Profurl</text:span><text:span text:style-name="T232"> </text:span><text:span text:style-name="T126">Simrad</text:span><text:span text:style-name="T232"> </text:span><text:span text:style-name="T126">Vetus</text:span><text:span text:style-name="T232"> </text:span><text:span text:style-name="T126">Webasto</text:span><text:span text:style-name="T232"> </text:span><text:span text:style-name="T126">Yanmar</text:span><text:span text:style-name="T232"> )</text:span></text:p>
      <text:p text:style-name="P243"><text:a xlink:type="simple" xlink:href="http://l-36.com/manuals.php" text:style-name="Internet_20_link" text:visited-style-name="Visited_20_Internet_20_Link"><text:span text:style-name="T2">http://l-36.com/manuals.php</text:span></text:a><text:span text:style-name="T379"><text:tab/><text:tab/></text:span><text:span text:style-name="T126">site très intéressant pour tout ce qui est service manuelsl et owner manuels sur moteur <text:tab/><text:tab/><text:tab/><text:tab/><text:tab/>inboard et autres </text:span><text:span text:style-name="T232"> </text:span></text:p>
      <text:p text:style-name="P129"><text:a xlink:type="simple" xlink:href="http://www.profauto.fr/2-Apports_theoriques/Apports_Theoriques.htm" text:style-name="Internet_20_link" text:visited-style-name="Visited_20_Internet_20_Link"><text:span text:style-name="T5">http://www.profauto.fr/2-Apports_theoriques/Apports_Theoriques.htm</text:span></text:a><text:span text:style-name="T293">sco</text:span><text:span text:style-name="T5"><text:tab/></text:span><text:span text:style-name="T238">(manuel général nombreux sujets)</text:span></text:p>
      <text:p text:style-name="P268"><text:a xlink:type="simple" xlink:href="http://motoren.ath.cx/" text:style-name="Internet_20_link" text:visited-style-name="Visited_20_Internet_20_Link"><text:span text:style-name="T22">http://motoren.ath.cx/</text:span></text:a><text:span text:style-name="T22"><text:tab/><text:tab/><text:tab/><text:tab/><text:tab/><text:tab/><text:tab/></text:span><text:span text:style-name="T232">(site perso avec de nombreux manuels à télécharger)</text:span></text:p>
      <text:p text:style-name="P268"><text:a xlink:type="simple" xlink:href="http://www.yanmarmarine.co.uk/pdfs/service_manual/EPB5494.pdf" text:style-name="Internet_20_link" text:visited-style-name="Visited_20_Internet_20_Link"><text:span text:style-name="T22">http://www.yanmarmarine.co.uk/pdfs/service_manual/EPB5494.pdf</text:span></text:a></text:p>
      <text:p text:style-name="P171"><text:a xlink:type="simple" xlink:href="http://yanmar.com/product/marinepleasure/sailBoatPropulsion/operationmanualgears/SD_OM_27MAR09.pdf" text:style-name="Internet_20_link" text:visited-style-name="Visited_20_Internet_20_Link"><text:span text:style-name="T298">http://yanmar.com/product/marinepleasure/sailBoatPropulsion/operationmanualgears/SD_OM_27MAR09.pdf</text:span></text:a></text:p>
      <text:p text:style-name="P268"><text:a xlink:type="simple" xlink:href="http://muck.jeanclaude.free.fr/La%20classification%20des%20huiles.htm" text:style-name="Internet_20_link" text:visited-style-name="Visited_20_Internet_20_Link"><text:span text:style-name="T22">http://muck.jeanclaude.free.fr/La%20classification%20des%20huiles.htm</text:span></text:a><text:span text:style-name="T22"><text:tab/></text:span><text:span text:style-name="T232">(un document technique sur les huiles)</text:span></text:p>
      <text:p text:style-name="P270"><text:a xlink:type="simple" xlink:href="http://www.philippejimenez.net/Simca_1301_s/Page_018.htm" text:style-name="Internet_20_link" text:visited-style-name="Visited_20_Internet_20_Link"><text:span text:style-name="T1">http://www.philippejimenez.net/Simca_1301_s/Page_018.htm</text:span></text:a><text:span text:style-name="T1"> <text:s text:c="9"/></text:span><text:span text:style-name="T215"><text:s/></text:span><text:span text:style-name="T238">(réparation moteur)</text:span></text:p>
      <text:p text:style-name="P171"><text:a xlink:type="simple" xlink:href="http://fr.scribd.com/deleted/29177745" text:style-name="Internet_20_link" text:visited-style-name="Visited_20_Internet_20_Link"><text:span text:style-name="T1">http://fr.scribd.com/deleted/29177745</text:span></text:a><text:span text:style-name="T1"><text:tab/><text:tab/><text:tab/><text:tab/><text:tab/></text:span><text:span text:style-name="T27">(site de revues techniques)</text:span></text:p>
      <text:p text:style-name="P171"><text:a xlink:type="simple" xlink:href="http://www.energy-online.fr/page/manuels--45.html" text:style-name="Internet_20_link" text:visited-style-name="Visited_20_Internet_20_Link"><text:span text:style-name="T1">http://www.energy-online.fr/page/manuels--45.html</text:span></text:a><text:span text:style-name="T1"><text:tab/><text:tab/><text:tab/></text:span><text:span text:style-name="T27">(manuels victron)</text:span></text:p>
      <text:p text:style-name="P171"><text:a xlink:type="simple" xlink:href="http://capkarate.free.fr/index2.htm" text:style-name="Internet_20_link" text:visited-style-name="Visited_20_Internet_20_Link"><text:span text:style-name="T413">http://capkarate.free.fr/index2.htm</text:span></text:a><text:span text:style-name="T1"><text:tab/><text:tab/><text:tab/><text:tab/><text:tab/></text:span><text:span text:style-name="T27">(voir rubrique «infos» de la page</text:span></text:p>
      <text:p text:style-name="P171"><text:span text:style-name="T338"><text:tab/><text:tab/><text:tab/><text:tab/><text:tab/><text:tab/><text:tab/><text:tab/><text:tab/></text:span><text:span text:style-name="T338">moteurs, clim, radar, pilotes, etc... à visiter)</text:span></text:p>
      <text:p text:style-name="P171"><text:a xlink:type="simple" xlink:href="http://www.instant-manual.com/" text:style-name="Internet_20_link" text:visited-style-name="Visited_20_Internet_20_Link"><text:span text:style-name="T1">http://www.instant-manual.com/</text:span></text:a><text:span text:style-name="T1"><text:tab/><text:tab/><text:tab/><text:tab/><text:tab/></text:span><text:span text:style-name="T27">(téléchargement payant)</text:span></text:p>
      <text:p text:style-name="P171"><text:a xlink:type="simple" xlink:href="http://manuelatelier.centerblog.net/" text:style-name="Internet_20_link" text:visited-style-name="Visited_20_Internet_20_Link"><text:span text:style-name="T1">http://manuelatelier.centerblog.net/</text:span></text:a><text:span text:style-name="T1"><text:tab/><text:tab/><text:tab/><text:tab/><text:tab/></text:span><text:span text:style-name="T27">(conseils d'entretien des bateaux)</text:span></text:p>
      <text:p text:style-name="P171"><text:a xlink:type="simple" xlink:href="http://www.lasalledesmoteurs.fr/" text:style-name="Internet_20_link" text:visited-style-name="Visited_20_Internet_20_Link"><text:span text:style-name="T1">http://www.lasalledesmoteurs.fr/</text:span></text:a><text:span text:style-name="T1"><text:tab/><text:tab/><text:tab/><text:tab/><text:tab/></text:span><text:span text:style-name="T27">(une mine de pièces détachées)</text:span></text:p>
      <text:p text:style-name="P175"><text:span text:style-name="T374"><text:tab/><text:tab/><text:tab/><text:tab/><text:tab/><text:tab/><text:tab/><text:tab/><text:tab/></text:span><text:span text:style-name="T365">e</text:span><text:span text:style-name="T365">t </text:span><text:span text:style-name="T365">il est bon de savoir que ce fournisseur a des </text:span><text:span text:style-name="T365"><text:tab/><text:tab/><text:tab/><text:tab/><text:tab/><text:tab/><text:tab/><text:tab/><text:tab/>quaités (disponibilité des pièces) et des défauts (prix </text:span><text:span text:style-name="T365"><text:tab/><text:tab/><text:tab/><text:tab/><text:tab/><text:tab/><text:tab/><text:tab/><text:tab/>élevés) </text:span><text:span text:style-name="T365">(attention au retenues sur les retours!)</text:span></text:p>
      <text:p text:style-name="P243"><text:a xlink:type="simple" xlink:href="http://www.solediesel.com/portals/0/ftp/manuales/u_mi17_fr.pdf" text:style-name="Internet_20_link" text:visited-style-name="Visited_20_Internet_20_Link"><text:span text:style-name="T2">http://www.solediesel.com/portals/0/ftp/manuales/u_mi17_fr.pdf</text:span></text:a><text:span text:style-name="T216"><text:tab/></text:span><text:span text:style-name="T232">Manuel d'instructions <text:s/>mini 17 &gt; mini 55 :Moteurs <text:tab/><text:tab/><text:tab/><text:tab/><text:tab/><text:tab/><text:tab/><text:tab/><text:tab/>Solé (Base Mitsubishi): </text:span></text:p>
      <text:p text:style-name="P171"><text:a xlink:type="simple" xlink:href="http://www.solediesel.com/portals/0/ftp/manuales/u_mi10_fr.pdf" text:style-name="Internet_20_link" text:visited-style-name="Visited_20_Internet_20_Link"><text:span text:style-name="T1">http://www.solediesel.com/portals/0/ftp/manuales/u_mi10_fr.pdf</text:span></text:a><text:span text:style-name="T1"><text:tab/></text:span><text:span text:style-name="T27">Manuel d'instructions <text:s/>mini 74 &gt; SM 05 :Moteurs </text:span><text:soft-page-break/><text:span text:style-name="T27"><text:tab/><text:tab/><text:tab/><text:tab/><text:tab/><text:tab/><text:tab/><text:tab/><text:tab/>Solé (Base Mitsubishi): </text:span></text:p>
      <text:p text:style-name="P171"><text:a xlink:type="simple" xlink:href="http://www.bateaux-essais.com/pratique/bien-naviguer/le-reglage-du-trim-et-des-flaps/" text:style-name="Internet_20_link" text:visited-style-name="Visited_20_Internet_20_Link"><text:span text:style-name="T1">http://www.bateaux-essais.com/pratique/bien-naviguer/le-reglage-du-trim-et-des-flaps/</text:span></text:a><text:span text:style-name="T1"><text:tab/> </text:span><text:span text:style-name="T27">(tout est dans le titre)</text:span></text:p>
      <text:p text:style-name="P171"><text:a xlink:type="simple" xlink:href="http://www.devill.net/docs.html" text:style-name="Internet_20_link" text:visited-style-name="Visited_20_Internet_20_Link"><text:span text:style-name="T151">http://www.devill.net/docs.html</text:span></text:a><text:span text:style-name="T152"><text:tab/>(</text:span><text:span text:style-name="T146">remarquable base de données: liens vers les documentations, notices, informations, ..)</text:span><text:span text:style-name="T27"> </text:span></text:p>
      <text:p text:style-name="P191"><text:a xlink:type="simple" xlink:href="http://www.manuel-moteur.com/" text:style-name="Internet_20_link" text:visited-style-name="Visited_20_Internet_20_Link"><text:span text:style-name="T5">http://www.manuel-moteur.com/</text:span></text:a><text:span text:style-name="T5"><text:tab/>(</text:span><text:span text:style-name="T396">SITE PAYANT</text:span><text:span text:style-name="T395"> <text:s/>pour ceux qui n'ont pas trouvé ailleurs:</text:span><text:span text:style-name="T1"> manuels Moteurs Hors-Bord, <text:tab/><text:tab/><text:tab/><text:tab/><text:tab/>manual Outboard et In-board)</text:span></text:p>
      <text:p text:style-name="P243"><text:a xlink:type="simple" xlink:href="http://www.profauto.fr/2-Apports_theoriques/Apports_Theoriques.htm" text:style-name="Internet_20_link" text:visited-style-name="Visited_20_Internet_20_Link"><text:span text:style-name="T2">http://www.profauto.fr/2-Apports_theoriques/Apports_Theoriques.htm</text:span></text:a><text:span text:style-name="T216"><text:tab/>(</text:span><text:span text:style-name="T126">Pour ceux qui souhaiteraient approfondir: <text:tab/><text:tab/><text:tab/><text:tab/><text:tab/><text:tab/><text:tab/><text:tab/><text:tab/><text:tab/>des cours niveau bac pro)</text:span></text:p>
      <text:p text:style-name="P243"><text:a xlink:type="simple" xlink:href="http://keralas.free.fr/notices_techniques.htm" text:style-name="Internet_20_link" text:visited-style-name="Visited_20_Internet_20_Link"><text:span text:style-name="T2">http://keralas.free.fr/notices_techniques.htm</text:span></text:a><text:span text:style-name="T136"><text:tab/><text:tab/></text:span><text:span text:style-name="T126">(voir sur le site la longue liste dont YanmarGM/HM,Furuno ,Raytheon, <text:tab/><text:tab/><text:tab/><text:tab/><text:tab/><text:tab/><text:tab/>Simrad, Navico, AirBreeze, Volvo, Neptune, Navicom...)<text:tab/></text:span></text:p>
      <text:p text:style-name="P243"><text:a xlink:type="simple" xlink:href="http://www.devill.net/docs.html" text:style-name="Internet_20_link" text:visited-style-name="Visited_20_Internet_20_Link"><text:span text:style-name="T2">http://www.devill.net/docs.html</text:span></text:a><text:span text:style-name="T136"><text:tab/></text:span><text:span text:style-name="T126">(voir sur le site la longue liste dont Aimar, Altitude, Autohelm, Eberspacher, Frigoboat, <text:tab/><text:tab/><text:tab/><text:tab/><text:tab/>Furuno, Garmin, Hurth, Radioocéan, Sinrad, Volvo...etc)<text:tab/></text:span></text:p>
      <text:p text:style-name="P191"/>
      <text:p text:style-name="P299"/>
      <text:p text:style-name="P300">merci au bar d'en face: sur cette page, plein de PDF Yanmar, Renault, Vetus, Volvo MB/MD/MS, Perkins</text:p>
      <text:p text:style-name="P298"><text:a xlink:type="simple" xlink:href="http://www.stw.fr/dt/display_next_page.cfm?dt=443&amp;parag=8637&amp;page=1&amp;nb_page=2" text:style-name="Internet_20_link" text:visited-style-name="Visited_20_Internet_20_Link"><text:span text:style-name="T51">http://www.stw.fr/dt/display_next_page.cfm?dt=443&amp;parag=8637&amp;page=1&amp;nb_page=2</text:span></text:a></text:p>
      <text:p text:style-name="P298"><text:a xlink:type="simple" xlink:href="http://www.stw.fr/dt/display_dt.cfm?dt=443" text:style-name="Internet_20_link" text:visited-style-name="Visited_20_Internet_20_Link"><text:span text:style-name="T51">http://www.stw.fr/dt/display_dt.cfm?dt=443</text:span></text:a></text:p>
      <text:p text:style-name="P301"/>
      <text:p text:style-name="P152"><text:a xlink:type="simple" xlink:href="http://www.bluemoment.com/downloads.html" text:style-name="Internet_20_link" text:visited-style-name="Visited_20_Internet_20_Link"><text:span text:style-name="T5">http://www.bluemoment.com/downloads.html</text:span></text:a><text:span text:style-name="T314"> </text:span><text:span text:style-name="T5"><text:s/></text:span><text:span text:style-name="T1"><text:tab/></text:span><text:span text:style-name="T238">volvo, Béta marine, Perkins, Bukh, Yanmar, Thornycroft, Lister air cooled, Watermota sea panther,Vetus, Lucas injection, divers electronique )</text:span></text:p>
      <text:p text:style-name="P191"><text:a xlink:type="simple" xlink:href="http://vieux.tracteurs.free.fr/pdf/manuelpompesinjectionRotoDieseladistributeurrotatifTypeDPA.pdf" text:style-name="Internet_20_link" text:visited-style-name="Visited_20_Internet_20_Link"><text:span text:style-name="T5">http://vieux.tracteurs.free.fr/pdf/manuelpompesinjectionRotoDieseladistributeurrotatifTypeDPA.pdf</text:span></text:a></text:p>
      <text:p text:style-name="P191"><text:tab/><text:tab/><text:tab/><text:tab/><text:tab/><text:tab/><text:tab/>(pdf manuel pompe i,njection type DPA)</text:p>
      <text:p text:style-name="P191"><text:a xlink:type="simple" xlink:href="http://vieux.tracteurs.free.fr/pdf/manuelpompeinjectionCAVdistributeurrotatifTypeDPAManuelAtelier.pdf" text:style-name="Internet_20_link" text:visited-style-name="Visited_20_Internet_20_Link"><text:span text:style-name="T5">http://vieux.tracteurs.free.fr/pdf/manuelpompeinjectionCAVdistributeurrotatifTypeDPAManuelAtelier.pdf</text:span></text:a></text:p>
      <text:p text:style-name="P191"><text:tab/><text:tab/><text:tab/><text:tab/><text:tab/><text:tab/><text:tab/>(manuel d'atelier <text:s/>pompe injection CAV DPA)</text:p>
      <text:p text:style-name="P147"><text:a xlink:type="simple" xlink:href="http://lememo.com/annuaire/Pieces-pour-bateaux_1230/Marine-diesel_1917750" text:style-name="Internet_20_link" text:visited-style-name="Visited_20_Internet_20_Link"><text:span text:style-name="T5">http://lememo.com/annuaire/Pieces-pour-bateaux_1230/Marine-diesel_1917750</text:span></text:a><text:span text:style-name="T5"> <text:s/><text:tab/></text:span><text:span text:style-name="T256">(lien d'info sur marine diesel dont <text:tab/><text:tab/><text:tab/><text:tab/><text:tab/><text:tab/><text:tab/>le site est en cours de constructon)</text:span></text:p>
      <text:p text:style-name="P243"><text:span text:style-name="T156">j'ai contacté Marine diesel et effectivement il m'a donné d'excellents conseil pour évaluer correctement les travaux de ce moteur. Du coup mon projet semble en meilleure voie</text:span><text:span text:style-name="T351"> (</text:span><text:a xlink:type="simple" xlink:href="javascript:void(0)" text:style-name="Internet_20_link" text:visited-style-name="Visited_20_Internet_20_Link"><text:span text:style-name="T171">jobii</text:span></text:a><text:span text:style-name="T352"> )</text:span></text:p>
      <text:p text:style-name="P228"/>
      <text:p text:style-name="P152">Moteurs généralités</text:p>
      <text:p text:style-name="P129"><text:a xlink:type="simple" xlink:href="http://www.iespm.com/web/etapesdiagnosticmoteur.asp" text:style-name="Internet_20_link" text:visited-style-name="Visited_20_Internet_20_Link"><text:span text:style-name="T5">http://www.iespm.com/web/etapesdiagnosticmoteur.asp</text:span></text:a><text:span text:style-name="T5"><text:tab/><text:tab/></text:span><text:span text:style-name="T238">(kit analyse d'huile, diagnostiic moteur)</text:span></text:p>
      <text:p text:style-name="P243"><text:a xlink:type="simple" xlink:href="http://www.shoreline.fr/Moteur_disesel/Moteur_diesel.htm" text:style-name="Internet_20_link" text:visited-style-name="Visited_20_Internet_20_Link"><text:span text:style-name="T2">http://www.shoreline.fr/Moteur_disesel/Moteur_diesel.htm</text:span></text:a><text:span text:style-name="T216"><text:tab/><text:tab/>(</text:span><text:span text:style-name="T126">Quelques notes sur les moteurs diesels)</text:span><text:span text:style-name="T232"> </text:span></text:p>
      <text:p text:style-name="P191"><text:a xlink:type="simple" xlink:href="https://www.nauticalspareparts.com/" text:style-name="Internet_20_link" text:visited-style-name="Visited_20_Internet_20_Link">https://www.nauticalspareparts.com/</text:a> </text:p>
      <text:p text:style-name="P129"/>
      <text:p text:style-name="P152">Moteurs par marques</text:p>
      <text:p text:style-name="P152"/>
      <text:p text:style-name="P129">Béta</text:p>
      <text:p text:style-name="P129"><text:a xlink:type="simple" xlink:href="http://www.betamarine.fr/" text:style-name="Internet_20_link" text:visited-style-name="Visited_20_Internet_20_Link"><text:span text:style-name="T5">http://www.betamarine.fr/</text:span></text:a></text:p>
      <text:p text:style-name="P243"><text:a xlink:type="simple" xlink:href="http://betamarinewest.com/service-parts/beta30-beta35-beta38-service-parts/" text:style-name="Internet_20_link" text:visited-style-name="Visited_20_Internet_20_Link"><text:span text:style-name="T2">http://betamarinewest.com/service-parts/beta30-beta35-beta38-service-parts/</text:span></text:a><text:span text:style-name="T227">#</text:span><text:span text:style-name="T223"><text:tab/></text:span><text:span text:style-name="T126">Tous les adaptables du 20 au 50cv </text:span><text:span text:style-name="T232"> </text:span></text:p>
      <text:p text:style-name="P191"><text:a xlink:type="simple" xlink:href="http://www.kubota.fr/Distributeurs-agrees?page=article&amp;id_article=163&amp;departement=20&amp;region=&amp;pays=FRANCE" text:style-name="Internet_20_link" text:visited-style-name="Visited_20_Internet_20_Link"><text:span text:style-name="T5">page=article&amp;id_article=163&amp;departement=20&amp;region=&amp;pays=FRANCE</text:span></text:a></text:p>
      <text:p text:style-name="P191"><text:a xlink:type="simple" xlink:href="http://www.forum-voiliers-amel.net/viewtopic.php?f=20&amp;t=802" text:style-name="Internet_20_link" text:visited-style-name="Visited_20_Internet_20_Link"><text:span text:style-name="T5">http://www.forum-voiliers-amel.net/viewtopic.php?f=20&amp;t=802</text:span></text:a><text:span text:style-name="T5"><text:tab/></text:span><text:span text:style-name="T1">(exemple de remotorisation avec Béta)</text:span></text:p>
      <text:p text:style-name="P228">pour les commentaires sur Béta marine, voir les fils H&amp;O suivants:</text:p>
      <text:p text:style-name="P129"><text:a xlink:type="simple" xlink:href="http://www.forum-voiliers-amel.net/dossiers/BetaMarine30_60_Manuel.pdf" text:style-name="Internet_20_link" text:visited-style-name="Visited_20_Internet_20_Link"><text:span text:style-name="T5">http://www.forum-voiliers-amel.net/dossiers/BetaMarine30_60_Manuel.pdf</text:span></text:a></text:p>
      <text:p text:style-name="P129"><text:a xlink:type="simple" xlink:href="http://www.hisse-et-oh.com/forums/equipements/messages/1236580-beta-marine" text:style-name="Internet_20_link" text:visited-style-name="Visited_20_Internet_20_Link"><text:span text:style-name="T5">http://www.hisse-et-oh.com/forums/equipements/messages/1236580-beta-marine</text:span></text:a></text:p>
      <text:p text:style-name="P152"><text:a xlink:type="simple" xlink:href="http://www.hisse-et-oh.com/forums/forums-techniques/messages/712273-moteurs-beta-marine" text:style-name="Internet_20_link" text:visited-style-name="Visited_20_Internet_20_Link"><text:span text:style-name="T5">http://www.hisse-et-oh.com/forums/forums-techniques/messages/712273-moteurs-beta-marine</text:span></text:a></text:p>
      <text:p text:style-name="P271"/>
      <text:p text:style-name="P271">Manuels Béta</text:p>
      <text:p text:style-name="P139"><text:a xlink:type="simple" xlink:href="http://www.ouest-marine-moteurs.com/upload/manuel_10_a_25cv_fr.pdf" text:style-name="Internet_20_link" text:visited-style-name="Visited_20_Internet_20_Link"><text:span text:style-name="T1">http://www.ouest-marine-moteurs.com/upload/manuel_10_a_25cv_fr.pdf</text:span></text:a><text:span text:style-name="T1"><text:tab/><text:tab/></text:span><text:span text:style-name="T238">Béta 10, 14, 16, 25</text:span></text:p>
      <text:p text:style-name="P139"><text:a xlink:type="simple" xlink:href="http://www.hisse-et-oh.com/system/assets/000/100/930/original/PIECES_DETACHEES.pdf?1423502106" text:style-name="Internet_20_link" text:visited-style-name="Visited_20_Internet_20_Link"><text:span text:style-name="T1">http://www.hisse-et-oh.com/system/assets/000/100/930/original/PIECES_DETACHEES.pdf?1423502106</text:span></text:a></text:p>
      <text:p text:style-name="P139"><text:tab/><text:tab/><text:tab/><text:tab/><text:tab/><text:tab/><text:tab/><text:tab/><text:tab/><text:span text:style-name="T262">catalogue pièces détachées 10à25 en Anglais</text:span></text:p>
      <text:p text:style-name="P139"><text:a xlink:type="simple" xlink:href="http://www.boatpartsandspares.co.uk/beta-21-c.asp" text:style-name="Internet_20_link" text:visited-style-name="Visited_20_Internet_20_Link"><text:span text:style-name="T1">http://www.boatpartsandspares.co.uk/beta-21-c.asp</text:span></text:a><text:span text:style-name="T215"><text:tab/></text:span><text:span text:style-name="T238"><text:tab/><text:tab/>(consommables moins chers)</text:span></text:p>
      <text:p text:style-name="P191"/>
      <text:p text:style-name="P129">Bukh</text:p>
      <text:p text:style-name="P228"><text:span text:style-name="T191">Mono-cylindre, </text:span><text:span text:style-name="T191">mais très lourd, </text:span><text:span text:style-name="T191">pas du tout gourmand en gas-oil, du style 1 litre à l'heure à fond pour une vitesse de 5.5 nds pour un voilier de 8 mètres.En plus il est possible de le démarrer à la main avec une manivelle.</text:span></text:p>
      <text:p text:style-name="P214">j'ai un DV 24 ME sur le Westerly konsort que j'ai acheté. le moteur a 22 ans.<text:line-break/>J'ai été agréablement surpris par les qualités de fiabilité du moteur. Démarrage toujours au quart de tour, puissance dispo impressionnante et accélération franche. Consommation dans la norme (1,2 litres à 2300 tours)<text:line-break/>Il a un coté rustique qui le rend facile à entretenir.<text:line-break/>les consommables sont standards (filtres, rouets de pompe).<text:line-break/></text:p>
      <text:p text:style-name="P228"><text:a xlink:type="simple" xlink:href="http://pdf.directindustry.fr/pdf/bukh-farymann-diesel-23108.html" text:style-name="Internet_20_link" text:visited-style-name="Visited_20_Internet_20_Link"><text:span text:style-name="T314">http://pdf.directindustry.fr/pdf/bukh-farymann-diesel-23108.html</text:span></text:a></text:p>
      <text:p text:style-name="P139"><text:a xlink:type="simple" xlink:href="http://www.bukh.dk/" text:style-name="Internet_20_link" text:visited-style-name="Visited_20_Internet_20_Link"><text:span text:style-name="T1">http://www.bukh.dk/</text:span></text:a></text:p>
      <text:p text:style-name="P139"><text:a xlink:type="simple" xlink:href="http://les.trismus.free.fr/wikinimst/wakka.php?wiki=BukhDV36ME" text:style-name="Internet_20_link" text:visited-style-name="Visited_20_Internet_20_Link"><text:span text:style-name="T1">http://les.trismus.free.fr/wikinimst/wakka.php?wiki=BukhDV36ME</text:span></text:a></text:p>
      <text:p text:style-name="P243"><text:span text:style-name="T156">Évitez a tout prix lsm diesel au Danemark. La maison mère mais les pieces sont hors de prix et le type te fait croire quUPS ne fait pas son travail alors que c'est lui qui ne le fait pas! Il te donne un numéro ups mais ne leur livre pas! Il te fait croire que le problème vient d ups J'ai fini par le refaire avec un tourneur de voiture qui m'a obtenu les pieces au quart du prix de lsm et en 1 jour ou deux. ÉVITEZ a tout prix LSM-DIESEL.dk ! Exemple : injecteur 105 € chez Bukh 22,90 chez mon fournisseur, 108 € un roulement à aiguilles 54 chez l'autre </text:span><text:span text:style-name="T351"> </text:span><text:soft-page-break/><text:span text:style-name="T156">(</text:span><text:a xlink:type="simple" xlink:href="javascript:void(0)" text:style-name="Internet_20_link" text:visited-style-name="Visited_20_Internet_20_Link">erikoko</text:a><text:span text:style-name="T169">)</text:span></text:p>
      <text:p text:style-name="P323"><text:span text:style-name="T342">DIAM'S c'est un pro sur mandelieu la napoule.Le ngars est sympa,les délais pas facile</text:span><text:span text:style-name="T342">s </text:span><text:span text:style-name="T342">les prix : c'est comme tout ce qui touche à la plaisance.Gros avantage, avec la vue éclatée du moteur, tu trouve TOUT ce que tu veux meme sur un moteur de 30 ans et ça .... ça n'a pas de prix </text:span><text:span text:style-name="T342">(ALLEWIND</text:span>)</text:p>
      <text:p text:style-name="P215"><text:a xlink:type="simple" xlink:href="http://www.marineenterprisesltd.co.uk/" text:style-name="Internet_20_link" text:visited-style-name="Visited_20_Internet_20_Link"><text:span text:style-name="T5">http://www.marineenterprisesltd.co.uk/</text:span></text:a></text:p>
      <text:p text:style-name="P211">Bukh 36 entièrement révisé et repaint, inclus le tableau électrique, pour 4.220€ transport France inclus.reçu 5 jours après le paiement. <text:s/>comme un neuf, 296 heures au compteur, <text:s/>il a reprit 550€ mon bloc rouillé:(bleuor)</text:p>
      <text:p text:style-name="P129"/>
      <text:p text:style-name="P129">Iveco (Fiat)</text:p>
      <text:p text:style-name="P152"><text:a xlink:type="simple" xlink:href="http://www.emeraudemoteurs.com/moteurs-marins-r1.html" text:style-name="Internet_20_link" text:visited-style-name="Visited_20_Internet_20_Link"><text:span text:style-name="T5">http://www.emeraudemoteurs.com/moteurs-marins-r1.html</text:span></text:a></text:p>
      <text:p text:style-name="P139"><text:a xlink:type="simple" xlink:href="http://www.thtsales.com.au/category/marine-engines/pleasure/fnm-pleasure-marine-engines/" text:style-name="Internet_20_link" text:visited-style-name="Visited_20_Internet_20_Link"><text:span text:style-name="T1">http://www.thtsales.com.au/category/marine-engines/pleasure/fnm-pleasure-marine-engines/</text:span></text:a></text:p>
      <text:p text:style-name="P139"/>
      <text:p text:style-name="P129">Kubota</text:p>
      <text:p text:style-name="P139"><text:a xlink:type="simple" xlink:href="http://www.maxidiesel.com/" text:style-name="Internet_20_link" text:visited-style-name="Visited_20_Internet_20_Link"><text:span text:style-name="T1">http://www.maxidiesel.com/</text:span></text:a></text:p>
      <text:p text:style-name="P129"><text:a xlink:type="simple" xlink:href="http://www.kubota.fr/" text:style-name="Internet_20_link" text:visited-style-name="Visited_20_Internet_20_Link"><text:span text:style-name="T5">http://www.kubota.fr/</text:span></text:a><text:span text:style-name="T1"><text:tab/><text:tab/><text:tab/><text:tab/><text:tab/><text:tab/><text:tab/></text:span><text:span text:style-name="T238">(site pour les pièces ,ce sont les mêmes moteurs)</text:span></text:p>
      <text:p text:style-name="P191"><text:a xlink:type="simple" xlink:href="http://www.kubota.fr/Distributeurs-agrees" text:style-name="Internet_20_link" text:visited-style-name="Visited_20_Internet_20_Link"><text:span text:style-name="T5">http://www.kubota.fr/Distributeurs-agrees</text:span></text:a><text:a xlink:type="simple" xlink:href="http://www.kubota.fr/Distributeurs-agrees?page=article&amp;id_article=163&amp;departement=20&amp;region=&amp;pays=FRANCE" text:style-name="Internet_20_link" text:visited-style-name="Visited_20_Internet_20_Link"><text:span text:style-name="T5">?</text:span></text:a></text:p>
      <text:p text:style-name="P241"><text:a xlink:type="simple" xlink:href="http://www.yenibiz.com/" text:style-name="Internet_20_link" text:visited-style-name="Visited_20_Internet_20_Link"><text:span text:style-name="T1">http://www.yenibiz.com/</text:span></text:a><text:span text:style-name="T216"><text:tab/></text:span><text:span text:style-name="T126">Malheureusement, la recherche se fait par référence de tracteur, non par référence de moteur...</text:span><text:span text:style-name="T232"> </text:span></text:p>
      <text:p text:style-name="P171"><text:a xlink:type="simple" xlink:href="https://www.2msrl.it/fr/pieces-detachees" text:style-name="Internet_20_link" text:visited-style-name="Visited_20_Internet_20_Link">https://www.2msrl.it/fr/pieces-detachees</text:a> </text:p>
      <text:p text:style-name="P171"><text:span text:style-name="T213"><text:tab/><text:tab/><text:tab/><text:tab/>en Italie Après 1 mois de délai car cela arrive de la maison</text:span> mere</text:p>
      <text:p text:style-name="P129">Lombardini</text:p>
      <text:p text:style-name="P243"><text:a xlink:type="simple" xlink:href="http://www.lombardinimarine.com/home.aspx" text:style-name="Internet_20_link" text:visited-style-name="Visited_20_Internet_20_Link"><text:span text:style-name="T2">http://www.lombardinimarine.com/home.aspx</text:span></text:a><text:span text:style-name="T379"><text:tab/></text:span><text:span text:style-name="T156">Tu trouves encore toutes les pièces directement chez Lombardini sans <text:tab/><text:tab/><text:tab/><text:tab/><text:tab/><text:tab/><text:tab/>problème.</text:span><text:span text:style-name="T351"> </text:span></text:p>
      <text:p text:style-name="P129">Midif</text:p>
      <text:p text:style-name="P178"><text:a xlink:type="simple" xlink:href="http://www.midif.com/index.php?id=moteurs-diesels" text:style-name="Internet_20_link" text:visited-style-name="Visited_20_Internet_20_Link"><text:span text:style-name="T22">http://www.midif.com/index.php?id=moteurs-diesels</text:span></text:a><text:span text:style-name="T22"><text:tab/><text:tab/></text:span><text:span text:style-name="T31">(moteur diesel marins base Mitsubishi)</text:span></text:p>
      <text:p text:style-name="P129"/>
      <text:p text:style-name="P129">Nanni</text:p>
      <text:p text:style-name="P142"><text:a xlink:type="simple" xlink:href="http://www.nannidiesel.com/index.php?option=com_content&amp;view=article&amp;id=153&amp;Itemid=69&amp;lang=fr" text:style-name="Internet_20_link" text:visited-style-name="Visited_20_Internet_20_Link"><text:span text:style-name="T22">http://www.nannidiesel.com/index.php?option=com_content&amp;view=article&amp;id=153&amp;Itemid=69&amp;lang=fr</text:span></text:a><text:span text:style-name="T22"> </text:span></text:p>
      <text:p text:style-name="P142"><text:a xlink:type="simple" xlink:href="http://www.nannidiesel.com/assets/stories/distributors/2010-11-16%20Liste%20reseau%20FRANCE.pdf" text:style-name="Internet_20_link" text:visited-style-name="Visited_20_Internet_20_Link"><text:span text:style-name="T22">http://www.nannidiesel.com/assets/stories/distributors/2010-11-16%20Liste%20reseau%20FRANCE.pdf</text:span></text:a><text:span text:style-name="T22"> </text:span></text:p>
      <text:p text:style-name="P302"><text:a xlink:type="simple" xlink:href="http://www.tapimer.fi/en/index.php?group=00000152&amp;mag_nr=10" text:style-name="Internet_20_link" text:visited-style-name="Visited_20_Internet_20_Link"><text:span text:style-name="T1">http://www.tapimer.fi/en/index.php?group=00000152&amp;mag_nr=10</text:span></text:a><text:span text:style-name="T1"><text:tab/></text:span><text:span text:style-name="T238">(diverses infos sur divers modèles, pièces, éclatés)</text:span></text:p>
      <text:p text:style-name="P171"><text:a xlink:type="simple" xlink:href="http://tapimer06.onet.tehonetti.fi/data/attachments/2.50HE_Standard.pdf" text:style-name="Internet_20_link" text:visited-style-name="Visited_20_Internet_20_Link"><text:span text:style-name="T1">http://tapimer06.onet.tehonetti.fi/data/attachments/2.50HE_Standard.pdf</text:span></text:a><text:span text:style-name="T298"> </text:span><text:span text:style-name="T317">(pièces 2,50HE)</text:span></text:p>
      <text:p text:style-name="P171"><text:a xlink:type="simple" xlink:href="http://www.nannidiesel.com/general/index.php" text:style-name="Internet_20_link" text:visited-style-name="Visited_20_Internet_20_Link"><text:span text:style-name="T326">http://www.nannidiesel.com/general/index.php</text:span></text:a></text:p>
      <text:p text:style-name="P171"><text:a xlink:type="simple" xlink:href="http://www.nannidiesel.com/downloads/PuissancesAdministrativesPlaisance_20141002.pdf" text:style-name="Internet_20_link" text:visited-style-name="Visited_20_Internet_20_Link"><text:span text:style-name="T326">http://www.nannidiesel.com/downloads/PuissancesAdministrativesPlaisance_20141002.pdf</text:span></text:a></text:p>
      <text:p text:style-name="P273"/>
      <text:p text:style-name="P171"><text:span text:style-name="T281">manuel</text:span><text:span text:style-name="T281">s </text:span><text:span text:style-name="T281">Nanni</text:span></text:p>
      <text:p text:style-name="P303"><text:a xlink:type="simple" xlink:href="http://www.nannidiesel.com/documentation/manuals.php" text:style-name="Internet_20_link" text:visited-style-name="Visited_20_Internet_20_Link"><text:span text:style-name="T1">http://www.nannidiesel.com/documentation/manuals.php</text:span></text:a><text:span text:style-name="T1"><text:tab/><text:tab/></text:span><text:span text:style-name="T27">(manuels d'utilisation)</text:span></text:p>
      <text:p text:style-name="P303"/>
      <text:p text:style-name="P129">Perkins</text:p>
      <text:p text:style-name="P171"><text:a xlink:type="simple" xlink:href="http://www.asap-supplies.com/search/perkins+prima" text:style-name="Internet_20_link" text:visited-style-name="Visited_20_Internet_20_Link"><text:span text:style-name="T1">http://www.asap-supplies.com/search/perkins+prima</text:span></text:a><text:span text:style-name="T1"> <text:s/><text:tab/><text:tab/></text:span><text:span text:style-name="T27">(pièces détachées Perkins)</text:span></text:p>
      <text:p text:style-name="P171"><text:span text:style-name="T177"><text:tab/><text:tab/><text:tab/><text:tab/>toute les pièces ne sont pas au catalogue en ligne donc il faut leur poser directement la question</text:span><text:span text:style-name="T359"> </text:span></text:p>
      <text:p text:style-name="P171"><text:a xlink:type="simple" xlink:href="http://www.parts4engines.com/" text:style-name="Internet_20_link" text:visited-style-name="Visited_20_Internet_20_Link"><text:span text:style-name="T298">http://www.parts4engines.com/</text:span></text:a><text:span text:style-name="T1"><text:tab/></text:span><text:span text:style-name="T27">(pièces détachées </text:span><text:a xlink:type="simple" xlink:href="http://www.parts4engines.com/index.php?main_page=index&amp;cPath=48" text:style-name="Internet_20_link" text:visited-style-name="Visited_20_Internet_20_Link"><text:span text:style-name="T32">Perkins 4.99-</text:span></text:a><text:a xlink:type="simple" xlink:href="http://www.parts4engines.com/index.php?main_page=index&amp;cPath=42" text:style-name="Internet_20_link" text:visited-style-name="Visited_20_Internet_20_Link"><text:span text:style-name="T32">4.107</text:span></text:a><text:a xlink:type="simple" xlink:href="http://www.parts4engines.com/index.php?main_page=index&amp;cPath=39" text:style-name="Internet_20_link" text:visited-style-name="Visited_20_Internet_20_Link"><text:span text:style-name="T32"> 4.108</text:span></text:a><text:a xlink:type="simple" xlink:href="http://www.parts4engines.com/index.php?main_page=index&amp;cPath=56" text:style-name="Internet_20_link" text:visited-style-name="Visited_20_Internet_20_Link"><text:span text:style-name="T32"> 4.154</text:span></text:a><text:span text:style-name="T32"> </text:span><text:a xlink:type="simple" xlink:href="http://www.parts4engines.com/index.php?main_page=index&amp;cPath=40" text:style-name="Internet_20_link" text:visited-style-name="Visited_20_Internet_20_Link"><text:span text:style-name="T32"><text:s/>4.203</text:span></text:a><text:a xlink:type="simple" xlink:href="http://www.parts4engines.com/index.php?main_page=index&amp;cPath=38" text:style-name="Internet_20_link" text:visited-style-name="Visited_20_Internet_20_Link"><text:span text:style-name="T32"> 4.236 &amp; M90</text:span></text:a><text:a xlink:type="simple" xlink:href="http://www.parts4engines.com/index.php?main_page=index&amp;cPath=41" text:style-name="Internet_20_link" text:visited-style-name="Visited_20_Internet_20_Link"><text:span text:style-name="T32"> 4.248</text:span></text:a><text:a xlink:type="simple" xlink:href="http://www.parts4engines.com/index.php?main_page=index&amp;cPath=43" text:style-name="Internet_20_link" text:visited-style-name="Visited_20_Internet_20_Link"><text:span text:style-name="T32"> Phaser 1004</text:span></text:a><text:span text:style-name="T32"> </text:span><text:span text:style-name="T33"><text:tab/><text:tab/><text:tab/><text:tab/><text:tab/></text:span><text:span text:style-name="T32">P</text:span><text:a xlink:type="simple" xlink:href="http://www.parts4engines.com/index.php?main_page=index&amp;cPath=46" text:style-name="Internet_20_link" text:visited-style-name="Visited_20_Internet_20_Link"><text:span text:style-name="T32">haser 1006</text:span></text:a><text:a xlink:type="simple" xlink:href="http://www.parts4engines.com/index.php?main_page=index&amp;cPath=55" text:style-name="Internet_20_link" text:visited-style-name="Visited_20_Internet_20_Link"><text:span text:style-name="T32"> Prima M50, M60 &amp; M80T</text:span></text:a><text:span text:style-name="T32"> )</text:span></text:p>
      <text:p text:style-name="P178"><text:a xlink:type="simple" xlink:href="http://www.secodi.fr/page-moteur-perkins/pieces-detachees" text:style-name="Internet_20_link" text:visited-style-name="Visited_20_Internet_20_Link"><text:span text:style-name="T18">http://www.secodi.fr/page-moteur-perkins/pieces-detachees</text:span></text:a><text:span text:style-name="T18"> </text:span><text:span text:style-name="T34"><text:tab/></text:span><text:span text:style-name="T29">(pièces détachées Perkins)</text:span></text:p>
      <text:p text:style-name="P284"><text:span text:style-name="T268"><text:tab/><text:tab/><text:tab/><text:tab/><text:tab/><text:tab/><text:tab/><text:tab/><text:tab/></text:span><text:span text:style-name="T362">Ouah, Secodi, le dernier des fournisseurs à <text:tab/><text:tab/><text:tab/><text:tab/><text:tab/><text:tab/><text:tab/><text:tab/><text:tab/><text:tab/>contacter!!!! <text:s/></text:span><text:span text:style-name="T362">voir plutôt Tadiesel</text:span></text:p>
      <text:p text:style-name="P225"><text:a xlink:type="simple" xlink:href="http://www.tadiesels.com/" text:style-name="Internet_20_link" text:visited-style-name="Visited_20_Internet_20_Link"><text:span text:style-name="T1">http://www.tadiesels.com/</text:span></text:a><text:span text:style-name="T36"><text:tab/></text:span><text:span text:style-name="T234">(site US)<text:tab/></text:span><text:span text:style-name="T36"><text:tab/></text:span><text:span text:style-name="T24">Contacter Sheri <text:s/>elle </text:span><text:span text:style-name="T26">est très connue pour ceux qui ont besoin de pièces Perkins <text:tab/><text:tab/><text:tab/><text:tab/><text:tab/><text:tab/>et Hurth Ce ne sont pas les seuls, mais vraiment très efficaces</text:span><text:span text:style-name="T237"> </text:span></text:p>
      <text:p text:style-name="P179"><text:a xlink:type="simple" xlink:href="http://www.wellandpower.net/" text:style-name="Internet_20_link" text:visited-style-name="Visited_20_Internet_20_Link"><text:span text:style-name="T1">http://www.wellandpower.net/</text:span></text:a><text:span text:style-name="T1"><text:tab/></text:span><text:span text:style-name="T27">(ce site UK vends des groupes électrogènes sur moteurs Volvo ...donc possède les pièces Volvo … <text:tab/><text:tab/><text:tab/><text:tab/>et Perkins)</text:span></text:p>
      <text:p text:style-name="P231"><text:span text:style-name="T189">j'ai commandé des pièces perkins chez www.wedlandpower.net en UK, livraison sous 7 jours en HT par DHL. Avec le N° de série du moteur, ils ont trouvé la bonne rèf de pièce, en l'occurence la pompe à eau douce.</text:span> </text:p>
      <text:p text:style-name="P232"/>
      <text:p text:style-name="P232"/>
      <text:p text:style-name="P171"><text:span text:style-name="T281">manuel</text:span><text:span text:style-name="T281">s Perkins</text:span> </text:p>
      <text:p text:style-name="P171"><text:a xlink:type="simple" xlink:href="http://www.amphs.org/download.php?lng=fr" text:style-name="Internet_20_link" text:visited-style-name="Visited_20_Internet_20_Link"><text:span text:style-name="T1">http://www.amphs.org/download.php?lng=fr</text:span></text:a><text:span text:style-name="T1"><text:tab/><text:tab/><text:tab/><text:tab/></text:span><text:span text:style-name="T27">(site amphitrite avec d'autres sujets)</text:span></text:p>
      <text:p text:style-name="P171"><text:a xlink:type="simple" xlink:href="http://l-36.com/read_pdf.php?file=manuals9/perkins_perk4236.pdf&amp;title=Perkins+4236+Workshop+Manual" text:style-name="Internet_20_link" text:visited-style-name="Visited_20_Internet_20_Link"><text:span text:style-name="T1">http://l-36.com/read_pdf.php?file=manuals9/perkins_perk4236.pdf&amp;title=Perkins+4236+Workshop+Manual</text:span></text:a></text:p>
      <text:p text:style-name="P191"><text:tab/><text:tab/><text:tab/><text:tab/><text:tab/><text:tab/><text:tab/><text:tab/><text:tab/>(manuel PDF en anglais du 4,212 4,236 4,248)</text:p>
      <text:p text:style-name="P191"><text:a xlink:type="simple" xlink:href="http://mutley.hypermart.net/PERKINS_Diesel_WORKSHOP_Manuals_on_CD.html" text:style-name="Internet_20_link" text:visited-style-name="Visited_20_Internet_20_Link"><text:span text:style-name="T5">http://mutley.hypermart.net/PERKINS_Diesel_WORKSHOP_Manuals_on_CD.html</text:span></text:a></text:p>
      <text:p text:style-name="P191"><text:a xlink:type="simple" xlink:href="http://www.stw.fr/dt/display_dt.cfm?dt=443" text:style-name="Internet_20_link" text:visited-style-name="Visited_20_Internet_20_Link"><text:span text:style-name="T5">http://www.stw.fr/dt/display_dt.cfm?dt=443</text:span></text:a></text:p>
      <text:p text:style-name="P225"><text:a xlink:type="simple" xlink:href="http://www.hisse-et-oh.com/system/assets/000/102/002/original/manuel_Perkins_doc_technique_moteur_4107_4108_4_99.pdf?1425212136" text:style-name="Internet_20_link" text:visited-style-name="Visited_20_Internet_20_Link">http://www.hisse-et-</text:a><text:a xlink:type="simple" xlink:href="http://www.hisse-et-oh.com/system/assets/000/102/002/original/manuel_Perkins_doc_technique_moteur_4107_4108_4_99.pdf?1425212136" text:style-name="Internet_20_link" text:visited-style-name="Visited_20_Internet_20_Link">oh.com/system/assets/000/102/002/original/manuel_Perkins_doc_technique_moteur_4107_4108_4_99.pdf?1425212136</text:a></text:p>
      <text:p text:style-name="P130"/>
      <text:p text:style-name="P130">Renault/Saviem/Couach</text:p>
      <text:p text:style-name="P194"><text:s/></text:p>
      <text:p text:style-name="P243"><text:a xlink:type="simple" xlink:href="http://www.brinksaviem.com/index.php?id_category=8&amp;controller=category" text:style-name="Internet_20_link" text:visited-style-name="Visited_20_Internet_20_Link"><text:span text:style-name="T2">http://www.brinksaviem.com/index.php?id_category=8&amp;controller=category</text:span></text:a><text:span text:style-name="T216"><text:tab/>(</text:span><text:span text:style-name="T126">moteur RC90DS</text:span><text:span text:style-name="T232"> )</text:span></text:p>
      <text:p text:style-name="P171"><text:a xlink:type="simple" xlink:href="http://www.stw.fr/dt/display_next_page.cfm?dt=443&amp;parag=8637&amp;page=1&amp;nb_page=2" text:style-name="Internet_20_link" text:visited-style-name="Visited_20_Internet_20_Link"><text:span text:style-name="T1">http://www.stw.fr/dt/display_next_page.cfm?dt=443&amp;parag=8637&amp;page=1&amp;nb_page=2</text:span></text:a></text:p>
      <text:p text:style-name="P171"><text:soft-page-break/><text:tab/><text:tab/><text:tab/><text:tab/><text:tab/><text:tab/><text:tab/><text:tab/><text:tab/><text:span text:style-name="T338">(RC8D/9D/15/16/18/25/30)</text:span></text:p>
      <text:p text:style-name="P243"><text:a xlink:type="simple" xlink:href="http://www.pmpp.fr/pieces-detachees.php" text:style-name="Internet_20_link" text:visited-style-name="Visited_20_Internet_20_Link"><text:span text:style-name="T2">http://www.pmpp.fr/pieces-detachees.php</text:span></text:a><text:span text:style-name="T216"><text:tab/><text:tab/><text:tab/><text:tab/></text:span><text:span text:style-name="T199">Je confirme pour les pièces PMPP , ils sont parfait</text:span><text:span text:style-name="T371"> </text:span></text:p>
      <text:p text:style-name="P288"><text:a xlink:type="simple" xlink:href="http://www.botentekoop.nl/showdocument.aspx?id=10004159&amp;faId=1002911" text:style-name="Internet_20_link" text:visited-style-name="Visited_20_Internet_20_Link"><text:span text:style-name="T314">http://www.botentekoop.nl/showdocument.aspx?id=10004159&amp;faId=1002911</text:span></text:a><text:span text:style-name="T215"><text:tab/>(manuel <text:s/>RC8D)</text:span></text:p>
      <text:p text:style-name="P288"><text:a xlink:type="simple" xlink:href="http://www.motoren.ath.cx/menus/renault.php" text:style-name="Internet_20_link" text:visited-style-name="Visited_20_Internet_20_Link"><text:span text:style-name="T5">http://www.motoren.ath.cx/menus/renault.php</text:span></text:a><text:span text:style-name="T5"><text:tab/><text:tab/><text:tab/></text:span><text:span text:style-name="T215">(beaucoup de PDF techniques)</text:span></text:p>
      <text:p text:style-name="P243"><text:a xlink:type="simple" xlink:href="http://www.renaultcouach.com/" text:style-name="Internet_20_link" text:visited-style-name="Visited_20_Internet_20_Link"><text:span text:style-name="T2">http://www.renaultcouach.com/</text:span></text:a><text:span text:style-name="T373"><text:tab/><text:tab/></text:span><text:span text:style-name="T126">New and used parts for Renault Couach Marine engines RC5-RC8D-RC9-RC11-RC12-RC16D-RC18-RC25-RC45-RC55-RC80-RC130-RC140-RC145-RC160/210/240-RC4.130-BD1-BD2 etc also DROFIN 12M</text:span><text:span text:style-name="T232"> </text:span></text:p>
      <text:p text:style-name="P194"><text:span text:style-name="T181">le </text:span><text:span text:style-name="T181">moteur RC 35 E monté sur un Guy Couach 5.80: le moteur est le même que celui monté sur les "Estafette" Renault.</text:span></text:p>
      <text:p text:style-name="P191"><text:a xlink:type="simple" xlink:href="http://www.stw.fr/download/Docs_Moteurs/Renault_NOTICE_RC18D-25D-30D.pdf" text:style-name="Internet_20_link" text:visited-style-name="Visited_20_Internet_20_Link"><text:span text:style-name="T5">http://www.stw.fr/download/Docs_Moteurs/Renault_NOTICE_RC18D-25D-30D.pdf</text:span></text:a></text:p>
      <text:p text:style-name="P191"><text:a xlink:type="simple" xlink:href="http://www.sangriaquilamis.org/www.123-sangria.org/motorisation.html#COUACH" text:style-name="Internet_20_link" text:visited-style-name="Visited_20_Internet_20_Link"><text:span text:style-name="T5">http://www.sangriaquilamis.org/www.123-sangria.org/motorisation.html#COUACH</text:span></text:a></text:p>
      <text:p text:style-name="P191"><text:span text:style-name="T210"><text:tab/><text:tab/><text:tab/><text:tab/><text:tab/><text:tab/></text:span><text:span text:style-name="T190">Notice de conduite et d’entretien BD1 – RC6 (avec rupteur)</text:span> </text:p>
      <text:p text:style-name="P191"><text:a xlink:type="simple" xlink:href="http://c.papy.free.fr/autotitre/original/reparation_mot_Cleon.pdf" text:style-name="Internet_20_link" text:visited-style-name="Visited_20_Internet_20_Link"><text:span text:style-name="T293">http://c.papy.free.fr/autotitre/original/reparation_mot_Cleon.pdf</text:span></text:a></text:p>
      <text:p text:style-name="P191"><text:a xlink:type="simple" xlink:href="https://www.jacques-assurances.com/wa_files/MR_20moteur_20Cleon.pdf" text:style-name="Internet_20_link" text:visited-style-name="Visited_20_Internet_20_Link"><text:span text:style-name="T293">https://www.jacques-assurances.com/wa_files/MR_20moteur_20Cleon.pdf</text:span></text:a></text:p>
      <text:p text:style-name="P191"/>
      <text:p text:style-name="P191"/>
      <text:p text:style-name="P130">Solé</text:p>
      <text:p text:style-name="P130"><text:a xlink:type="simple" xlink:href="http://allpa.nl/downloads" text:style-name="Internet_20_link" text:visited-style-name="Visited_20_Internet_20_Link"><text:span text:style-name="T5">http://allpa.nl/downloads</text:span></text:a></text:p>
      <text:p text:style-name="P130"><text:a xlink:type="simple" xlink:href="http://www.allpa.nl/gb/catalogsearch/result/?q=sole" text:style-name="Internet_20_link" text:visited-style-name="Visited_20_Internet_20_Link"><text:span text:style-name="T5">http://www.allpa.nl/gb/catalogsearch/result/?q=sole</text:span></text:a><text:span text:style-name="T1"><text:tab/><text:tab/><text:tab/></text:span><text:span text:style-name="T238">(manuels atelier)</text:span></text:p>
      <text:p text:style-name="P130"><text:a xlink:type="simple" xlink:href="http://www.hisse-et-oh.com/system/assets/000/109/052/original/sm75_es_en.pdf?1437942519" text:style-name="Internet_20_link" text:visited-style-name="Visited_20_Internet_20_Link"><text:span text:style-name="T5">http://www.hisse-et-oh.com/system/assets/000/109/052/original/sm75_es_en.pdf?1437942519</text:span></text:a></text:p>
      <text:p text:style-name="P130"><text:a xlink:type="simple" xlink:href="http://www.solediesel.com/en-gb/support/engines/mercedes-mb.aspx" text:style-name="Internet_20_link" text:visited-style-name="Visited_20_Internet_20_Link"><text:span text:style-name="T5">http://www.solediesel.com/en-gb/support/engines/mercedes-mb.aspx</text:span></text:a></text:p>
      <text:p text:style-name="P130"/>
      <text:p text:style-name="P130">Thornycroft</text:p>
      <text:p text:style-name="P191"><text:a xlink:type="simple" xlink:href="http://boatdiesel.com/Engines/Thornycroft/Thornycroft.cfm" text:style-name="Internet_20_link" text:visited-style-name="Visited_20_Internet_20_Link"><text:span text:style-name="T5">http://boatdiesel.com/Engines/Thornycroft/Thornycroft.cfm</text:span></text:a></text:p>
      <text:p text:style-name="P171"><text:span text:style-name="T282">manuel</text:span><text:span text:style-name="T282">s </text:span><text:span text:style-name="T282">Thornycroft</text:span></text:p>
      <text:p text:style-name="P191"><text:a xlink:type="simple" xlink:href="http://www.bluemoment.com/manuals/Thornycroft90-108.pdf" text:style-name="Internet_20_link" text:visited-style-name="Visited_20_Internet_20_Link"><text:span text:style-name="T5">http://www.bluemoment.com/manuals/Thornycroft90-108.pdf</text:span></text:a></text:p>
      <text:p text:style-name="P325">- les anciens moteurs Thornycroft - encore très nombreux dans nos bateaux en raison à la fois de leur légendaire fiabilité et de l'existence d'un parc encore abondant chez nos amis britiches, sont sur base BMC (design des fifties), huileux à souhait mais pas de mauvais bougres!,</text:p>
      <text:p text:style-name="P70">- les plus récents, de mémoire à partir du milieu des années 80, sont des tentatives assez malheureuses sur le plan commercial de concurrencer les grands acteurs européens du secteur sont comme leurs concurrents sur base japonaise marinisée; leur diffusion est marginale et arrétée à ce jour.</text:p>
      <text:p text:style-name="P228"><text:span text:style-name="T190">c'est une base BMC, comme les diesel utilisés dans les camionettes J4, Austin Cambridge, MG Magnette et autres .</text:span> <text:span text:style-name="T190">Pour les pièces. ASAP, Calcut, et oui en France Marine Diesel. </text:span><text:line-break/><text:span text:style-name="T190">Ils ont étés marinisés par Thornicroft le plus souvent mais aussi Wortham... En UK il y en a encore plein, entre-autre dans des "narrowboats" voir internet </text:span> </text:p>
      <text:p text:style-name="P127"/>
      <text:p text:style-name="P127">Vetus</text:p>
      <text:p text:style-name="P127"><text:a xlink:type="simple" xlink:href="http://www.vetus.com/" text:style-name="Internet_20_link" text:visited-style-name="Visited_20_Internet_20_Link"><text:span text:style-name="T5">http://www.vetus.com/</text:span></text:a><text:span text:style-name="T5"><text:tab/><text:tab/><text:tab/><text:tab/><text:tab/><text:tab/><text:tab/></text:span><text:span text:style-name="T238">(site général Vetus)</text:span></text:p>
      <text:p text:style-name="P177"><text:a xlink:type="simple" xlink:href="http://www.vetusfrance.com/list_Moteurs_000MHWi5M.html" text:style-name="Internet_20_link" text:visited-style-name="Visited_20_Internet_20_Link"><text:span text:style-name="T22">http://www.vetusfrance.com/list_Moteurs_000MHWi5M.html</text:span></text:a><text:span text:style-name="T22"><text:tab/><text:tab/></text:span><text:span text:style-name="T31">(liste des moteurs at autres fournitures)</text:span></text:p>
      <text:p text:style-name="P177"><text:a xlink:type="simple" xlink:href="http://www.stw.fr/download/docs_moteurs/v4.65-80.pdf" text:style-name="Internet_20_link" text:visited-style-name="Visited_20_Internet_20_Link"><text:span text:style-name="T22">http://www.stw.fr/download/docs_moteurs/v4.65-80.pdf</text:span></text:a><text:span text:style-name="T22"><text:tab/><text:tab/></text:span><text:span text:style-name="T31">(catalogue pièces détachées VH 4,65/4,80)</text:span></text:p>
      <text:p text:style-name="P177"><text:a xlink:type="simple" xlink:href="http://boatdiesel.com/Engines/Vetus/Vetus.cfm" text:style-name="Internet_20_link" text:visited-style-name="Visited_20_Internet_20_Link"><text:span text:style-name="T22">http://boatdiesel.com/Engines/Vetus/Vetus.cfm</text:span></text:a><text:span text:style-name="T22"><text:tab/><text:tab/><text:tab/>(</text:span><text:span text:style-name="T31">tous les moteurs et manuels mais inscription <text:tab/><text:tab/><text:tab/><text:tab/><text:tab/><text:tab/><text:tab/><text:tab/><text:tab/><text:tab/>obligatoire pour consulter)</text:span></text:p>
      <text:p text:style-name="P171"><text:span text:style-name="T281">manuel</text:span><text:span text:style-name="T281">s </text:span><text:span text:style-name="T281">Vetus</text:span></text:p>
      <text:p text:style-name="P169"><text:a xlink:type="simple" xlink:href="http://www.stw.fr/dt/display_next_page.cfm?dt=443&amp;parag=8637&amp;page=1&amp;nb_page=2" text:style-name="Internet_20_link" text:visited-style-name="Visited_20_Internet_20_Link"><text:span text:style-name="T1">http://www.stw.fr/dt/display_next_page.cfm?dt=443&amp;parag=8637&amp;page=1&amp;nb_page=2</text:span></text:a></text:p>
      <text:p text:style-name="P190"><text:tab/><text:tab/><text:tab/><text:tab/><text:tab/><text:tab/><text:tab/><text:tab/><text:tab/>(avec également sur cette page des PDF <text:s/>Yanmar <text:tab/><text:tab/><text:tab/><text:tab/><text:tab/><text:tab/><text:tab/><text:tab/><text:tab/>Renault, et en page 1 Volvo Perkins)</text:p>
      <text:p text:style-name="P190"><text:a xlink:type="simple" xlink:href="http://motoren.ath.cx/menus/vetus.php" text:style-name="Internet_20_link" text:visited-style-name="Visited_20_Internet_20_Link"><text:span text:style-name="T5">http://motoren.ath.cx/menus/vetus.php</text:span></text:a></text:p>
      <text:p text:style-name="P241"><text:a xlink:type="simple" xlink:href="http://motoren.ath.cx/Download.php?filename=/vetus/m3.09.pdf" office:target-frame-name="_new" xlink:show="replace" text:style-name="Internet_20_link" text:visited-style-name="Visited_20_Internet_20_Link"><text:span text:style-name="T1">M3.09</text:span></text:a><text:span text:style-name="T138">, <text:s/></text:span><text:a xlink:type="simple" xlink:href="http://motoren.ath.cx/Download.php?filename=/vetus/vetusVH4.65-4.80.pdf" office:target-frame-name="_new" xlink:show="replace" text:style-name="Internet_20_link" text:visited-style-name="Visited_20_Internet_20_Link"><text:span text:style-name="T2">VH4.65-VH4.80</text:span></text:a><text:span text:style-name="T138">, </text:span><text:a xlink:type="simple" xlink:href="http://motoren.ath.cx/Download.php?filename=/vetus/vetusM3-10.pdf" office:target-frame-name="_new" xlink:show="replace" text:style-name="Internet_20_link" text:visited-style-name="Visited_20_Internet_20_Link"><text:span text:style-name="T2">M3.10</text:span></text:a><text:span text:style-name="T138">, <text:s text:c="2"/></text:span><text:a xlink:type="simple" xlink:href="http://motoren.ath.cx/Download.php?filename=/vetus/vetusM2M3.pdf" office:target-frame-name="_new" xlink:show="replace" text:style-name="Internet_20_link" text:visited-style-name="Visited_20_Internet_20_Link"><text:span text:style-name="T2">M2.C5-D5-06 M3.09</text:span></text:a><text:span text:style-name="T138">, <text:s/></text:span><text:a xlink:type="simple" xlink:href="http://motoren.ath.cx/Download.php?filename=/vetus/M3.10-4.14.pdf" office:target-frame-name="_new" xlink:show="replace" text:style-name="Internet_20_link" text:visited-style-name="Visited_20_Internet_20_Link"><text:span text:style-name="T2">M4.14</text:span></text:a><text:span text:style-name="T138">, </text:span><text:a xlink:type="simple" xlink:href="http://motoren.ath.cx/Download.php?filename=/vetus/vetusM4.15-17.pdf" office:target-frame-name="_new" xlink:show="replace" text:style-name="Internet_20_link" text:visited-style-name="Visited_20_Internet_20_Link"><text:span text:style-name="T2">M4.15-M4.17</text:span></text:a><text:span text:style-name="T138">, </text:span><text:span text:style-name="T223">F</text:span><text:a xlink:type="simple" xlink:href="http://www.vetusweb.com/manuals_60.php" office:target-frame-name="_new" xlink:show="replace" text:style-name="Internet_20_link" text:visited-style-name="Visited_20_Internet_20_Link"><text:span text:style-name="T2"> series</text:span></text:a><text:span text:style-name="T138">, </text:span><text:a xlink:type="simple" xlink:href="http://www.vetusweb.com/manuals_62.php" office:target-frame-name="_new" xlink:show="replace" text:style-name="Internet_20_link" text:visited-style-name="Visited_20_Internet_20_Link"><text:span text:style-name="T2">H series</text:span></text:a><text:span text:style-name="T138"> </text:span><text:a xlink:type="simple" xlink:href="http://www.vetusweb.com/manuals_63.php" office:target-frame-name="_new" xlink:show="replace" text:style-name="Internet_20_link" text:visited-style-name="Visited_20_Internet_20_Link"><text:span text:style-name="T2">M series</text:span></text:a><text:span text:style-name="T138">, </text:span><text:a xlink:type="simple" xlink:href="http://www.vetusweb.com/manuals_61.php" office:target-frame-name="_new" xlink:show="replace" text:style-name="Internet_20_link" text:visited-style-name="Visited_20_Internet_20_Link"><text:span text:style-name="T2">Generatorsets series</text:span></text:a><text:span text:style-name="T223"> </text:span></text:p>
      <text:p text:style-name="P187"><text:a xlink:type="simple" xlink:href="http://www.vetusweb.com/manuals/files/Vetus_M-Series/340104.03%20r01%2001-08%20M2_M3%20FR.pdf" text:style-name="Internet_20_link" text:visited-style-name="Visited_20_Internet_20_Link"><text:span text:style-name="T5">http://www.vetusweb.com/manuals/files/Vetus_M-Series/340104.03%20r01%2001-08%20M2_M3%20FR.pdf</text:span></text:a></text:p>
      <text:p text:style-name="P187"><text:tab/><text:tab/><text:tab/><text:tab/><text:tab/><text:tab/><text:tab/><text:tab/><text:tab/>(manuels d'utilisation PDFM2C5/D5/06/M309)</text:p>
      <text:p text:style-name="P166"><text:a xlink:type="simple" xlink:href="http://www.stw.fr/dt/display_next_page.cfm?dt=443&amp;parag=8637&amp;page=1&amp;nb_page=2" text:style-name="Internet_20_link" text:visited-style-name="Visited_20_Internet_20_Link"><text:span text:style-name="T1">http://www.stw.fr/dt/display_next_page.cfm?dt=443&amp;parag=8637&amp;page=1&amp;nb_page=2</text:span></text:a></text:p>
      <text:p text:style-name="P166"/>
      <text:p text:style-name="P127">Volvo</text:p>
      <text:p text:style-name="P127"><text:a xlink:type="simple" xlink:href="http://www.hisse-et-oh.com/articles/126-detartrer-un-volvo-md2b" text:style-name="Internet_20_link" text:visited-style-name="Visited_20_Internet_20_Link"><text:span text:style-name="T5">http://www.hisse-et-oh.com/articles/126-detartrer-un-volvo-md2b</text:span></text:a><text:span text:style-name="T5"><text:tab/></text:span><text:span text:style-name="T238">(tout dans le titre)</text:span></text:p>
      <text:p text:style-name="P177"><text:a xlink:type="simple" xlink:href="https://www.marinepartseurope.com/fr/sitemap.aspx" text:style-name="Internet_20_link" text:visited-style-name="Visited_20_Internet_20_Link"><text:span text:style-name="T22">https://www.marinepartseurope.com/fr/sitemap.aspx</text:span></text:a><text:span text:style-name="T22"><text:tab/><text:tab/></text:span><text:span text:style-name="T31">(de nombreux éclatés des moteurs Volvo)</text:span></text:p>
      <text:p text:style-name="P177"><text:a xlink:type="simple" xlink:href="http://www.dbmoteurs.fr/edito/plaisance" text:style-name="Internet_20_link" text:visited-style-name="Visited_20_Internet_20_Link"><text:span text:style-name="T22">http://www.dbmoteurs.fr/edito/plaisance</text:span></text:a><text:span text:style-name="T22"><text:tab/>…..................................</text:span><text:span text:style-name="T31">(un peu pauvre en infos, seulement les <text:tab/><text:tab/><text:tab/><text:tab/><text:tab/><text:tab/><text:tab/><text:tab/><text:tab/><text:tab/>caractéristiques techniques des moteurs)</text:span></text:p>
      <text:p text:style-name="P177"><text:a xlink:type="simple" xlink:href="http://www.dbmoteurs.fr/documentation" text:style-name="Internet_20_link" text:visited-style-name="Visited_20_Internet_20_Link"><text:span text:style-name="T22">http://www.dbmoteurs.fr/documentation</text:span></text:a></text:p>
      <text:p text:style-name="P177"><text:a xlink:type="simple" xlink:href="http://www.keypart.com/volvo-penta/diesel-engine" text:style-name="Internet_20_link" text:visited-style-name="Visited_20_Internet_20_Link"><text:span text:style-name="T22">http://www.keypart.com/volvo-penta/diesel-engine</text:span></text:a><text:span text:style-name="T22"><text:tab/>…......................</text:span><text:span text:style-name="T31">(essentiellement des consommables par moteur avec <text:tab/><text:tab/><text:tab/><text:tab/><text:tab/><text:tab/><text:tab/><text:tab/><text:tab/>les dates de début et fin de production)</text:span></text:p>
      <text:p text:style-name="P283"><text:span text:style-name="T263"><text:tab/><text:tab/><text:tab/><text:tab/><text:tab/><text:tab/><text:tab/><text:tab/><text:tab/></text:span><text:span text:style-name="T176">bien moins cher , service nickel</text:span><text:span text:style-name="T363"> </text:span><text:span text:style-name="T363">(TDM)</text:span></text:p>
      <text:p text:style-name="P177"><text:a xlink:type="simple" xlink:href="https://www.marinepartseurope.com/fr/default.aspx" text:style-name="Internet_20_link" text:visited-style-name="Visited_20_Internet_20_Link"><text:span text:style-name="T22">https://www.marinepartseurope.com/fr/default.aspx</text:span></text:a><text:span text:style-name="T22"><text:tab/><text:tab/><text:tab/></text:span><text:span text:style-name="T31">(beaucoup d'éclatés avec ref des pièces)</text:span></text:p>
      <text:p text:style-name="P169"><text:a xlink:type="simple" xlink:href="http://www.stw.fr/dt/display_dt.cfm?dt=443" text:style-name="Internet_20_link" text:visited-style-name="Visited_20_Internet_20_Link"><text:span text:style-name="T1">http://www.stw.fr/dt/display_dt.cfm?dt=443</text:span></text:a></text:p>
      <text:p text:style-name="P241"><text:a xlink:type="simple" xlink:href="http://www.plaisance-pratique.com/changement-d-un-joint-de-sail" text:style-name="Internet_20_link" text:visited-style-name="Visited_20_Internet_20_Link"><text:span text:style-name="T2">http://www.plaisance-pratique.com/changement-d-un-joint-de-sail</text:span></text:a><text:span text:style-name="T216"><text:tab/>(</text:span><text:span text:style-name="T232">Changement d’un joint de sail drive 120S sur un <text:tab/><text:tab/><text:tab/><text:tab/><text:tab/><text:tab/><text:tab/><text:tab/><text:tab/>Volvo MD2010B dans un RM800)</text:span></text:p>
      <text:p text:style-name="P241"><text:a xlink:type="simple" xlink:href="http://www.friendshipclub.nl/site/techniek/Artikel%20Practical%20Boat%20Owner.pdf" text:style-name="Internet_20_link" text:visited-style-name="Visited_20_Internet_20_Link"><text:span text:style-name="T2">http://www.friendshipclub.nl/site/techniek/Artikel%20Practical%20Boat%20Owner.pdf</text:span></text:a><text:span text:style-name="T216"><text:tab/></text:span><text:span text:style-name="T232">(idem <text:s/>en anglais)</text:span></text:p>
      <text:p text:style-name="P2"><text:a xlink:type="simple" xlink:href="http://www.volvopentashop.com/Debussche/fr-FR/Details/PentaPartsCatalog/7742230_034?path=MarineDieselEngines%2F7742230%2F7742230_26%2F7742230_034" text:style-name="Internet_20_link" text:visited-style-name="Visited_20_Internet_20_Link"><text:span text:style-name="T2">http://www.volvopentashop.com/Debussche/fr-FR/Details/PentaPartsCatalog/7742230_034?path=MarineDieselEngines%2F7742230%2F7742230_26%2F7742230_034</text:span></text:a><text:span text:style-name="T379"><text:tab/></text:span><text:span text:style-name="T232">(vendeur situé à </text:span><text:span text:style-name="T238">Dunkerque</text:span><text:span text:style-name="T232">: coudes <text:s/>Volvo)</text:span></text:p>
      <text:p text:style-name="P20"><text:soft-page-break/><text:tab/><text:tab/><text:tab/><text:tab/>(catalogue très riche de tous les éclatés de nombreux moteurs et périphériques)</text:p>
      <text:p text:style-name="P2"><text:a xlink:type="simple" xlink:href="http://useddieselpartscenter.com/uitlaatbocht-861906-volvo-penta" text:style-name="Internet_20_link" text:visited-style-name="Visited_20_Internet_20_Link"><text:span text:style-name="T2">http://useddieselpartscenter.com/uitlaatbocht-861906-volvo-penta</text:span></text:a><text:span text:style-name="T216"><text:tab/><text:tab/></text:span><text:span text:style-name="T156">Ici les prix semblent intéressants</text:span><text:span text:style-name="T351"> </text:span></text:p>
      <text:p text:style-name="P12"><text:a xlink:type="simple" xlink:href="http://www.pescaro.fr/" text:style-name="Internet_20_link" text:visited-style-name="Visited_20_Internet_20_Link"><text:span text:style-name="T1">http://www.pescaro.fr/</text:span></text:a></text:p>
      <text:p text:style-name="P2"><text:a xlink:type="simple" xlink:href="http://mantaowners.org/wiki/manta-articles/how-to-articles/524-2/changing-the-raw-water-pump-seals-on-md2030/" text:style-name="Internet_20_link" text:visited-style-name="Visited_20_Internet_20_Link"><text:span text:style-name="T2">http://mantaowners.org/wiki/manta-articles/how-to-articles/524-2/changing-the-raw-water-pump-seals-on-md2030/</text:span></text:a><text:span text:style-name="T216"><text:tab/><text:tab/><text:tab/>(</text:span><text:span text:style-name="T129">Replacing Seals in the Volvo MD2030 Raw Water Pump</text:span><text:span text:style-name="T238"> )</text:span></text:p>
      <text:p text:style-name="P12"><text:a xlink:type="simple" xlink:href="http://fr.rs-online.com/web/p/joints-et-joints-toriques/2553297/?searchTerm=255-3297&amp;relevancy-data=636F3D3126696E3D4931384E525353746F636B4E756D6265" text:style-name="Internet_20_link" text:visited-style-name="Visited_20_Internet_20_Link"><text:span text:style-name="T1">http://fr.rs-online.com/web/p/joints-et-joints-toriques/2553297/?searchTerm=255-3297&amp;relevancy-data=636F3D3126696E3D4931384E525353746F636B4E756D6265</text:span></text:a></text:p>
      <text:p text:style-name="P32"><text:span text:style-name="T261"><text:tab/><text:tab/><text:tab/><text:tab/>(</text:span><text:span text:style-name="T144"> joints spi polstra avec le ressort inox vendu par 2 au prix de 9.2€ HT Le lot</text:span><text:span text:style-name="T263"> </text:span><text:span text:style-name="T263">en 11/2014)</text:span></text:p>
      <text:p text:style-name="P190"/>
      <text:p text:style-name="P169"><text:a xlink:type="simple" xlink:href="http://www.wellandpower.net/" text:style-name="Internet_20_link" text:visited-style-name="Visited_20_Internet_20_Link"><text:span text:style-name="T1">http://www.wellandpower.net/</text:span></text:a><text:span text:style-name="T1"><text:tab/></text:span><text:span text:style-name="T27">(ce site UK vends des groupes électrogènes sur moteurs Volvo ...donc possède les pièces Volvo … <text:tab/><text:tab/><text:tab/><text:tab/>et Perkins)</text:span></text:p>
      <text:p text:style-name="P229"><text:span text:style-name="T190">j'ai commandé des pièces perkins chez www.wedlandpower.net en UK, livraison sous 7 jours en HT par DHL. Avec le N° de série du moteur, ils ont trouvé la bonne rèf de pièce, en l'occurence la pompe à eau douce.</text:span> </text:p>
      <text:p text:style-name="P190"/>
      <text:p text:style-name="P159">éclatés <text:tab/></text:p>
      <text:p text:style-name="P159"><text:tab/>(collecteur)</text:p>
      <text:p text:style-name="P266"><text:span text:style-name="T325">h</text:span><text:a xlink:type="simple" xlink:href="http://www.marinepartseurope.com/fr/volvo-penta-vueeclatee-7746800-25-186.aspx" text:style-name="Internet_20_link" text:visited-style-name="Visited_20_Internet_20_Link"><text:span text:style-name="T319">ttp://www.marinepartseurope.com/fr/volvo-penta-vueeclatee-7746800-25-186.aspx</text:span></text:a></text:p>
      <text:p text:style-name="P177"><text:a xlink:type="simple" xlink:href="http://www.azzola-nautic.com/coude-volvo-diesel-c-265_355_356.html" text:style-name="Internet_20_link" text:visited-style-name="Visited_20_Internet_20_Link"><text:span text:style-name="T319">http://www.azzola-nautic.com/coude-volvo-diesel-c-265_355_356.html</text:span></text:a></text:p>
      <text:p text:style-name="P159"><text:tab/>(carter et pignons)</text:p>
      <text:p text:style-name="P177"><text:a xlink:type="simple" xlink:href="https://www.marinepartseurope.com/fr/volvo-penta-vueeclatee-7746710-21-2855.aspx" text:style-name="Internet_20_link" text:visited-style-name="Visited_20_Internet_20_Link"><text:span text:style-name="T22">https://www.marinepartseurope.com/fr/volvo-penta-vueeclatee-7746710-21-2855.aspx</text:span></text:a></text:p>
      <text:p text:style-name="P141"><text:span text:style-name="T273"><text:tab/></text:span><text:span text:style-name="T273">(changement de joint saildrive)</text:span></text:p>
      <text:p text:style-name="P141"><text:a xlink:type="simple" xlink:href="http://www.youtube.com/watch?v=cxqHqOwC78c" text:style-name="Internet_20_link" text:visited-style-name="Visited_20_Internet_20_Link"><text:span text:style-name="T22">http://www.youtube.com/watch?v=cxqHqOwC78c</text:span></text:a><text:span text:style-name="T22"><text:tab/><text:tab/><text:tab/></text:span><text:span text:style-name="T232">(vidéo très bien faite ...)</text:span></text:p>
      <text:p text:style-name="P141"><text:a xlink:type="simple" xlink:href="http://www.friendshipclub.nl/site/techniek/Artikel%20Practical%20Boat%20Owner.pdf#page=1&amp;zoom=220,0,424" text:style-name="Internet_20_link" text:visited-style-name="Visited_20_Internet_20_Link"><text:span text:style-name="T22">http://www.friendshipclub.nl/site/techniek/Artikel%20Practical%20Boat</text:span></text:a><text:a xlink:type="simple" xlink:href="http://www.friendshipclub.nl/site/techniek/Artikel%20Practical%20Boat%20Owner.pdf#page=1&amp;zoom=220,0,424" text:style-name="Internet_20_link" text:visited-style-name="Visited_20_Internet_20_Link"><text:span text:style-name="T22">%20Owner.pdf#page=1&amp;zoom=220,0,424</text:span></text:a><text:span text:style-name="T22"><text:tab/><text:tab/><text:tab/><text:tab/></text:span><text:span text:style-name="T232">(PDF en anglais avec des photos pas très nettes)</text:span></text:p>
      <text:p text:style-name="P141"><text:a xlink:type="simple" xlink:href="http://www.plaisance-pratique.com/changement-d-un-joint-de-sail" text:style-name="Internet_20_link" text:visited-style-name="Visited_20_Internet_20_Link"><text:span text:style-name="T22">http://www.plaisance-pratique.com/changement-d-un-joint-de-sail</text:span></text:a><text:span text:style-name="T22"><text:tab/></text:span><text:span text:style-name="T232">(nombreuses photos que l'on peut agrandir)</text:span></text:p>
      <text:p text:style-name="P271"/>
      <text:p text:style-name="P271"/>
      <text:p text:style-name="P271"/>
      <text:p text:style-name="P271"/>
      <text:p text:style-name="P270"><text:span text:style-name="T296">manuels </text:span><text:span text:style-name="T296">Volvo</text:span></text:p>
      <text:p text:style-name="P270"><text:a xlink:type="simple" xlink:href="http://members.dslextreme.com/users/j40ed/volvo_penta_2002_worksh.pdf" text:style-name="Internet_20_link" text:visited-style-name="Visited_20_Internet_20_Link"><text:span text:style-name="T1">http://members.dslextreme.com/users/j40ed/volvo_penta_2002_worksh.pdf</text:span></text:a><text:span text:style-name="T1"> <text:s text:c="6"/></text:span></text:p>
      <text:p text:style-name="P274"><text:span text:style-name="T214"><text:tab/><text:tab/><text:tab/><text:tab/><text:tab/><text:tab/><text:tab/>(manuel atelier modèles 2001 2002 2003 </text:span><text:span text:style-name="T214">chargement long:35 pages )</text:span></text:p>
      <text:p text:style-name="P171"><text:a xlink:type="simple" xlink:href="http://www.volvopenta.com/VOLVOPENTA/FRANCE/FR-FR/MARINE_LEISURE_ENGINES/OUT_OF_PRODUCTION_ENGINES/PAGES/OUT_OF_PRODUCTION_ENGINES.ASPX" text:style-name="Internet_20_link" text:visited-style-name="Visited_20_Internet_20_Link"><text:span text:style-name="T1">http://www.volvopenta.com/VOLVOPENTA/FRANCE/FR-</text:span></text:a><text:a xlink:type="simple" xlink:href="http://www.volvopenta.com/VOLVOPENTA/FRANCE/FR-FR/MARINE_LEISURE_ENGINES/OUT_OF_PRODUCTION_ENGINES/PAGES/OUT_OF_PRODUCTION_ENGINES.ASPX" text:style-name="Internet_20_link" text:visited-style-name="Visited_20_Internet_20_Link"><text:span text:style-name="T1">FR/MARINE_LEISURE_ENGINES/OUT_OF_PRODUCTION_ENGINES/PAGES/OUT_OF_PRODUCTION_ENGINES.ASPX</text:span></text:a><text:span text:style-name="T1"><text:tab/><text:tab/><text:tab/><text:tab/><text:tab/></text:span><text:span text:style-name="T27">(base de données des moteurs à partir du numéro de série sur le moteur)</text:span></text:p>
      <text:p text:style-name="P270"><text:a xlink:type="simple" xlink:href="http://www.lundskovs.dk/bavaria/manualer/Volvo/D1-13A_to_D2-40F_Workshop_Manual.pdf" text:style-name="Internet_20_link" text:visited-style-name="Visited_20_Internet_20_Link"><text:span text:style-name="T1">http://www.lundskovs.dk/bavaria/manualer/Volvo/D1-13A_to_D2-40F_Workshop_Manual.pdf</text:span></text:a></text:p>
      <text:p text:style-name="P270"><text:tab/><text:tab/><text:tab/><text:tab/><text:tab/><text:tab/><text:span text:style-name="T262">(pdf manuel d'atelier D1 et D2, </text:span><text:span text:style-name="T262">en anglais</text:span><text:span text:style-name="T262">)</text:span></text:p>
      <text:p text:style-name="P270"><text:a xlink:type="simple" xlink:href="http://www.marinepartseurope.com/fr/volvo-penta-cat-7726000.aspx" text:style-name="Internet_20_link" text:visited-style-name="Visited_20_Internet_20_Link"><text:span text:style-name="T1">http://www.marinepartseurope.com/fr/volvo-penta-cat-7726000.aspx</text:span></text:a></text:p>
      <text:h text:style-name="P341" text:outline-level="1">2001, 2001B, 2001AG, 2001BG, 2002, 2002B, 2002D, 2002AG, 2002BG, 2002BT, 2003, 2003B, 2003D, 2003AG, 2003BG, 2003T, 2003TB, 2003-SOLAS, 2003B-SOLAS, 2003TB-SOLAS, 120S-A, 120S-B, 120S-D, 120S-E, S120C, MS2A, MS2A-D, MS2A-E, MS2A-S, MS2B, MS2B-A, MS2B-L, MS2B-R, MS2L, MS2L-D, MS2L-E, MS2V</text:h>
      <text:p text:style-name="P129"><text:a xlink:type="simple" xlink:href="http://www.marinepartseurope.com/fr/default.aspx" text:style-name="Internet_20_link" text:visited-style-name="Visited_20_Internet_20_Link"><text:span text:style-name="T5">http://www.marinepartseurope.com/fr/default.aspx</text:span></text:a><text:span text:style-name="T337"><text:tab/>(</text:span><text:span text:style-name="T238">Accessoires et pièces de rechange Volvo Penta)</text:span><text:span text:style-name="T337"><text:tab/></text:span></text:p>
      <text:p text:style-name="P270"><text:a xlink:type="simple" xlink:href="http://voile-hermione.pagesperso-orange.fr/topic3/manuel-atelier.pdf" text:style-name="Internet_20_link" text:visited-style-name="Visited_20_Internet_20_Link"><text:span text:style-name="T1">http://voile-hermione.pagesperso-orange.fr/topic3/manuel-atelier.pdf</text:span></text:a><text:span text:style-name="T1"> <text:tab/></text:span><text:span text:style-name="T238">(manuel atelier MD2010 2020 2030)</text:span></text:p>
      <text:p text:style-name="P270"><text:a xlink:type="simple" xlink:href="http://shoreline.fr/Moteur_disesel/Moteur_diesel.htm" text:style-name="Internet_20_link" text:visited-style-name="Visited_20_Internet_20_Link"><text:span text:style-name="T1">http://shoreline.fr/Moteur_disesel/Moteur_diesel.htm</text:span></text:a><text:span text:style-name="T1"><text:tab/><text:tab/><text:tab/></text:span><text:span text:style-name="T238">(site perso: Yanmar Volvo conseils divers)</text:span></text:p>
      <text:p text:style-name="P164"><text:a xlink:type="simple" xlink:href="http://yfperrot.perso.neuf.fr/idefix.htm" text:style-name="Internet_20_link" text:visited-style-name="Visited_20_Internet_20_Link"><text:span text:style-name="T4">http://yfperrot.perso.neuf.fr/idefix.htm</text:span></text:a><text:span text:style-name="T4"><text:tab/></text:span><text:span text:style-name="T217">(</text:span><text:span text:style-name="T230">Documentation technique sur le moteur Volvo Penta MD7A et l'inverseur MSB) </text:span></text:p>
      <text:p text:style-name="P275"><text:a xlink:type="simple" xlink:href="http://e-nautia.com/tandei/disk?f=1010704" text:style-name="Internet_20_link" text:visited-style-name="Visited_20_Internet_20_Link"><text:span text:style-name="T21">http://e-nautia.com/tandei/disk?f=1010704</text:span></text:a><text:span text:style-name="T21"><text:tab/>(</text:span><text:span text:style-name="T232">volvo workshop manual series22 engine repair and 22technical data)</text:span></text:p>
      <text:p text:style-name="P129"><text:a xlink:type="simple" xlink:href="http://www.stw.fr/download/docs_moteurs/volvo_penta_2001-2003_worksh.pdf" text:style-name="Internet_20_link" text:visited-style-name="Visited_20_Internet_20_Link"><text:span text:style-name="T5">http://www.stw.fr/download/docs_moteurs/volvo_penta_2001-2003_worksh.pdf</text:span></text:a><text:span text:style-name="T5"> <text:tab/></text:span><text:span text:style-name="T238">(pdf 2001 2002 2003 2003ST)</text:span></text:p>
      <text:p text:style-name="P243"><text:a xlink:type="simple" xlink:href="http://yfperrot.perso.neuf.fr/" text:style-name="Internet_20_link" text:visited-style-name="Visited_20_Internet_20_Link"><text:span text:style-name="T2">http://yfperrot.perso.neuf.fr/</text:span></text:a><text:span text:style-name="T216"><text:tab/></text:span><text:span text:style-name="T232"><text:tab/><text:tab/>(Manuel d'atelier MD7A et MD6A et divers autres renseignements)</text:span></text:p>
      <text:p text:style-name="P129"><text:a xlink:type="simple" xlink:href="http://www.hisse-et-oh.com/system/assets/000/095/264/original/Manuel_d'atelier_MD11C.pdf?1414229452" text:style-name="Internet_20_link" text:visited-style-name="Visited_20_Internet_20_Link"><text:span text:style-name="T5">http://www.hisse-et-oh.com/system/assets/000/095/264/original/Manuel_d'atelier_MD11C.pdf?1414229452</text:span></text:a></text:p>
      <text:p text:style-name="P129"><text:span text:style-name="T262"><text:tab/><text:tab/><text:tab/><text:tab/><text:tab/><text:tab/>(</text:span><text:span text:style-name="T262">Manuel d'atelier MD11C,D,MD17C,D</text:span><text:span text:style-name="T262">)</text:span></text:p>
      <text:p text:style-name="P129"><text:a xlink:type="simple" xlink:href="http://www.hisse-et-oh.com/system/assets/000/095/263/original/manuel_atelier_inverseur_MS_-_MSB.pdf?1414229419" text:style-name="Internet_20_link" text:visited-style-name="Visited_20_Internet_20_Link"><text:span text:style-name="T5">http://www.hisse-et-oh.com/system/assets/000/095/263/original/manuel_atelier_inverseur_MS_-_MSB.pdf?</text:span></text:a><text:a xlink:type="simple" xlink:href="http://www.hisse-et-oh.com/system/assets/000/095/263/original/manuel_atelier_inverseur_MS_-_MSB.pdf?1414229419" text:style-name="Internet_20_link" text:visited-style-name="Visited_20_Internet_20_Link"><text:span text:style-name="T5">1414229419</text:span></text:a><text:span text:style-name="T5"><text:tab/><text:tab/><text:tab/><text:tab/><text:tab/></text:span><text:span text:style-name="T218">(</text:span><text:span text:style-name="T238">Manuel d'atelier inverseur MS,MSB)</text:span></text:p>
      <text:p text:style-name="P129"><text:a xlink:type="simple" xlink:href="http://www.volvopenta.com/volvopenta/france/fr-fr/marine_leisure_engines/parts_service/publication_search/pages/publication_search.aspx" text:style-name="Internet_20_link" text:visited-style-name="Visited_20_Internet_20_Link"><text:span text:style-name="T5">http://www.volvopenta.com/volvopenta/france/fr-</text:span></text:a><text:a xlink:type="simple" xlink:href="http://www.volvopenta.com/volvopenta/france/fr-fr/marine_leisure_engines/parts_service/publication_search/pages/publication_search.aspx" text:style-name="Internet_20_link" text:visited-style-name="Visited_20_Internet_20_Link"><text:span text:style-name="T5">fr/marine_leisure_engines/parts_service/publication_search/pages/publication_search.aspx</text:span></text:a></text:p>
      <text:p text:style-name="P129"><text:span text:style-name="T293"><text:tab/><text:tab/><text:tab/><text:tab/><text:tab/><text:tab/> </text:span><text:span text:style-name="T262">(base <text:s/></text:span><text:span text:style-name="T262">de </text:span><text:span text:style-name="T262">données Volvo)</text:span></text:p>
      <text:p text:style-name="P245"><text:a xlink:type="simple" xlink:href="http://forumdubateau.com/topic1096.html?sid=e13ae1fce5806bbf121fc9f70663cf43" text:style-name="Internet_20_link" text:visited-style-name="Visited_20_Internet_20_Link"><text:span text:style-name="T1">http://forumdubateau.com/topic1096.html?sid=e13ae1fce5806bbf121fc9f70663cf43</text:span></text:a><text:span text:style-name="T1"><text:tab/></text:span><text:span text:style-name="T238">(forum d'utilisateurs)</text:span></text:p>
      <text:p text:style-name="P171"><text:a xlink:type="simple" xlink:href="http://voile-hermione.pagesperso-orange.fr/topic3/manuel-atelier.pdf" text:style-name="Internet_20_link" text:visited-style-name="Visited_20_Internet_20_Link"><text:span text:style-name="T1">http://voile-hermione.pagesperso-orange.fr/topic3/manuel-atelier.pdf</text:span></text:a><text:span text:style-name="T1"><text:tab/></text:span><text:span text:style-name="T27">(manuels MD2010,2020, 2030,2040)</text:span></text:p>
      <text:p text:style-name="P191"><text:a xlink:type="simple" xlink:href="http://www.volvopentashop.com/LePocher/fr-FR/Details/PentaPartsCatalog/7742080_44?path=MarineDieselEngines%2F7742080%2F7742080_44" text:style-name="Internet_20_link" text:visited-style-name="Visited_20_Internet_20_Link"><text:span text:style-name="T5">http://www.volvopentashop.com/LePocher/fr-FR/Details/PentaPartsCatalog/7742080_44?</text:span></text:a><text:a xlink:type="simple" xlink:href="http://www.volvopentashop.com/LePocher/fr-FR/Details/PentaPartsCatalog/7742080_44?path=MarineDieselEngines%2F7742080%2F7742080_44" text:style-name="Internet_20_link" text:visited-style-name="Visited_20_Internet_20_Link"><text:span text:style-name="T5">path=MarineDieselEngines%2F7742080%2F7742080_44</text:span></text:a><text:span text:style-name="T5"><text:tab/><text:tab/><text:tab/></text:span><text:span text:style-name="T1">(tous les éclatés et les distibuteurs)</text:span></text:p>
      <text:p text:style-name="P171"/>
      <text:p text:style-name="P129">Yanmar</text:p>
      <text:p text:style-name="P129"><text:a xlink:type="simple" xlink:href="https://www.youtube.com/watch?v=qp056LYvdRc#t=20" text:style-name="Internet_20_link" text:visited-style-name="Visited_20_Internet_20_Link"><text:span text:style-name="T5">https://www.youtube.com/watch?v=qp056LYvdRc#t=20</text:span></text:a><text:span text:style-name="T5"><text:tab/></text:span><text:span text:style-name="T238">(vidéo interessante sur une intervention moteur Yanmar..en <text:tab/><text:tab/><text:tab/><text:tab/><text:tab/><text:tab/><text:tab/><text:tab/>anglais) (voir pb culasse à la 8eme minute</text:span></text:p>
      <text:p text:style-name="P101"><text:a xlink:type="simple" xlink:href="http://www.lsm-diesel.dk/" text:style-name="Internet_20_link" text:visited-style-name="Visited_20_Internet_20_Link"><text:span text:style-name="T2">http://www.lsm-diesel.dk/</text:span></text:a><text:span text:style-name="T2"><text:tab/><text:tab/><text:tab/><text:tab/><text:tab/></text:span><text:span text:style-name="T236">(catalogue pièces détachées Yanmar, Bukh)</text:span></text:p>
      <text:p text:style-name="P101"><text:a xlink:type="simple" xlink:href="http://www.asap-supplies.com/search/yanmar" text:style-name="Internet_20_link" text:visited-style-name="Visited_20_Internet_20_Link"><text:span text:style-name="T2">http://www.asap-supplies.com/search/yanmar</text:span></text:a><text:span text:style-name="T2"><text:tab/><text:tab/></text:span><text:span text:style-name="T232">(site UK, nombreuses pièces Yanmar)</text:span></text:p>
      <text:p text:style-name="P101"><text:a xlink:type="simple" xlink:href="http://www.dam-marine.com/yanmar/6lp-6-cyl.htm" text:style-name="Internet_20_link" text:visited-style-name="Visited_20_Internet_20_Link"><text:span text:style-name="T2">http://www.dam-marine.com/yanmar/6lp-6-cyl.htm</text:span></text:a><text:span text:style-name="T274"> <text:s text:c="2"/><text:tab/><text:tab/></text:span><text:span text:style-name="T235">(Pièces et quelques éclatés ..succins)</text:span></text:p>
      <text:p text:style-name="P177"><text:a xlink:type="simple" xlink:href="http://www.dam-marine.com/yanmar/4jh2e-te-hte-dte-ute-4-cyl.htm" text:style-name="Internet_20_link" text:visited-style-name="Visited_20_Internet_20_Link"><text:span text:style-name="T99">http://www.dam-marine.com/yanmar/4jh2e-te-hte-dte-ute-4-cyl.htm</text:span></text:a></text:p>
      <text:p text:style-name="P177"><text:a xlink:type="simple" xlink:href="http://fenwick.fr/fenwick-marine.php" text:style-name="Internet_20_link" text:visited-style-name="Visited_20_Internet_20_Link"><text:span text:style-name="T22">http://fenwick.fr/fenwick-marine.php</text:span></text:a><text:span text:style-name="T22"><text:tab/><text:tab/><text:tab/><text:tab/></text:span><text:span text:style-name="T31">(tous les moteurs et leur fiche technique..pas les manuels!)</text:span></text:p>
      <text:p text:style-name="P177"><text:soft-page-break/><text:a xlink:type="simple" xlink:href="http://www.fenwick.fr/moteurs-inboard-gamme.php" text:style-name="Internet_20_link" text:visited-style-name="Visited_20_Internet_20_Link"><text:span text:style-name="T22">http://www.fenwick.fr/moteurs-inboard-gamme.php</text:span></text:a></text:p>
      <text:p text:style-name="P177"><text:a xlink:type="simple" xlink:href="http://books.google.fr/books/about/Yanmar_Marine_Diesel_Engine_3YM30_3YM20.html?id=PhsQYj-bD3IC&amp;redir_esc=y" text:style-name="Internet_20_link" text:visited-style-name="Visited_20_Internet_20_Link"><text:span text:style-name="T22">http://books.google.fr/books/about/Yanmar_Marine_Diesel_Engine_3YM30_3YM20.html?id=PhsQYj-</text:span></text:a><text:a xlink:type="simple" xlink:href="http://books.google.fr/books/about/Yanmar_Marine_Diesel_Engine_3YM30_3YM20.html?id=PhsQYj-bD3IC&amp;redir_esc=y" text:style-name="Internet_20_link" text:visited-style-name="Visited_20_Internet_20_Link"><text:span text:style-name="T22">bD3IC&amp;redir_esc=y</text:span></text:a><text:span text:style-name="T22"><text:tab/><text:tab/><text:tab/><text:tab/><text:tab/><text:tab/></text:span><text:span text:style-name="T31">(site de vente de manuels techniques)</text:span></text:p>
      <text:p text:style-name="P177"><text:a xlink:type="simple" xlink:href="http://www.powerequipment.com.au/products/genuine-parts" text:style-name="Internet_20_link" text:visited-style-name="Visited_20_Internet_20_Link"><text:span text:style-name="T22">http://www.powerequipment.com.au/products/genuine-parts</text:span></text:a><text:span text:style-name="T22"> <text:s/></text:span><text:span text:style-name="T31">(site Australien de pièces Yanmar) </text:span></text:p>
      <text:p text:style-name="P177"><text:a xlink:type="simple" xlink:href="http://www.yanmarhelp.com/i_mounts.htm" text:style-name="Internet_20_link" text:visited-style-name="Visited_20_Internet_20_Link"><text:span text:style-name="T22">http://www.yanmarhelp.com/i_mounts.htm</text:span></text:a><text:span text:style-name="T22"><text:tab/><text:tab/><text:tab/></text:span><text:span text:style-name="T31">(en anglais: indications d'installation des moteurs + forum)</text:span></text:p>
      <text:p text:style-name="P177"><text:a xlink:type="simple" xlink:href="http://keralas.free.fr/yan3gm.pdf" text:style-name="Internet_20_link" text:visited-style-name="Visited_20_Internet_20_Link"><text:span text:style-name="T22">http://keralas.free.fr/yan3gm.pdf</text:span></text:a><text:span text:style-name="T22"> <text:s text:c="15"/><text:tab/><text:tab/><text:tab/></text:span><text:span text:style-name="T31">(attention gros pdf 359 pages, à charger en adsl)</text:span></text:p>
      <text:p text:style-name="P169"><text:a xlink:type="simple" xlink:href="http://www.marine-power.co.uk/index.php" text:style-name="Internet_20_link" text:visited-style-name="Visited_20_Internet_20_Link"><text:span text:style-name="T1">http://www.marine-power.co.uk/index.php</text:span></text:a><text:span text:style-name="T1"><text:tab/><text:tab/><text:tab/></text:span><text:span text:style-name="T27">(pièces Yanmar + vente manuels)</text:span></text:p>
      <text:p text:style-name="P16"><text:a xlink:type="simple" xlink:href="http://www.marine-power.co.uk/index.php?route=product/category&amp;path=20_192_115" text:style-name="Internet_20_link" text:visited-style-name="Visited_20_Internet_20_Link"><text:span text:style-name="T68">http://www.marine-power.co.uk/index.php?route=product/category&amp;path=20_192_115</text:span></text:a></text:p>
      <text:p text:style-name="P16"><text:a xlink:type="simple" xlink:href="http://www.enginemarinepart.com/588-ricambi-yanmar-" text:style-name="Internet_20_link" text:visited-style-name="Visited_20_Internet_20_Link"><text:span text:style-name="T1">http://www.enginemarinepart.com/588-ricambi-yanmar-</text:span></text:a><text:span text:style-name="T1"><text:tab/></text:span><text:span text:style-name="T27">(site Italien pièces Yanmar)</text:span></text:p>
      <text:p text:style-name="P23"><text:a xlink:type="simple" xlink:href="http://www.lsm-diesel.dk/2012/yanmar/pdf/motordele_4jh3e.pdf" text:style-name="Internet_20_link" text:visited-style-name="Visited_20_Internet_20_Link"><text:span text:style-name="T45">http://www.lsm-diesel.dk/2012/yanmar/pdf/motordele_4jh3e.pdf</text:span></text:a><text:span text:style-name="T45"><text:tab/></text:span><text:span text:style-name="T230">(catalogue pièces détachées 4JH3-xx)</text:span></text:p>
      <text:p text:style-name="P24"><text:a xlink:type="simple" xlink:href="http://www.starsdiesel.net/nozzle-dn4sk1_p12127.html" text:style-name="Internet_20_link" text:visited-style-name="Visited_20_Internet_20_Link"><text:span text:style-name="T1">http://www.starsdiesel.net/nozzle-dn4sk1_p12127.html</text:span></text:a></text:p>
      <text:p text:style-name="P24"><text:a xlink:type="simple" xlink:href="http://www.pescaro.fr/" text:style-name="Internet_20_link" text:visited-style-name="Visited_20_Internet_20_Link"><text:span text:style-name="T1">http://www.pescaro.fr/</text:span></text:a><text:span text:style-name="T1"><text:tab/><text:tab/><text:tab/><text:tab/><text:tab/><text:tab/></text:span><text:span text:style-name="T238">(au rayon démarreurs : des prix sympas)</text:span></text:p>
      <text:p text:style-name="P24"><text:a xlink:type="simple" xlink:href="http://www.turbocompresseur.com/Catalogue/Yanmar.aspx" text:style-name="Internet_20_link" text:visited-style-name="Visited_20_Internet_20_Link"><text:span text:style-name="T1">http://www.turbocompresseur.com/Catalogue/Yanmar.aspx</text:span></text:a></text:p>
      <text:p text:style-name="P24"><text:a xlink:type="simple" xlink:href="http://www.turbomoteur.fr/catalogue/51/1158/1232/-YANMAR-Marine-4JHDTE.htm?lequel8031=neuf" text:style-name="Internet_20_link" text:visited-style-name="Visited_20_Internet_20_Link"><text:span text:style-name="T1">http://www.turbomoteur.fr/catalogue/51/1158/1232/-YANMAR-Marine-4JHDTE.htm?lequel8031=neuf</text:span></text:a></text:p>
      <text:p text:style-name="P19"><text:a xlink:type="simple" xlink:href="https://www.frenchmarine.com/4JH2-DTE-51" text:style-name="Internet_20_link" text:visited-style-name="Visited_20_Internet_20_Link"><text:span text:style-name="T61">https://www.frenchmarine.com/4JH2-DTE-51</text:span></text:a><text:span text:style-name="T10"> </text:span><text:span text:style-name="T1"><text:tab/><text:tab/><text:tab/><text:tab/>(pièces détachées)</text:span></text:p>
      <text:p text:style-name="P19"><text:a xlink:type="simple" xlink:href="http://www.dam-marine.com/yanmar/4jh2e-te-hte-dte-ute-4-cyl.htm" text:style-name="Internet_20_link" text:visited-style-name="Visited_20_Internet_20_Link"><text:span text:style-name="T106">http://www.dam-marine.com/yanmar/4jh2e-te-hte-dte-ute-4-cyl.htm</text:span></text:a><text:span text:style-name="T107"><text:tab/><text:tab/></text:span><text:span text:style-name="T150">(pièces détachées)</text:span></text:p>
      <text:p text:style-name="P23"/>
      <text:p text:style-name="P23">manuels Yanmar</text:p>
      <text:p text:style-name="P16"><text:a xlink:type="simple" xlink:href="http://j30.us/files/yanmar-manual.pdf" text:style-name="Internet_20_link" text:visited-style-name="Visited_20_Internet_20_Link"><text:span text:style-name="T1">http://j30.us/files/yanmar-manual.pdf</text:span></text:a><text:span text:style-name="T1"><text:tab/><text:tab/><text:tab/><text:tab/></text:span><text:span text:style-name="T27">(manuel <text:s/>PDF 1GM 2GM 3GMD 3HM)</text:span></text:p>
      <text:p text:style-name="P13"><text:a xlink:type="simple" xlink:href="http://shoreline.fr/Moteur_disesel/Moteur_diesel.htm" text:style-name="Internet_20_link" text:visited-style-name="Visited_20_Internet_20_Link"><text:span text:style-name="T1">http://shoreline.fr/Moteur_disesel/Moteur_diesel.htm</text:span></text:a><text:span text:style-name="T1"><text:tab/></text:span><text:span text:style-name="T27">(site perso: Yanmar Volvo conseils divers)</text:span></text:p>
      <text:p text:style-name="P4"><text:a xlink:type="simple" xlink:href="http://www.tmbbooks.be/fr/yachtwim_Yanmar.html" text:style-name="Internet_20_link" text:visited-style-name="Visited_20_Internet_20_Link"><text:span text:style-name="T2">http://www.tmbbooks.be/fr/yachtwim_Yanmar.html</text:span></text:a><text:span text:style-name="T216"><text:tab/>(</text:span><text:span text:style-name="T232">revue technique pour moteur Yanmar 1GM, 2GM 3GM) </text:span></text:p>
      <text:p text:style-name="P13"><text:a xlink:type="simple" xlink:href="http://manuelatelier.centerblog.net/" text:style-name="Internet_20_link" text:visited-style-name="Visited_20_Internet_20_Link"><text:span text:style-name="T1">http://manuelatelier.centerblog.net/</text:span></text:a><text:span text:style-name="T1"><text:tab/><text:tab/><text:tab/><text:tab/></text:span><text:span text:style-name="T27">(manuel YS8 ey YS12)</text:span></text:p>
      <text:p text:style-name="P13"><text:a xlink:type="simple" xlink:href="http://www.devill.net/Documentation/Yanmar/GM-HM_mode-emploi.pdf" text:style-name="Internet_20_link" text:visited-style-name="Visited_20_Internet_20_Link"><text:span text:style-name="T1">http://www.devill.net/Documentation/Yanmar/GM-HM_mode-emploi.pdf</text:span></text:a><text:span text:style-name="T1"><text:tab/></text:span><text:span text:style-name="T27">(manuel serie GM HM)</text:span></text:p>
      <text:p text:style-name="P13"><text:a xlink:type="simple" xlink:href="http://jpmeca.free.fr/" text:style-name="Internet_20_link" text:visited-style-name="Visited_20_Internet_20_Link"><text:span text:style-name="T1">http://jpmeca.free.fr/</text:span></text:a><text:span text:style-name="T1"><text:tab/><text:tab/><text:tab/><text:tab/><text:tab/><text:tab/></text:span><text:span text:style-name="T27">(manuels YS8et YS12 à déziper)</text:span></text:p>
      <text:p text:style-name="P13"><text:a xlink:type="simple" xlink:href="http://www.devill.net/Documentation/Yanmar/YSM-8-12.pdf" text:style-name="Internet_20_link" text:visited-style-name="Visited_20_Internet_20_Link"><text:span text:style-name="T1">http://www.devill.net/Documentation/Yanmar/YSM-8-12.pdf</text:span></text:a><text:span text:style-name="T1"><text:tab/></text:span><text:span text:style-name="T27">(doc YSM .. en anglais)</text:span></text:p>
      <text:p text:style-name="P4"><text:a xlink:type="simple" xlink:href="http://keralas.free.fr/remise_a_niveau_du_moteur_yanmar.htm" text:style-name="Internet_20_link" text:visited-style-name="Visited_20_Internet_20_Link"><text:span text:style-name="T58">http://keralas.free.fr/remise_a_niveau_du_moteur_yanmar.htm</text:span></text:a><text:span text:style-name="T216"> <text:tab/></text:span><text:span text:style-name="T126">le manuel vaut pour les 1GM, 2GM et 3GM</text:span><text:span text:style-name="T232"> </text:span></text:p>
      <text:p text:style-name="P21"><text:a xlink:type="simple" xlink:href="http://www.stw.fr/dt/display_next_page.cfm?dt=443&amp;parag=8637&amp;page=1&amp;nb_page=2" text:style-name="Internet_20_link" text:visited-style-name="Visited_20_Internet_20_Link"><text:span text:style-name="T5">http://www.stw.fr/dt/display_next_page.cfm?dt=443&amp;parag=8637&amp;page=1&amp;nb_page=2</text:span></text:a></text:p>
      <text:p text:style-name="P21"><text:a xlink:type="simple" xlink:href="http://www.stw.fr/download/Docs_Moteurs/Yanmar4JHE.pdf" text:style-name="Internet_20_link" text:visited-style-name="Visited_20_Internet_20_Link"><text:span text:style-name="T5">http://www.stw.fr/download/Docs_Moteurs/Yanmar4JHE.pdf</text:span></text:a></text:p>
      <text:p text:style-name="P21"><text:a xlink:type="simple" xlink:href="http://www.hisse-et-oh.com/system/assets/000/099/888/original/Manuel_Entretien_3_et_4_JH4E_en_Français.pdf?1421854460" text:style-name="Internet_20_link" text:visited-style-name="Visited_20_Internet_20_Link"><text:span text:style-name="T5">http://www.hisse-et-oh.com/system/assets/000/099/888/original/Manuel_Entretien_3_et_4_JH4E_en_Fran%C3%A7ais.pdf?1421854460</text:span></text:a></text:p>
      <text:p text:style-name="P21"><text:a xlink:type="simple" xlink:href="http://www.endeavourowners.com/dscsn/info/manuals/4JH2E%20Service%20Manual.pdf" text:style-name="Internet_20_link" text:visited-style-name="Visited_20_Internet_20_Link"><text:span text:style-name="T61">http://www.endeavourowners.com/dscsn/info/manuals/4JH2E%20Service%20Manual.pdf</text:span></text:a><text:span text:style-name="T78"> <text:s/>(pdf manuel 4JH2)</text:span></text:p>
      <text:p text:style-name="P21"><text:a xlink:type="simple" xlink:href="http://cercle-nautique-du-touquet.fr/178-notices-des-moteurs-yanmar-1gm10-20-30" text:style-name="Internet_20_link" text:visited-style-name="Visited_20_Internet_20_Link"><text:span text:style-name="T5">http://cercle-nautique-du-touquet.fr/178-notices-des-moteurs-yanmar-1gm10-20-30</text:span></text:a></text:p>
      <text:p text:style-name="P21"><text:a xlink:type="simple" xlink:href="http://les-piafs.fr/marine/yse8.pdf" text:style-name="Internet_20_link" text:visited-style-name="Visited_20_Internet_20_Link"><text:span text:style-name="T5">http://les-piafs.fr/marine/yse8.pdf</text:span></text:a></text:p>
      <text:p text:style-name="P9"><text:a xlink:type="simple" xlink:href="http://www.wesailhanse.se/370_yanmar_saildrivesd50.htm" text:style-name="Internet_20_link" text:visited-style-name="Visited_20_Internet_20_Link"><text:span text:style-name="T5">http://www.wesailhanse.se/370_yanmar_saildrivesd50.htm</text:span></text:a><text:span text:style-name="T5"><text:tab/></text:span><text:span text:style-name="T238">(éclaté saildrive ST50)</text:span></text:p>
      <text:p text:style-name="P9"/>
      <text:p text:style-name="P9">hors bord</text:p>
      <text:p text:style-name="P4"><text:a xlink:type="simple" xlink:href="http://boats.net/" text:style-name="Internet_20_link" text:visited-style-name="Visited_20_Internet_20_Link"><text:span text:style-name="T2">http://boats.net/</text:span></text:a><text:span text:style-name="T2"><text:tab/><text:tab/><text:tab/><text:tab/><text:tab/><text:tab/>(</text:span><text:span text:style-name="T126">sur ce site les éclatés des moteurs,</text:span><text:span text:style-name="T232"> )</text:span></text:p>
      <text:p text:style-name="P3"><text:a xlink:type="simple" xlink:href="http://www.boats.net/" text:style-name="Internet_20_link" text:visited-style-name="Visited_20_Internet_20_Link"><text:span text:style-name="T2">http://www.boats.net/</text:span></text:a><text:span text:style-name="T216"><text:tab/><text:tab/><text:tab/><text:tab/><text:tab/><text:tab/></text:span><text:span text:style-name="T232">(</text:span><text:span text:style-name="T126">un site US pour tous les moteurs hors-bord ttes marques, </text:span><text:a xlink:type="simple" xlink:href="http://www.marineengine.com/parts/parts.php" text:style-name="Internet_20_link" text:visited-style-name="Visited_20_Internet_20_Link"><text:span text:style-name="T136">http://www.marineengine.com/parts/parts.php</text:span></text:a><text:span text:style-name="T202"><text:tab/><text:tab/></text:span><text:span text:style-name="T126">le site ci-après propose des schémas de tout un tas de vieux <text:tab/><text:tab/><text:tab/><text:tab/>moteurs. C'est pas parfait il les schémas sont avant tout fait pour vendre des pièces compatibles </text:span></text:p>
      <text:p text:style-name="P33"><text:span text:style-name="T207"><text:tab/><text:tab/><text:tab/><text:tab/>Les sites boats.net et Marineengine.com, n'acceptent pas d'expédier hors USA</text:span><text:span text:style-name="T144"><text:tab/><text:tab/><text:tab/><text:tab/><text:tab/><text:tab/></text:span><text:span text:style-name="T144">choix des prix possible en ttes devises</text:span><text:span text:style-name="T144">)</text:span></text:p>
      <text:p text:style-name="P241"><text:a xlink:type="simple" xlink:href="http://www.pneuboat.com/moteur_desc/monsiteweb3/index.htm" text:style-name="Internet_20_link" text:visited-style-name="Visited_20_Internet_20_Link"><text:span text:style-name="T2">http://www.pneuboat.com/moteur_desc/monsiteweb3/index.htm</text:span></text:a><text:span text:style-name="T379"><text:tab/></text:span><text:span text:style-name="T216">(</text:span><text:span text:style-name="T126">Pour tout savoir sur l'âge de vos moteurs !)</text:span></text:p>
      <text:p text:style-name="P137"><text:a xlink:type="simple" xlink:href="http://www.pescaro.fr/" text:style-name="Internet_20_link" text:visited-style-name="Visited_20_Internet_20_Link"><text:span text:style-name="T1">http://www.pescaro.fr/</text:span></text:a><text:span text:style-name="T1"><text:tab/><text:tab/><text:tab/><text:tab/><text:tab/><text:tab/></text:span><text:span text:style-name="T238">(pièces détachées pour de nombreuses marques)</text:span></text:p>
      <text:p text:style-name="P137"><text:a xlink:type="simple" xlink:href="http://www.cnautiquefrance.com/fr/" text:style-name="Internet_20_link" text:visited-style-name="Visited_20_Internet_20_Link"><text:span text:style-name="T1">http://www.cnautiquefrance.com/fr/</text:span></text:a><text:span text:style-name="T1"><text:tab/><text:tab/><text:tab/><text:tab/></text:span><text:span text:style-name="T238">(casse moteurs HB toutes marques)</text:span></text:p>
      <text:p text:style-name="P190"><text:a xlink:type="simple" xlink:href="http://www.boats.net/parts/search/Tohatsu/Outboard/2006/parts.html" text:style-name="Internet_20_link" text:visited-style-name="Visited_20_Internet_20_Link"><text:span text:style-name="T5">http://www.boats.net/parts/search/Tohatsu/Outboard/2006/parts.html</text:span></text:a><text:span text:style-name="T5"><text:tab/>(éclatés moteurs)</text:span></text:p>
      <text:p text:style-name="P151"><text:a xlink:type="simple" xlink:href="http://www.ribs.co.uk/" text:style-name="Internet_20_link" text:visited-style-name="Visited_20_Internet_20_Link"><text:span text:style-name="T5">http://www.ribs.co.uk/</text:span></text:a></text:p>
      <text:p text:style-name="P137"><text:a xlink:type="simple" xlink:href="http://boatinfo.no/lib/library.html" text:style-name="Internet_20_link" text:visited-style-name="Visited_20_Internet_20_Link">http://boatinfo.no/lib/library.html</text:a></text:p>
      <text:p text:style-name="P137"/>
      <text:p text:style-name="P137">Honda</text:p>
      <text:p text:style-name="P151"><text:a xlink:type="simple" xlink:href="http://www.honda.co.jp/ownersmanual/HondaSuisseFR/power/?c=marine&amp;g=bf&amp;m=bf2point3b&amp;l=french" text:style-name="Internet_20_link" text:visited-style-name="Visited_20_Internet_20_Link"><text:span text:style-name="T5">http://www.honda.co.jp/ownersmanual/HondaSuisseFR/power/?c=marine&amp;g=bf&amp;m=bf2point3b&amp;l=french</text:span></text:a></text:p>
      <text:p text:style-name="P137"><text:tab/><text:tab/><text:tab/><text:tab/><text:tab/><text:tab/><text:tab/><text:tab/><text:span text:style-name="T262">(manuels Honda)</text:span></text:p>
      <text:p text:style-name="P190"><text:a xlink:type="simple" xlink:href="http://www.hisse-et-oh.com/system/assets/000/105/469/original/Honda_BF2D-Parts-Guide_7-11-2014.pdf?1430584131" text:style-name="Internet_20_link" text:visited-style-name="Visited_20_Internet_20_Link"><text:span text:style-name="T419">http://www.hisse-et-oh.com/system/assets/000/105/469/original/Honda_BF2D-Parts-Guide_7-11-2014.pdf?</text:span></text:a><text:a xlink:type="simple" xlink:href="http://www.hisse-et-oh.com/system/assets/000/105/469/original/Honda_BF2D-Parts-Guide_7-11-2014.pdf?1430584131" text:style-name="Internet_20_link" text:visited-style-name="Visited_20_Internet_20_Link"><text:span text:style-name="T419">1430584131</text:span></text:a><text:span text:style-name="T419"><text:tab/><text:tab/><text:tab/><text:tab/><text:tab/><text:tab/><text:tab/></text:span><text:span text:style-name="T417">(doc Pdf Honda BF2D… en anglais)</text:span></text:p>
      <text:p text:style-name="P292"/>
      <text:p text:style-name="P190"><text:span text:style-name="T385">Johnson</text:span><text:span text:style-name="T377"><text:tab/></text:span><text:tab/><text:tab/><text:tab/><text:tab/><text:tab/><text:tab/><text:tab/></text:p>
      <text:p text:style-name="P137"><text:a xlink:type="simple" xlink:href="http://www.piecesbateaux.com/pieces-johnson-evinrude,fr,2,271.cfm" text:style-name="Internet_20_link" text:visited-style-name="Visited_20_Internet_20_Link"><text:span text:style-name="T1">http://www.piecesbateaux.com/pieces-johnson-evinrude,fr,2,271.cfm</text:span></text:a><text:span text:style-name="T298"><text:tab/></text:span><text:span text:style-name="T238">(pièces Johnson/Evinrude)</text:span></text:p>
      <text:p text:style-name="P137"><text:a xlink:type="simple" xlink:href="http://www.oceansportservices.com/catalogues/prox/johnson-evinrude.pdf" text:style-name="Internet_20_link" text:visited-style-name="Visited_20_Internet_20_Link"><text:span text:style-name="T417">http://www.oceansportservices.com/catalogues/prox/johnson-evinrude.pdf</text:span></text:a><text:span text:style-name="T422"> </text:span></text:p>
      <text:p text:style-name="P190"><text:tab/><text:tab/><text:tab/><text:tab/><text:tab/><text:tab/><text:tab/><text:tab/><text:tab/>(identification des moteurs <text:tab/>Johnson/Evinrude)</text:p>
      <text:p text:style-name="P137"><text:a xlink:type="simple" xlink:href="http://www.leeroysramblings.com/Johnson%209.9_15.htm" text:style-name="Internet_20_link" text:visited-style-name="Visited_20_Internet_20_Link"><text:span text:style-name="T1">http://www.leeroysramblings.com/Johnson%209.9_15.htm</text:span></text:a><text:span text:style-name="T215"><text:tab/><text:tab/>(</text:span><text:span text:style-name="T124">Johnson/Evinrude 9.9</text:span><text:span text:style-name="T27"> </text:span><text:span text:style-name="T215">)</text:span></text:p>
      <text:p text:style-name="P190"><text:span text:style-name="T79"><text:tab/><text:tab/><text:tab/><text:tab/><text:tab/><text:tab/><text:tab/><text:tab/>liste disponible ici ⇒ <text:s/></text:span><text:a xlink:type="simple" xlink:href="http://www.allpa.nl/dealerfinder" text:style-name="Internet_20_link" text:visited-style-name="Visited_20_Internet_20_Link"><text:span text:style-name="T1">http://www.allpa.nl/dealerfinder</text:span></text:a><text:span text:style-name="T72"> )</text:span></text:p>
      <text:p text:style-name="P137"/>
      <text:p text:style-name="P137">Mercury</text:p>
      <text:p text:style-name="P173">http://download.brunswick-marine.com/download/dosearch/@isnew/desc;jsessionid=ficaffuguptu?lang=EN&amp;categories=OUTBOARD$&amp;mod=4</text:p>
      <text:p text:style-name="P137"><text:soft-page-break/></text:p>
      <text:p text:style-name="P144"><text:span text:style-name="T273">Se</text:span><text:span text:style-name="T273">agull</text:span></text:p>
      <text:p text:style-name="P165"><text:a xlink:type="simple" xlink:href="http://www.hisse-et-oh.com/forums/forums-techniques/messages/1112791-moteur-seagull#reply_1773099" text:style-name="Internet_20_link" text:visited-style-name="Visited_20_Internet_20_Link"><text:span text:style-name="T22">http://www.hisse-et-oh.com/forums/forums-techniques/messages/1112791-moteur-seagull#reply_1773099</text:span></text:a></text:p>
      <text:p text:style-name="P201"><text:span text:style-name="T273"><text:tab/><text:tab/><text:tab/><text:tab/><text:tab/><text:tab/><text:tab/><text:tab/>(</text:span><text:span text:style-name="T273">à consulter impérativement = plein d'infos)</text:span></text:p>
      <text:p text:style-name="P165"><text:a xlink:type="simple" xlink:href="http://www.saving-old-seagulls.co.uk/" text:style-name="Internet_20_link" text:visited-style-name="Visited_20_Internet_20_Link"><text:span text:style-name="T22">http://www.saving-old-seagulls.co.uk/</text:span></text:a></text:p>
      <text:p text:style-name="P241"><text:a xlink:type="simple" xlink:href="http://www.seagullparts.co.uk/links.html" text:style-name="Internet_20_link" text:visited-style-name="Visited_20_Internet_20_Link"><text:span text:style-name="T1">http://www.seagullparts.co.uk/links.html</text:span></text:a><text:span text:style-name="T216"><text:tab/><text:tab/><text:tab/></text:span><text:span text:style-name="T126">Pour le % mélange, les pièces et détails du moteur:</text:span><text:span text:style-name="T232"> </text:span></text:p>
      <text:p text:style-name="P241"><text:a xlink:type="simple" xlink:href="http://www.britishseagullparts.com/" text:style-name="Internet_20_link" text:visited-style-name="Visited_20_Internet_20_Link"><text:span text:style-name="T1">http://www.britishseagullparts.com/</text:span></text:a><text:span text:style-name="T216"><text:tab/><text:tab/><text:tab/></text:span><text:span text:style-name="T232"><text:tab/></text:span><text:span text:style-name="T126">pour les pièces détachées</text:span><text:span text:style-name="T232"> </text:span></text:p>
      <text:p text:style-name="P190"><text:a xlink:type="simple" xlink:href="http://www.classicseagullscornwall.com/technical-information/faqs/" text:style-name="Internet_20_link" text:visited-style-name="Visited_20_Internet_20_Link"><text:span text:style-name="T5">http://www.classicseagullscornwall.com/technical-information/faqs/</text:span></text:a></text:p>
      <text:p text:style-name="P190"><text:a xlink:type="simple" xlink:href="http://clinkemaillie.free.fr/Seagull/index.htm" text:style-name="Internet_20_link" text:visited-style-name="Visited_20_Internet_20_Link"><text:span text:style-name="T5">http://clinkemaillie.free.fr/Seagull/index.htm</text:span></text:a><text:span text:style-name="T5"><text:tab/><text:tab/><text:tab/></text:span><text:span text:style-name="T1">document perso Seagull</text:span></text:p>
      <text:p text:style-name="P190"><text:a xlink:type="simple" xlink:href="http://www.laboutiquedutracteur.com/Erreur404.htm?aspxerrorpath=/bougie-champion-p-785.html" text:style-name="Internet_20_link" text:visited-style-name="Visited_20_Internet_20_Link"><text:span text:style-name="T5">http://www.laboutiquedutracteur.com/Erreur404.htm?aspxerrorpath=/bougie-champion-p-785.html</text:span></text:a></text:p>
      <text:p text:style-name="P227"><text:span text:style-name="T190">Les bougies des SEAGULL sont des Ø 18mm et se trouvent chez les spécialistes en pièces pour véhicules anciens: voitures, motos, </text:span><text:span text:style-name="T190">tracteurs.</text:span> </text:p>
      <text:p text:style-name="P227"><text:a xlink:type="simple" xlink:href="http://www.ebay.co.uk/sch/i.html?_nkw=british+seagull+&amp;_cqr=true&amp;_nkwusc=britishseagull&amp;_rdc=1" text:style-name="Internet_20_link" text:visited-style-name="Visited_20_Internet_20_Link"><text:span text:style-name="T5">http://www.ebay.co.uk/sch/i.html?_nkw=british+seagull+&amp;_cqr=true&amp;_nkwusc=britishseagull&amp;_rdc=1</text:span></text:a></text:p>
      <text:p text:style-name="P227"><text:span text:style-name="T293"><text:tab/><text:tab/><text:tab/><text:tab/><text:tab/><text:tab/><text:tab/><text:tab/></text:span><text:span text:style-name="T214">pièces Seagull sur Ebay</text:span></text:p>
      <text:p text:style-name="P227"><text:a xlink:type="simple" xlink:href="http://www.dynolite.com/MOTORASP/FR_Motorasp/Dynolite/DynoliteFrame.asp?cliprov=SWQBWRYDVVOHVGMUKT03:00:50" text:style-name="Internet_20_link" text:visited-style-name="Visited_20_Internet_20_Link"><text:span text:style-name="T1">http://www.dynolite.com/MOTORASP/FR_Motorasp/Dynolite/DynoliteFrame.asp?cliprov=SWQBWRYDVVOHVGMUKT03:00:50</text:span></text:a><text:span text:style-name="T218"><text:tab/><text:tab/><text:tab/></text:span><text:span text:style-name="T215">fournisseur pour huile compatible Seagull</text:span></text:p>
      <text:p text:style-name="P190"/>
      <text:p text:style-name="P227"/>
      <text:p text:style-name="P144"><text:span text:style-name="T273">S</text:span><text:span text:style-name="T273">elva</text:span></text:p>
      <text:p text:style-name="P207"><text:a xlink:type="simple" xlink:href="http://www.allpa.nl/gb/downloads" text:style-name="Internet_20_link" text:visited-style-name="Visited_20_Internet_20_Link"><text:span text:style-name="T2">http://www.allpa.nl/gb/downloads</text:span></text:a><text:span text:style-name="T2"><text:tab/><text:tab/><text:tab/><text:tab/></text:span><text:span text:style-name="T22">(manuels atelier SELVA) <text:s/></text:span><text:span text:style-name="T77">mais vente exclusive aux revendeurs </text:span></text:p>
      <text:p text:style-name="P144"><text:span text:style-name="T273">S</text:span><text:span text:style-name="T273">uzuki</text:span></text:p>
      <text:p text:style-name="P137"><text:a xlink:type="simple" xlink:href="http://sakuraru.ru/Katalogi-zapchastei/Suzuki/DT8(86-87).pdf" text:style-name="Internet_20_link" text:visited-style-name="Visited_20_Internet_20_Link"><text:span text:style-name="T1">http://sakuraru.ru/Katalogi-zapchastei/Suzuki/DT8(86-87).pdf</text:span></text:a><text:span text:style-name="T1"> </text:span><text:span text:style-name="T238">(éclatés Suzuki + ref pièces)</text:span></text:p>
      <text:p text:style-name="P137"/>
      <text:p text:style-name="P137">Yamaha</text:p>
      <text:p text:style-name="P137"><text:a xlink:type="simple" xlink:href="http://www.yamahaonlineparts.com/pages/OemParts" text:style-name="Internet_20_link" text:visited-style-name="Visited_20_Internet_20_Link"><text:span text:style-name="T1">http://www.yamahaonlineparts.com/pages/OemParts</text:span></text:a><text:span text:style-name="T1"><text:tab/></text:span><text:span text:style-name="T238">(site US)</text:span></text:p>
      <text:p text:style-name="P137"><text:a xlink:type="simple" xlink:href="http://www.buitenboord.com/fr/manuel-datelier-yamaha-hors-bord-c-80.html?osCsid=117u02qgro0e75sqk7m4ut09u0" text:style-name="Internet_20_link" text:visited-style-name="Visited_20_Internet_20_Link"><text:span text:style-name="T1">http://www.buitenboord.com/fr/manuel-datelier-yamaha-hors-bord-c-80.html?osCsid=117u02qgro0e75sqk7m4ut09u0</text:span></text:a><text:span text:style-name="T1"><text:tab/><text:tab/><text:tab/></text:span><text:span text:style-name="T238">(Yamaha manuels d'atelier site de vente)</text:span></text:p>
      <text:p text:style-name="P137"><text:a xlink:type="simple" xlink:href="http://www.eym.fr/crbst_66.html" text:style-name="Internet_20_link" text:visited-style-name="Visited_20_Internet_20_Link"><text:span text:style-name="T1">http://www.eym.fr/crbst_66.html</text:span></text:a><text:span text:style-name="T1"><text:tab/><text:tab/><text:tab/><text:tab/></text:span><text:span text:style-name="T238">(Yamaha catalogues pièces)</text:span></text:p>
      <text:p text:style-name="P190"><text:a xlink:type="simple" xlink:href="http://boatinfo.no/lib/yamaha/manuals/1984-1996yamaha.html#/2" text:style-name="Internet_20_link" text:visited-style-name="Visited_20_Internet_20_Link"><text:span text:style-name="T5">http://boatinfo.no/lib/yamaha/manuals/1984-1996yamaha.html#/2</text:span></text:a><text:span text:style-name="T5"><text:tab/></text:span><text:span text:style-name="T1">(en Anglais : Yamaha 1984/1996 catalogues pièces)</text:span></text:p>
      <text:p text:style-name="P190"><text:a xlink:type="simple" xlink:href="http://www.boats.net/parts/search/Yamaha/Outboard/parts.html" text:style-name="Internet_20_link" text:visited-style-name="Visited_20_Internet_20_Link"><text:span text:style-name="T5">http://www.boats.net/parts/search/Yamaha/Outboard/parts.html</text:span></text:a></text:p>
      <text:p text:style-name="P190"/>
      <text:p text:style-name="P151">annexes / pneumatiques</text:p>
      <text:p text:style-name="P151"><text:a xlink:type="simple" xlink:href="http://www.pneuboat.com/reportages/remi.couturier/Tableau/tableau.html" text:style-name="Internet_20_link" text:visited-style-name="Visited_20_Internet_20_Link"><text:span text:style-name="T5">http://www.pneuboat.com/reportages/remi.couturier/Tableau/tableau.html</text:span></text:a><text:span text:style-name="T5"><text:tab/><text:tab/></text:span><text:span text:style-name="T238">(exemple de recollage tableau <text:s/>AR)</text:span></text:p>
      <text:p text:style-name="P151"/>
      <text:p text:style-name="P151">résines / gel coat / tissus /mousses élastomères / colles</text:p>
      <text:p text:style-name="P241"><text:a xlink:type="simple" xlink:href="http://www.gazechim.com/site/activites/materiaux-composites/" text:style-name="Internet_20_link" text:visited-style-name="Visited_20_Internet_20_Link"><text:span text:style-name="T2">http://www.gazechim.com/site/activites/materiaux-composites/</text:span></text:a><text:span text:style-name="T216"><text:tab/></text:span><text:span text:style-name="T232">(spécialistes des composites, 40agences 23 pays)</text:span></text:p>
      <text:p text:style-name="P241"><text:span text:style-name="T216"><text:tab/><text:tab/><text:tab/><text:tab/><text:tab/><text:tab/><text:tab/><text:tab/><text:tab/></text:span><text:span text:style-name="T391">(une agence à 56 Vannes, prix très corrects</text:span><text:span text:style-name="T351"> </text:span><text:span text:style-name="T156">chez <text:tab/><text:tab/><text:tab/><text:tab/><text:tab/><text:tab/><text:tab/><text:tab/><text:tab/>Gazechim. Tarifs inférieurs à BC et <text:tab/><text:tab/><text:tab/><text:tab/><text:tab/><text:tab/><text:tab/><text:tab/><text:tab/><text:tab/><text:tab/>Accastimer (</text:span><text:a xlink:type="simple" xlink:href="javascript:void(0)" text:style-name="Internet_20_link" text:visited-style-name="Visited_20_Internet_20_Link"><text:span text:style-name="T169">arkouskerez</text:span></text:a><text:span text:style-name="T156"> </text:span><text:span text:style-name="T351"><text:s/>)</text:span></text:p>
      <text:p text:style-name="P241"><text:a xlink:type="simple" xlink:href="http://www.sicomin.com/" text:style-name="Internet_20_link" text:visited-style-name="Visited_20_Internet_20_Link"><text:span text:style-name="T2">http://www.sicomin.com/</text:span></text:a><text:span text:style-name="T216"><text:tab/><text:tab/>(</text:span><text:span text:style-name="T232">une des gammes de systèmes époxy et des matériaux composites avancés la plus variée)</text:span></text:p>
      <text:p text:style-name="P249"><text:span text:style-name="T190">http://www.solutions-elastomeres.com/fr/3-mousse-acoustique/</text:span> <text:span text:style-name="T264"><text:tab/></text:span><text:span text:style-name="T264">(mousses composites et acoustiques)</text:span></text:p>
      <text:p text:style-name="P137"><text:a xlink:type="simple" xlink:href="http://www.sf-composites.com/eGold/eStore/Modules/modHomeStore.php" text:style-name="Internet_20_link" text:visited-style-name="Visited_20_Internet_20_Link"><text:span text:style-name="T1">http://www.sf-composites.com/eGold/eStore/Modules/modHomeStore.php</text:span></text:a><text:span text:style-name="T1"><text:tab/></text:span></text:p>
      <text:p text:style-name="P190"><text:tab/><text:tab/><text:tab/><text:tab/><text:tab/><text:tab/><text:tab/><text:tab/>(matériaux composites, matériel de vide, abrasifs)</text:p>
      <text:p text:style-name="P137"><text:tab/><text:tab/><text:tab/><text:tab/><text:tab/><text:tab/><text:tab/><text:tab/><text:span text:style-name="T359">(cher sur les abrasifs! ..</text:span><text:span text:style-name="T359">beaucoup</text:span><text:span text:style-name="T359"> </text:span><text:span text:style-name="T359">mieux chez Gazechim</text:span><text:span text:style-name="T359">)</text:span></text:p>
      <text:p text:style-name="P141"><text:a xlink:type="simple" xlink:href="http://www.toutcoller.com/pub/detente/encyclopedie-les-colles-reactives,id-518,chid-9042.html" text:style-name="Internet_20_link" text:visited-style-name="Visited_20_Internet_20_Link"><text:span text:style-name="T319">http://www.toutcoller.com/pub/detente/encyclopedie-les-colles-reactives,id-518,chid-9042.html</text:span></text:a><text:span text:style-name="T298"><text:tab/></text:span></text:p>
      <text:p text:style-name="P141"><text:span text:style-name="T327"><text:tab/><text:tab/><text:tab/><text:tab/><text:tab/><text:tab/><text:tab/><text:tab/></text:span><text:span text:style-name="T263">(une page d'infos)</text:span></text:p>
      <text:p text:style-name="P241"><text:a xlink:type="simple" xlink:href="http://www.composites-distribution.com/" text:style-name="Internet_20_link" text:visited-style-name="Visited_20_Internet_20_Link"><text:span text:style-name="T2">http://www.composites-distribution.com/</text:span></text:a><text:span text:style-name="T379"><text:tab/><text:tab/><text:tab/></text:span><text:span text:style-name="T156">en région Nantaise. Composite Distribution à Orvault, ils sont <text:tab/><text:tab/><text:tab/><text:tab/><text:tab/><text:tab/><text:tab/><text:tab/>sympa et de bon conseil.</text:span><text:span text:style-name="T351"> </text:span></text:p>
      <text:p text:style-name="P241"><text:a xlink:type="simple" xlink:href="http://www.mecanoplast.fr/html/materiaux_ame.htm" text:style-name="Internet_20_link" text:visited-style-name="Visited_20_Internet_20_Link"><text:span text:style-name="T311">http://www.mecanoplast.fr/html/materiaux_ame.htm</text:span></text:a></text:p>
      <text:p text:style-name="P137"><text:a xlink:type="simple" xlink:href="http://www.soudal.com/soudalweb/products.aspx?p=146&amp;g=186" text:style-name="Internet_20_link" text:visited-style-name="Visited_20_Internet_20_Link"><text:span text:style-name="T1">http://www.soudal.com/soudalweb/products.aspx?p=146&amp;g=186</text:span></text:a></text:p>
      <text:p text:style-name="P241"><text:span text:style-name="T162">Je trouve que Sika demande des conditions d'application trop précises pour pouvoir être utilisé en amateur (timing primer, température, hygrométrie...)Quand je veux coller, j'utilise une colle style Soudal Fixall</text:span><text:span text:style-name="T351"> </text:span><text:span text:style-name="T163">Ce produit est universel et particulièrement efficace. D'ailleurs sur mon bateau je n'utilise que ça depuis 15 ans, après avoir stopper avec les différents produits Sika.</text:span><text:span text:style-name="T352"> (</text:span><text:a xlink:type="simple" xlink:href="javascript:void(0)" text:style-name="Internet_20_link" text:visited-style-name="Visited_20_Internet_20_Link">Micmarin</text:a><text:span text:style-name="T171">)</text:span></text:p>
      <text:p text:style-name="P137"><text:a xlink:type="simple" xlink:href="http://www.promoplast.net/" text:style-name="Internet_20_link" text:visited-style-name="Visited_20_Internet_20_Link"><text:span text:style-name="T1">http://www.promoplast.net/</text:span></text:a></text:p>
      <text:p text:style-name="P241"><text:a xlink:type="simple" xlink:href="http://ecomposites.fr/" text:style-name="Internet_20_link" text:visited-style-name="Visited_20_Internet_20_Link"><text:span text:style-name="T1">http://ecomposites.fr/</text:span></text:a><text:span text:style-name="T379"><text:tab/></text:span><text:span text:style-name="T156">E-composites a Arzal! Imbattables sur les tarifs, 6€ le kilo de résine iso !! Et très rapide pour </text:span><text:span text:style-name="T156">l'expédition et la <text:tab/><text:tab/><text:tab/>livraison! (</text:span><text:a xlink:type="simple" xlink:href="javascript:void(0)" text:style-name="Internet_20_link" text:visited-style-name="Visited_20_Internet_20_Link"><text:span text:style-name="T169">Davidorkide</text:span></text:a><text:span text:style-name="T156"> )</text:span></text:p>
      <text:p text:style-name="P169"><text:a xlink:type="simple" xlink:href="https://inoxkit.fr/26-colles-et-entretien" text:style-name="Internet_20_link" text:visited-style-name="Visited_20_Internet_20_Link">https://inoxkit.fr/26-colles-et-entretien</text:a><text:tab/><text:tab/><text:span text:style-name="T414"><text:tab/>colle inox </text:span></text:p>
      <text:p text:style-name="P169"><text:a xlink:type="simple" xlink:href="https://www.youtube.com/watch?v=LhCqW7xoVM0" text:style-name="Internet_20_link" text:visited-style-name="Visited_20_Internet_20_Link"><text:span text:style-name="T209">https://www.youtube.com/watch?v=LhCqW7xoVM0</text:span></text:a><text:span text:style-name="T417"> <text:tab/><text:tab/></text:span><text:span text:style-name="T421">video démo colle</text:span></text:p>
      <text:p text:style-name="P169"><text:a xlink:type="simple" xlink:href="https://www.youtube.com/watch?v=dttIbdNLEkA" text:style-name="Internet_20_link" text:visited-style-name="Visited_20_Internet_20_Link"><text:span text:style-name="T209">https://www.youtube.com/watch?v=dttIbdNLEkA</text:span></text:a><text:span text:style-name="T417"> <text:tab/><text:tab/></text:span><text:span text:style-name="T421">video démo colle </text:span></text:p>
      <text:p text:style-name="P292"/>
      <text:p text:style-name="P169"/>
      <text:p text:style-name="P127"/>
      <text:p text:style-name="P296">joints / caoutchouc , flexibles et autres tuyaux / silent blocks</text:p>
      <text:p text:style-name="P296"><text:a xlink:type="simple" xlink:href="https://www.bertholdmarx.com/userfiles/files/bm-PROFILS-Web-2014.pdf" text:style-name="Internet_20_link" text:visited-style-name="Visited_20_Internet_20_Link"><text:span text:style-name="T293">https://www.bertholdmarx.com/userfiles/files/bm-PROFILS-Web-2014.pdf</text:span></text:a><text:span text:style-name="T293"> </text:span></text:p>
      <text:p text:style-name="P297"><text:a xlink:type="simple" xlink:href="http://www.bertholdmarx.com/" text:style-name="Internet_20_link" text:visited-style-name="Visited_20_Internet_20_Link">http://www.bertholdmarx.com/</text:a></text:p>
      <text:p text:style-name="P297"><text:soft-page-break/><text:a xlink:type="simple" xlink:href="https://www.solutions-elastomeres.com/fr" text:style-name="Internet_20_link" text:visited-style-name="Visited_20_Internet_20_Link"><text:span text:style-name="T70">https://www.solutions-elastomeres.com/fr</text:span></text:a><text:span text:style-name="T57"> </text:span> </text:p>
      <text:p text:style-name="P137"><text:a xlink:type="simple" xlink:href="http://www.intercaoutchouc.com/" text:style-name="Internet_20_link" text:visited-style-name="Visited_20_Internet_20_Link"><text:span text:style-name="T1">http://www.intercaoutchouc.com/</text:span></text:a><text:span text:style-name="T1"><text:tab/><text:tab/><text:tab/></text:span><text:span text:style-name="T238">caoutchoucs cellulaires ou compacts toutes formes, produits anti </text:span><text:span text:style-name="T238"><text:tab/><text:tab/><text:tab/><text:tab/><text:tab/><text:tab/><text:tab/><text:tab/>vibratoires toutes densités</text:span></text:p>
      <text:p text:style-name="P292"><text:a xlink:type="simple" xlink:href="http://www.joint-spi.com/search.php?search_query2=14&amp;search_query1=28&amp;search_query3=15" text:style-name="Internet_20_link" text:visited-style-name="Visited_20_Internet_20_Link"><text:span text:style-name="T1">http://www.joint-spi.com/search.php?search_query2=14&amp;search_query1=28&amp;search_query3=15</text:span></text:a></text:p>
      <text:p text:style-name="P292"><text:tab/><text:tab/><text:tab/><text:tab/><text:tab/><text:tab/><text:tab/><text:span text:style-name="T338">(trouver une référence de joint avec ses dimensions)</text:span></text:p>
      <text:p text:style-name="P137"><text:a xlink:type="simple" xlink:href="http://www.mir35.com/282-papier-a-joint-fibre-graphite-arme-liege-cuivre-aluminium" text:style-name="Internet_20_link" text:visited-style-name="Visited_20_Internet_20_Link"><text:span text:style-name="T1">http://www.mir35.com/282-papier-a-joint-fibre-graphite-arme-liege-cuivre-aluminium</text:span></text:a></text:p>
      <text:p text:style-name="P219"><text:tab/><text:tab/><text:tab/><text:tab/><text:tab/><text:tab/><text:tab/>Une adresse super ou on trouve tout ce qu'il faut pour faire des joints</text:p>
      <text:p text:style-name="P241"><text:a xlink:type="simple" xlink:href="http://www.eckotech.fr/departement-accessoires/profiles-joints-caoutchouc/" text:style-name="Internet_20_link" text:visited-style-name="Visited_20_Internet_20_Link"><text:span text:style-name="T2">http://www.eckotech.fr/departement-accessoires/profiles-joints-caoutchouc/</text:span></text:a><text:span text:style-name="T216"><text:tab/></text:span></text:p>
      <text:p text:style-name="P283"><text:span text:style-name="T261"><text:tab/><text:tab/><text:tab/><text:tab/><text:tab/><text:tab/><text:tab/></text:span><text:span text:style-name="T261">(</text:span><text:span text:style-name="T263">joints caoutchouc, plaques, tapis, butoirs, isolation ou insonorisation</text:span><text:span text:style-name="T263">)</text:span><text:span text:style-name="T263"> </text:span></text:p>
      <text:p text:style-name="P241"><text:a xlink:type="simple" xlink:href="http://www.eckotech.fr/departement-accessoires/profiles-joints-caoutchouc/" text:style-name="Internet_20_link" text:visited-style-name="Visited_20_Internet_20_Link"><text:span text:style-name="T2">http://www.eckotech.fr/departement-accessoires/profiles-joints-caoutchouc/</text:span></text:a></text:p>
      <text:p text:style-name="P241"><text:a xlink:type="simple" xlink:href="http://www.comptoir-carrosserie.fr/profils-cellulaires-xsl-153.html" text:style-name="Internet_20_link" text:visited-style-name="Visited_20_Internet_20_Link"><text:span text:style-name="T2">http://www.comptoir-carrosserie.fr/profils-cellulaires-xsl-153.html</text:span></text:a><text:span text:style-name="T216"><text:tab/></text:span><text:span text:style-name="T232">(</text:span><text:span text:style-name="Strong_20_Emphasis"><text:span text:style-name="T232">Joints caoutchouc</text:span></text:span><text:span text:style-name="T232"> nombreux profils)</text:span></text:p>
      <text:p text:style-name="P241"><text:a xlink:type="simple" xlink:href="http://planetcaoutchouc.com/profils/profils-caoutchouc-mousse/cordes-rondes.html" text:style-name="Internet_20_link" text:visited-style-name="Visited_20_Internet_20_Link"><text:span text:style-name="T2">http://planetcaoutchouc.com/profils/profils-caoutchouc-mousse/cordes-rondes.html</text:span></text:a></text:p>
      <text:p text:style-name="P241"><text:a xlink:type="simple" xlink:href="http://www.lebonjoint.fr/feuille-neoprene/1554-neoprene-standard-60-shore.html" text:style-name="Internet_20_link" text:visited-style-name="Visited_20_Internet_20_Link"><text:span text:style-name="T2">http://www.lebonjoint.fr/feuille-neoprene/1554-neoprene-standard-60-shore.html</text:span></text:a><text:span text:style-name="T219"><text:tab/></text:span></text:p>
      <text:p text:style-name="P283"><text:span text:style-name="T260"><text:tab/><text:tab/><text:tab/><text:tab/><text:tab/><text:tab/><text:tab/></text:span><text:span text:style-name="T260">(</text:span><text:span text:style-name="T269">Néoprène standard 60 shore. </text:span><text:span text:style-name="T269">en f</text:span><text:span text:style-name="T269">euille </text:span><text:span text:style-name="T269">)</text:span></text:p>
      <text:p text:style-name="P185"><text:a xlink:type="simple" xlink:href="http://topjoint.fr/feuille-neoprene/332-neoprene-polychloroprene-technique-60-shore.html#.WnaKaWnOXZ5" text:style-name="Internet_20_link" text:visited-style-name="Visited_20_Internet_20_Link">http://topjoint.fr/feuille-neoprene/332-neoprene-polychloroprene-technique-60-shore.html#.WnaKaWnOXZ5</text:a></text:p>
      <text:p text:style-name="P289"><text:span text:style-name="T189">il faut eviter le joint en bande car il n'y a pas de continuité dans le joint il faut prendre une feuille complete ...pour les trous rien n'empeche de mettre du silicone</text:span> </text:p>
      <text:p text:style-name="P185"><text:a xlink:type="simple" xlink:href="http://www.aacp-baudon.com/" text:style-name="Internet_20_link" text:visited-style-name="Visited_20_Internet_20_Link"><text:span text:style-name="T1">http://www.aacp-baudon.com/</text:span></text:a><text:span text:style-name="T1"><text:tab/><text:tab/><text:tab/></text:span><text:span text:style-name="T27">(bouchons, joints, tuyaux, raccords en caoutchouc ou plastique)</text:span></text:p>
      <text:p text:style-name="P185"><text:a xlink:type="simple" xlink:href="http://caoutchouc.oxatis.com/PBSCCatalog.asp?PBMInit=1" text:style-name="Internet_20_link" text:visited-style-name="Visited_20_Internet_20_Link"><text:span text:style-name="T1">http://caoutchouc.oxatis.com/PBSCCatalog.asp?PBMInit=1</text:span></text:a></text:p>
      <text:p text:style-name="P190"/>
      <text:p text:style-name="P241"><text:a xlink:type="simple" xlink:href="http://www.hisse-et-oh.com/system/assets/000/092/693/original/Joints_spi_paulstra.pdf?1407986909" text:style-name="Internet_20_link" text:visited-style-name="Visited_20_Internet_20_Link"><text:span text:style-name="T2">http://www.hisse-et-oh.com/system/assets/000/092/693/original/Joints_spi_paulstra.pdf?1407986909</text:span></text:a></text:p>
      <text:p text:style-name="P201"><text:span text:style-name="T273"><text:tab/><text:tab/><text:tab/><text:tab/><text:tab/><text:tab/><text:tab/>(</text:span><text:span text:style-name="T273">nomenclature joints d'arbre )</text:span></text:p>
      <text:p text:style-name="P198"/>
      <text:p text:style-name="P190"/>
      <text:p text:style-name="P169"/>
      <text:p text:style-name="P241"><text:a xlink:type="simple" xlink:href="http://www.elastiga.com/category.php?id_category=13" text:style-name="Internet_20_link" text:visited-style-name="Visited_20_Internet_20_Link"><text:span text:style-name="T2">http://www.elastiga.com/category.php?id_category=13</text:span></text:a><text:span text:style-name="T219"><text:tab/></text:span><text:span text:style-name="T243">(joints de hublot) </text:span><text:span text:style-name="T156">il fabrique aussi sur mesures. Il est possible <text:tab/><text:tab/><text:tab/><text:tab/><text:tab/>de joindre le dirigeant par téléphone : 06 29 37 23 69. Très sympathique et sérieux,</text:span></text:p>
      <text:p text:style-name="P241"><text:a xlink:type="simple" xlink:href="http://planetcaoutchouc.com/profils.html" text:style-name="Internet_20_link" text:visited-style-name="Visited_20_Internet_20_Link"><text:span text:style-name="T2">http://planetcaoutchouc.com/profils.html</text:span></text:a><text:span text:style-name="T380"><text:tab/><text:tab/>(</text:span><text:span text:style-name="Strong_20_Emphasis"><text:span text:style-name="T232">Profils en caoutchouc)</text:span></text:span></text:p>
      <text:p text:style-name="P198"><text:a xlink:type="simple" xlink:href="http://www.loudet.com/menu-haut/produits/835,transmission.html" text:style-name="Internet_20_link" text:visited-style-name="Visited_20_Internet_20_Link"><text:span text:style-name="T5">http://www.loudet.com/menu-haut/produits/835,transmission.html</text:span></text:a><text:span text:style-name="T5"><text:tab/></text:span><text:span text:style-name="T1">(poulies, courroies, joints, silent blocks...)</text:span></text:p>
      <text:p text:style-name="P198"><text:a xlink:type="simple" xlink:href="http://www.lebonjoint.fr/144-feuille-neoprene" text:style-name="Internet_20_link" text:visited-style-name="Visited_20_Internet_20_Link"><text:span text:style-name="T5">http://www.lebonjoint.fr/144-feuille-neoprene</text:span></text:a><text:span text:style-name="T5"><text:tab/><text:tab/></text:span><text:span text:style-name="T1">(joint feuille néoprène ...et bien d'autres sur le site)</text:span></text:p>
      <text:p text:style-name="P198"><text:a xlink:type="simple" xlink:href="http://www.allpa.nl/gb/drive-systems-shaft-bearings-flexible-engine-supports-propeller-shafts.html?p=2" text:style-name="Internet_20_link" text:visited-style-name="Visited_20_Internet_20_Link"><text:span text:style-name="T5">http://www.allpa.nl/gb/drive-systems-shaft-bearings-flexible-engine-supports-propeller-shafts.html?p=2</text:span></text:a></text:p>
      <text:p text:style-name="P198"><text:span text:style-name="T1"><text:tab/><text:tab/><text:tab/><text:tab/><text:tab/><text:tab/><text:tab/>(systèmes d'entraînement, Paliers, silent block, arbres porte-hélices) <text:tab/><text:tab/><text:tab/><text:tab/></text:span><text:span text:style-name="T80">mais vente exclusive aux revendeurs liste disponible ici ⇒ <text:s/></text:span><text:a xlink:type="simple" xlink:href="http://www.allpa.nl/dealerfinder" text:style-name="Internet_20_link" text:visited-style-name="Visited_20_Internet_20_Link"><text:span text:style-name="T1">http://www.allpa.nl/dealerfinder</text:span></text:a><text:span text:style-name="T73"> )</text:span></text:p>
      <text:p text:style-name="P265"><text:a xlink:type="simple" xlink:href="http://www.vidalmarine.com/vetus/Supports-moteurs_000MHWveB.html" text:style-name="Internet_20_link" text:visited-style-name="Visited_20_Internet_20_Link"><text:span text:style-name="T1">http://www.vidalmarine.com/vetus/Supports-moteurs_000MHWveB.html</text:span></text:a></text:p>
      <text:p text:style-name="P265"/>
      <text:p text:style-name="P265"/>
      <text:p text:style-name="P198"><text:span text:style-name="T283">Silent blocks</text:span><text:tab/><text:tab/><text:tab/><text:tab/><text:tab/></text:p>
      <text:p text:style-name="P185"><text:a xlink:type="simple" xlink:href="http://www.paulstra-industry.com/index-fr.html" text:style-name="Internet_20_link" text:visited-style-name="Visited_20_Internet_20_Link"><text:span text:style-name="T1">http://www.paulstra-industry.com/index-fr.html</text:span></text:a><text:span text:style-name="T1"><text:tab/></text:span><text:span text:style-name="T27">(silent blocks, accouplements élastiques, mousse acoustique)</text:span></text:p>
      <text:p text:style-name="P241"><text:a xlink:type="simple" xlink:href="http://www.joint-spi.com/" text:style-name="Internet_20_link" text:visited-style-name="Visited_20_Internet_20_Link"><text:span text:style-name="T2">http://www.joint-spi.com/</text:span></text:a><text:span text:style-name="T2"><text:tab/><text:tab/><text:tab/><text:tab/></text:span><text:span text:style-name="T232">(revendeur Paulstra)</text:span></text:p>
      <text:p text:style-name="P198"><text:a xlink:type="simple" xlink:href="http://www.avindustrialproducts.co.uk/products.htm" text:style-name="Internet_20_link" text:visited-style-name="Visited_20_Internet_20_Link"><text:span text:style-name="T5">http://www.avindustrialproducts.co.uk/products.htm</text:span></text:a><text:span text:style-name="T5"> <text:s/></text:span><text:span text:style-name="T1">(site UK, grand choix de silent blocks)</text:span></text:p>
      <text:p text:style-name="P153"><text:a xlink:type="simple" xlink:href="http://www.stoeffl.at/katalog/index.php" text:style-name="Internet_20_link" text:visited-style-name="Visited_20_Internet_20_Link"><text:span text:style-name="T5">http://www.stoeffl.at/katalog/index.php</text:span></text:a><text:span text:style-name="T5"><text:tab/><text:tab/></text:span><text:span text:style-name="T238">(silent blocks, accouplements élastiques, profilés pour joints)</text:span></text:p>
      <text:p text:style-name="P153"><text:a xlink:type="simple" xlink:href="http://www.solutions-elastomeres.com/fr/22-suspensions-caoutchouc/" text:style-name="Internet_20_link" text:visited-style-name="Visited_20_Internet_20_Link"><text:span text:style-name="T419">http://www.solutions-elastomeres.com/fr/22-suspensions-caoutchouc/</text:span></text:a><text:span text:style-name="T218"><text:tab/></text:span><text:span text:style-name="T238">(silent blocks)</text:span></text:p>
      <text:p text:style-name="P241"><text:a xlink:type="simple" xlink:href="http://www.tiweo.fr/urethane-liquide/1014-urethane-liquide-et-instructions-de-mis-en-oeuvre.html" text:style-name="Internet_20_link" text:visited-style-name="Visited_20_Internet_20_Link"><text:span text:style-name="T2">http://www.tiweo.fr/urethane-liquide/1014-urethane-liquide-et-instructions-de-mis-en-oeuvre.html</text:span></text:a></text:p>
      <text:p text:style-name="P153"><text:span text:style-name="Strong_20_Emphasis"><text:span text:style-name="T135"><text:tab/><text:tab/><text:tab/><text:tab/><text:tab/><text:tab/><text:tab/>(Pour réparer vos supports moteur,ce kit d'Uréthane liquide est <text:tab/><text:tab/><text:tab/><text:tab/><text:tab/><text:tab/><text:tab/><text:tab/>disponible en plusieurs dureté</text:span></text:span><text:span text:style-name="T238"> </text:span><text:span text:style-name="T218">)</text:span></text:p>
      <text:p text:style-name="P198"><text:a xlink:type="simple" xlink:href="http://www.loudet.com/menu-haut/produits/835,transmission.html" text:style-name="Internet_20_link" text:visited-style-name="Visited_20_Internet_20_Link"><text:span text:style-name="T5">http://www.loudet.com/menu-haut/produits/835,transmission.html</text:span></text:a><text:span text:style-name="T5"><text:tab/>(poulies, courroies, joints, silent blocks...)</text:span></text:p>
      <text:p text:style-name="P198"><text:a xlink:type="simple" xlink:href="http://www.allpa.nl/gb/drive-systems-shaft-bearings-flexible-engine-supports-propeller-shafts.html?p=2" text:style-name="Internet_20_link" text:visited-style-name="Visited_20_Internet_20_Link"><text:span text:style-name="T5">http://www.allpa.nl/gb/drive-systems-shaft-bearings-flexible-engine-supports-propeller-shafts.html?p=2</text:span></text:a></text:p>
      <text:p text:style-name="P198"><text:span text:style-name="T1"><text:tab/><text:tab/><text:tab/><text:tab/><text:tab/><text:tab/><text:tab/>(systèmes d'entraînement, Paliers, silent block, arbres porte-hélices) <text:tab/><text:tab/><text:tab/><text:tab/></text:span><text:span text:style-name="T80">mais vente exclusive aux revendeurs liste disponible ici ⇒ <text:s/></text:span><text:a xlink:type="simple" xlink:href="http://www.allpa.nl/dealerfinder" text:style-name="Internet_20_link" text:visited-style-name="Visited_20_Internet_20_Link"><text:span text:style-name="T1">http://www.allpa.nl/dealerfinder</text:span></text:a><text:span text:style-name="T73"> )</text:span></text:p>
      <text:p text:style-name="P221"><text:a xlink:type="simple" xlink:href="http://www.les-bons-tuyaux.fr/feuille-caoutchouc-compact/331-epdm-standard-65-shore.html#/epaisseur-1_5_mm" text:style-name="Internet_20_link" text:visited-style-name="Visited_20_Internet_20_Link"><text:span text:style-name="T1">http://www.les-bons-tuyaux.fr/feuille-caoutchouc-compact/331-epdm-standard-65-shore.html#/epaisseur-1_5_mm</text:span></text:a><text:span text:style-name="T1"><text:tab/><text:tab/><text:tab/></text:span></text:p>
      <text:p text:style-name="P221"/>
      <text:p text:style-name="P276"><text:a xlink:type="simple" xlink:href="http://www.rondeau.fr/53-26-flexibles-rondeau" text:style-name="Internet_20_link" text:visited-style-name="Visited_20_Internet_20_Link">http://www.rondeau.fr/53-26-flexibles-rondeau</text:a><text:span text:style-name="T119"> </text:span></text:p>
      <text:p text:style-name="P276"><text:a xlink:type="simple" xlink:href="https://www.flexhydro.fr/guide-technique.html" text:style-name="Internet_20_link" text:visited-style-name="Visited_20_Internet_20_Link">https://www.flexhydro.fr/guide-technique.html</text:a> </text:p>
      <text:p text:style-name="P276"><text:a xlink:type="simple" xlink:href="https://www.cir.fr/produits/hydraulique/" text:style-name="Internet_20_link" text:visited-style-name="Visited_20_Internet_20_Link">https://www.cir.fr/produits/hydraulique/</text:a> </text:p>
      <text:p text:style-name="P343"/>
      <text:p text:style-name="P221"/>
      <text:p text:style-name="P221"/>
      <text:p text:style-name="P185"><text:span text:style-name="T387">antifouling / </text:span><text:span text:style-name="T388">peinture </text:span></text:p>
      <text:p text:style-name="P293">http://www.marine-products.fr/</text:p>
      <text:p text:style-name="P153"><text:a xlink:type="simple" xlink:href="http://www.solorpec.fr/" text:style-name="Internet_20_link" text:visited-style-name="Visited_20_Internet_20_Link"><text:span text:style-name="T66">http://www.solorpec.fr/</text:span></text:a><text:span text:style-name="T10"> </text:span><text:span text:style-name="T5"><text:tab/><text:tab/><text:tab/><text:tab/><text:tab/><text:tab/></text:span><text:span text:style-name="T317">(marine commerciale et industrie)</text:span></text:p>
      <text:p text:style-name="P153"><text:a xlink:type="simple" xlink:href="http://www.smlpaintsandcoatings.co.uk/home" text:style-name="Internet_20_link" text:visited-style-name="Visited_20_Internet_20_Link"><text:span text:style-name="T5">http://www.smlpaintsandcoatings.co.uk/home</text:span></text:a><text:span text:style-name="T5"><text:tab/><text:tab/><text:tab/></text:span><text:span text:style-name="T238">(site UK distributeur JOTUN)</text:span></text:p>
      <text:p text:style-name="P153"><text:a xlink:type="simple" xlink:href="http://www.compass24.fr/?sPartner=adw-d&amp;gclid=CMnz3Z_2lbYCFXDKtAodF3QAJg" text:style-name="Internet_20_link" text:visited-style-name="Visited_20_Internet_20_Link"><text:span text:style-name="T5">http://www.compass24.fr/?sPartner=adw-d&amp;gclid=CMnz3Z_2lbYCFXDKtAodF3QAJg</text:span></text:a></text:p>
      <text:p text:style-name="P241"><text:a xlink:type="simple" xlink:href="http://www.soromap.com/peinture-produits.php?famille=11" text:style-name="Internet_20_link" text:visited-style-name="Visited_20_Internet_20_Link"><text:span text:style-name="T2">http://www.soromap.com/peinture-produits.php?famille=11</text:span></text:a><text:span text:style-name="T380"><text:tab/><text:tab/></text:span><text:span text:style-name="T243">(colles, mastic, </text:span><text:span text:style-name="Strong_20_Emphasis"><text:span text:style-name="T238">Peinture pour pneumatique)</text:span></text:span></text:p>
      <text:p text:style-name="P241"><text:a xlink:type="simple" xlink:href="http://www.1.intership.fr/" text:style-name="Internet_20_link" text:visited-style-name="Visited_20_Internet_20_Link"><text:span text:style-name="Strong_20_Emphasis"><text:span text:style-name="T58">http://www.intership.fr/</text:span></text:span></text:a><text:span text:style-name="Strong_20_Emphasis"><text:span text:style-name="T62"><text:tab/><text:tab/><text:tab/><text:tab/><text:tab/><text:tab/></text:span></text:span><text:span text:style-name="Strong_20_Emphasis"><text:span text:style-name="T169">Composites, peintures et accessoires à Lorient (j'ai <text:tab/><text:tab/><text:tab/><text:tab/><text:tab/><text:tab/><text:tab/><text:tab/><text:tab/>testé, moins cher que Sicomin)(</text:span></text:span><text:span text:style-name="Strong_20_Emphasis"><text:span text:style-name="T52">Ar Vag</text:span></text:span><text:span text:style-name="Strong_20_Emphasis"><text:span text:style-name="T183">)</text:span></text:span></text:p>
      <text:p text:style-name="P241"><text:a xlink:type="simple" xlink:href="http://www.breizh-hydro-renove.fr/" text:style-name="Internet_20_link" text:visited-style-name="Visited_20_Internet_20_Link"><text:span text:style-name="Strong_20_Emphasis"><text:span text:style-name="T58">http://www.breizh-hydro-renove.fr/</text:span></text:span></text:a><text:span text:style-name="Strong_20_Emphasis"><text:span text:style-name="T238"> <text:tab/><text:tab/><text:tab/><text:tab/><text:tab/></text:span></text:span><text:span text:style-name="Strong_20_Emphasis"><text:span text:style-name="T182">Rabotage de coques sur Brest et déplacement sur </text:span></text:span><text:soft-page-break/><text:span text:style-name="Strong_20_Emphasis"><text:span text:style-name="T182"><text:tab/><text:tab/><text:tab/><text:tab/><text:tab/><text:tab/><text:tab/><text:tab/><text:tab/>toute la Bretagne</text:span></text:span><text:span text:style-name="Strong_20_Emphasis"><text:span text:style-name="T393"> </text:span></text:span></text:p>
      <text:p text:style-name="P241"><text:a xlink:type="simple" xlink:href="http://stores.ebay.fr/carmakeupfrance" text:style-name="Internet_20_link" text:visited-style-name="Visited_20_Internet_20_Link"><text:span text:style-name="T2">http://stores.ebay.fr/carmakeupfrance</text:span></text:a><text:span text:style-name="T380"><text:tab/></text:span><text:span text:style-name="T156">c'est sur ebay et c'est de la peinture voiture( le gars est du mans) ...la marque est </text:span><text:span text:style-name="T156"><text:tab/><text:tab/><text:tab/><text:tab/><text:tab/><text:tab/>Besa ( tres connue en auto).Il y a tout a entre 1/2 et 1/3 du prix du ship : epoxy <text:tab/><text:tab/><text:tab/><text:tab/><text:tab/><text:tab/>zinc, appret pu, laques pu , solvant, laques a l'eau (Motutunga)</text:span></text:p>
      <text:p text:style-name="P233"/>
      <text:p text:style-name="P157">Voiles neuves et occasion</text:p>
      <text:p text:style-name="P320"><text:a xlink:type="simple" xlink:href="http://www.microsailing.fr/" text:style-name="Internet_20_link" text:visited-style-name="Visited_20_Internet_20_Link"><text:span text:style-name="T1">http://www.microsailing.fr/</text:span></text:a><text:span text:style-name="T1"><text:tab/><text:tab/><text:tab/><text:tab/><text:tab/><text:tab/></text:span><text:span text:style-name="T27">(voiles d'occasion et neuves, petit matériel)</text:span></text:p>
      <text:p text:style-name="P320"><text:a xlink:type="simple" xlink:href="http://www.crusadersails.com/home.htm" text:style-name="Internet_20_link" text:visited-style-name="Visited_20_Internet_20_Link"><text:span text:style-name="T1">http://www.crusadersails.com/home.htm</text:span></text:a><text:span text:style-name="T1"><text:tab/><text:tab/><text:tab/><text:tab/></text:span><text:span text:style-name="T27">(site UK en anglais, voiles neuves)</text:span></text:p>
      <text:p text:style-name="P320"><text:a xlink:type="simple" xlink:href="http://www.atninc.com/atn-spinnaker-sleeve-french.shtml" text:style-name="Internet_20_link" text:visited-style-name="Visited_20_Internet_20_Link"><text:span text:style-name="T1">http://www.atninc.com/atn-spinnaker-sleeve-french.shtml</text:span></text:a><text:span text:style-name="T1"><text:tab/><text:tab/></text:span><text:span text:style-name="T27">(divers accessoires )</text:span></text:p>
      <text:p text:style-name="P320"><text:a xlink:type="simple" xlink:href="http://netsails.com/index.aspx" text:style-name="Internet_20_link" text:visited-style-name="Visited_20_Internet_20_Link"><text:span text:style-name="T1">http://netsails.com/index.aspx</text:span></text:a><text:span text:style-name="T1"><text:tab/><text:tab/><text:tab/><text:tab/><text:tab/></text:span><text:span text:style-name="T27">(site UK mais pas d'info sur lcalisation)</text:span></text:p>
      <text:p text:style-name="P320"><text:a xlink:type="simple" xlink:href="http://www.voile-occasion.com/" text:style-name="Internet_20_link" text:visited-style-name="Visited_20_Internet_20_Link"><text:span text:style-name="T1">http://www.voile-occasion.com/</text:span></text:a><text:span text:style-name="T1"><text:tab/><text:tab/><text:tab/><text:tab/><text:tab/></text:span><text:span text:style-name="T27">(voiles déclassées elvstrom)</text:span></text:p>
      <text:p text:style-name="P320"><text:a xlink:type="simple" xlink:href="http://www.vegavoiles.com/voilerie/voiles-d-occasion.html" text:style-name="Internet_20_link" text:visited-style-name="Visited_20_Internet_20_Link"><text:span text:style-name="T1">http://www.vegavoiles.com/voilerie/voiles-d-occasion.html</text:span></text:a><text:span text:style-name="T1"><text:tab/><text:tab/></text:span><text:span text:style-name="T27">(site généraliste + voiles d'occasion)</text:span></text:p>
      <text:p text:style-name="P315"><text:a xlink:type="simple" xlink:href="http://www.vegavoiles.com/" text:style-name="Internet_20_link" text:visited-style-name="Visited_20_Internet_20_Link"><text:span text:style-name="T2">http://www.vegavoiles.com/</text:span></text:a><text:span text:style-name="T2"><text:tab/></text:span><text:span text:style-name="T156">Perso j'ai "toujours" acheté mes voiles neuves chez "végavoile" pour nous qui sommes super, hyper,trés limite au niveau finance, pour les voiles de croisiere je n'ais pas trouvé mieux au niveau tarif</text:span><text:span text:style-name="T351"> (Matsyl)</text:span></text:p>
      <text:p text:style-name="P315"><text:a xlink:type="simple" xlink:href="http://www.soromap.com/voilerie.php" text:style-name="Internet_20_link" text:visited-style-name="Visited_20_Internet_20_Link"><text:span text:style-name="T2">http://www.soromap.com/voilerie.php</text:span></text:a><text:span text:style-name="T219"><text:tab/><text:tab/><text:tab/><text:tab/></text:span><text:span text:style-name="T243">(</text:span><text:span text:style-name="T232">conception et de découpe de voiles. )</text:span></text:p>
      <text:p text:style-name="P315"><text:a xlink:type="simple" xlink:href="http://www.voilerie-code.com/" text:style-name="Internet_20_link" text:visited-style-name="Visited_20_Internet_20_Link"><text:span text:style-name="T2">http://www.voilerie-code.com/</text:span></text:a><text:span text:style-name="T219"><text:tab/><text:tab/></text:span><text:a xlink:type="simple" xlink:href="javascript:void(0)" text:style-name="Internet_20_link" text:visited-style-name="Visited_20_Internet_20_Link"><text:span text:style-name="T170">captainwat</text:span></text:a><text:span text:style-name="T173"> <text:s/></text:span><text:span text:style-name="T156">à la Rochelle me donne toute satisfaction rapport qualité prix si achat hors <text:tab/><text:tab/><text:tab/><text:tab/><text:tab/>saison pas bien loin de lee sails makers hong kong après paiement taxes et frais d'envoi</text:span></text:p>
      <text:p text:style-name="P317"><text:a xlink:type="simple" xlink:href="http://trilamclm.businesscatalyst.com/sprintinshore.html" text:style-name="Internet_20_link" text:visited-style-name="Visited_20_Internet_20_Link"><text:span text:style-name="T5">http://trilamclm.businesscatalyst.com/sprintinshore.html</text:span></text:a><text:span text:style-name="T5"><text:tab/><text:tab/></text:span></text:p>
      <text:p text:style-name="P315"><text:span text:style-name="T155"><text:tab/><text:tab/><text:tab/><text:tab/><text:tab/>Trilam à 4 défauts : </text:span><text:span text:style-name="T347"><text:line-break/><text:tab/><text:tab/><text:tab/><text:tab/><text:tab/></text:span><text:span text:style-name="T155">1°) c'est un fabriquant français de France </text:span><text:span text:style-name="T347"><text:line-break/><text:tab/><text:tab/><text:tab/><text:tab/><text:tab/></text:span><text:span text:style-name="T155">2°) c'est un petit fabriquant courageux, disponible, j'ai eu d'excellents contacts avec <text:tab/><text:tab/><text:tab/><text:tab/><text:tab/>Monsieur Rossignol. </text:span><text:span text:style-name="T347"><text:line-break/><text:tab/><text:tab/><text:tab/><text:tab/><text:tab/></text:span><text:span text:style-name="T155">3°) il est nettement moins cher que les autres à commencer par le très prétentieux North. </text:span><text:span text:style-name="T347"><text:line-break/><text:tab/><text:tab/><text:tab/><text:tab/><text:tab/></text:span><text:span text:style-name="T155">4°) ses voiles sont splendides.</text:span><text:span text:style-name="T347"> (</text:span><text:a xlink:type="simple" xlink:href="javascript:void(0)" text:style-name="Internet_20_link" text:visited-style-name="Visited_20_Internet_20_Link">nemo1</text:a><text:span text:style-name="T171">)</text:span></text:p>
      <text:p text:style-name="P335"/>
      <text:p text:style-name="P336"><text:a xlink:type="simple" xlink:href="http://www.omegasails.com/" text:style-name="Internet_20_link" text:visited-style-name="Visited_20_Internet_20_Link"><text:span text:style-name="T5">http://www.omegasails.com/</text:span></text:a><text:span text:style-name="T5"><text:tab/><text:tab/><text:tab/><text:tab/><text:tab/><text:tab/></text:span><text:span text:style-name="T215">voiles cerf-volant pour petites embarcations</text:span></text:p>
      <text:p text:style-name="P336"><text:a xlink:type="simple" xlink:href="http://www.bainbridgeint.com/Default.aspx" text:style-name="Internet_20_link" text:visited-style-name="Visited_20_Internet_20_Link"><text:span text:style-name="T5">http://www.bainbridgeint.com/Default.aspx</text:span></text:a><text:span text:style-name="T5"><text:tab/><text:tab/><text:tab/><text:tab/></text:span><text:span text:style-name="T215">(une gamme complète de toile à voile, des tissus de <text:tab/><text:tab/><text:tab/><text:tab/><text:tab/><text:tab/><text:tab/><text:tab/><text:tab/>recouvrement)</text:span></text:p>
      <text:p text:style-name="P317"/>
      <text:p text:style-name="P311"><text:a xlink:type="simple" xlink:href="http://www.voiles-alternatives.com/viewtopic.php?f=27&amp;t=295&amp;sid=0fdf45cf9dc654fd5c64a9366b8e658a" text:style-name="Internet_20_link" text:visited-style-name="Visited_20_Internet_20_Link"><text:span text:style-name="T5">http://www.voiles-alternatives.com/viewtopic.php?f=27&amp;t=295&amp;sid=0fdf45cf9dc654fd5c64a9366b8e658a</text:span></text:a></text:p>
      <text:p text:style-name="P311"><text:tab/><text:tab/><text:tab/><text:tab/><text:tab/><text:tab/><text:tab/><text:tab/><text:tab/><text:span text:style-name="T262">(site avec liste d'adresses pour tissu à voile ...etc)</text:span></text:p>
      <text:p text:style-name="P199"><text:a xlink:type="simple" xlink:href="http://www.voiles-alternatives.com/viewtopic.php?f=27&amp;t=295" text:style-name="Internet_20_link" text:visited-style-name="Visited_20_Internet_20_Link"><text:span text:style-name="T306">http://www.voiles-alternatives.com/viewtopic.php?f=27&amp;t=295</text:span></text:a><text:span text:style-name="T310"> </text:span><text:span text:style-name="T402"><text:s text:c="6"/></text:span><text:span text:style-name="T38"><text:s text:c="3"/>adresses de d</text:span><text:a xlink:type="simple" xlink:href="http://www.voiles-alternatives.com/viewtopic.php?f=27&amp;t=295" text:style-name="Internet_20_link" text:visited-style-name="Visited_20_Internet_20_Link"><text:span text:style-name="T41">istributeurs de tissus à voile, </text:span></text:a><text:a xlink:type="simple" xlink:href="http://www.voiles-alternatives.com/viewtopic.php?f=27&amp;t=295" text:style-name="Internet_20_link" text:visited-style-name="Visited_20_Internet_20_Link"><text:span text:style-name="T41">taud, et </text:span></text:a><text:a xlink:type="simple" xlink:href="http://www.voiles-alternatives.com/viewtopic.php?f=27&amp;t=295" text:style-name="Internet_20_link" text:visited-style-name="Visited_20_Internet_20_Link"><text:span text:style-name="T41"><text:tab/><text:tab/><text:tab/><text:tab/><text:tab/><text:tab/><text:tab/><text:tab/><text:tab/>matériel / voilerie</text:span></text:a></text:p>
      <text:p text:style-name="P317"><text:a xlink:type="simple" xlink:href="http://www.voilerie-sailsconcept.com/" text:style-name="Internet_20_link" text:visited-style-name="Visited_20_Internet_20_Link"><text:span text:style-name="T5">http://www.voilerie-sailsconcept.com/</text:span></text:a><text:span text:style-name="T5"><text:tab/></text:span><text:span text:style-name="T343">voir les très bons commentaires ici dessous <text:s/>=&gt;</text:span></text:p>
      <text:p text:style-name="P337"><text:tab/><text:tab/><text:tab/>http://www.hisse-et-oh.com/forums/equipements/messages/1676549-sail-concept-56#reply_1678309</text:p>
      <text:p text:style-name="P317"/>
      <text:p text:style-name="P317"/>
      <text:p text:style-name="P311">Gréement / dormant / courant</text:p>
      <text:p text:style-name="P320"><text:a xlink:type="simple" xlink:href="http://www.z-spars.com/download/reglage-mats.pdf" text:style-name="Internet_20_link" text:visited-style-name="Visited_20_Internet_20_Link"><text:span text:style-name="T1">http://www.z-spars.com/download/reglage-mats.pdf</text:span></text:a><text:span text:style-name="T1"><text:tab/><text:tab/><text:tab/></text:span><text:span text:style-name="T27">(Z-spars, réglages et conseils)</text:span></text:p>
      <text:p text:style-name="P320"><text:a xlink:type="simple" xlink:href="http://s.media.chez-alice.fr/bric_a_brac/R%E9glage%20mat.pdf" text:style-name="Internet_20_link" text:visited-style-name="Visited_20_Internet_20_Link"><text:span text:style-name="T1">http://s.media.chez-alice.fr/bric_a_brac/R%E9glage%20mat.pdf</text:span></text:a><text:span text:style-name="T1"><text:tab/></text:span><text:span text:style-name="T27">(Selden, réglages et conseils)</text:span></text:p>
      <text:p text:style-name="P320"><text:a xlink:type="simple" xlink:href="http://boisbarbu.free.fr/EqtTech/etai.htm" text:style-name="Internet_20_link" text:visited-style-name="Visited_20_Internet_20_Link"><text:span text:style-name="T1">http://boisbarbu.free.fr/EqtTech/etai.htm</text:span></text:a><text:span text:style-name="T1"><text:tab/><text:tab/><text:tab/><text:tab/></text:span><text:span text:style-name="T27">(une lecture intéressante: rupture d'étai)</text:span></text:p>
      <text:p text:style-name="P320"><text:a xlink:type="simple" xlink:href="http://www.youtube.com/watch?feature=player_embedded&amp;v=d-jqwkNXMIY" text:style-name="Internet_20_link" text:visited-style-name="Visited_20_Internet_20_Link"><text:span text:style-name="T48">http://www.youtube.com/watch?feature=player_embedded&amp;v=d-jqwkNXMIY</text:span></text:a></text:p>
      <text:p text:style-name="P320"><text:bookmark text:name="result_box1"/><text:span text:style-name="T340"><text:tab/><text:tab/><text:tab/><text:tab/><text:tab/><text:tab/><text:tab/><text:tab/><text:tab/>(</text:span><text:span text:style-name="T340">Crash Test Bateau démâtage de Yachting Monthly</text:span><text:span text:style-name="T338"> </text:span><text:span text:style-name="T338">)</text:span></text:p>
      <text:p text:style-name="P320"><text:a xlink:type="simple" xlink:href="http://www.soromap.com/mats-greements-produits.php?famille=3" text:style-name="Internet_20_link" text:visited-style-name="Visited_20_Internet_20_Link"><text:span text:style-name="T1">http://www.soromap.com/mats-greements-produits.php?famille=3</text:span></text:a><text:span text:style-name="T1"><text:tab/></text:span><text:span text:style-name="T27">(mats et gréement)</text:span></text:p>
      <text:p text:style-name="P320"><text:a xlink:type="simple" xlink:href="http://www.tauwerk-discount.de/shop/" text:style-name="Internet_20_link" text:visited-style-name="Visited_20_Internet_20_Link"><text:span text:style-name="T1">http://www.tauwerk-discount.de/shop/</text:span></text:a><text:span text:style-name="T1"><text:tab/></text:span><text:span text:style-name="T27">(cordages: site Allemand .. en anglais! A consulter avec Internet Explorer pour <text:tab/><text:tab/><text:tab/><text:tab/><text:tab/><text:tab/>accéder aux détails … moins facile avec les autres navigateurs!)</text:span></text:p>
      <text:p text:style-name="P333"><text:span text:style-name="T269"><text:tab/><text:tab/><text:tab/><text:tab/><text:tab/><text:tab/></text:span><text:span text:style-name="T176">beaucoup moins cher qu'en France et super réactifs (réponse </text:span><text:span text:style-name="T176">aux</text:span><text:span text:style-name="T176"> emails même <text:tab/><text:tab/><text:tab/><text:tab/><text:tab/><text:tab/>le dimanche!)</text:span><text:span text:style-name="T363"> </text:span></text:p>
      <text:p text:style-name="P315"><text:a xlink:type="simple" xlink:href="http://www.cornouaille-greement.com/contact.htm" text:style-name="Internet_20_link" text:visited-style-name="Visited_20_Internet_20_Link"><text:span text:style-name="T299">http://www.cornouaille-greement.com/contact.htm</text:span></text:a><text:span text:style-name="T155"> très bon contact et de bons conseils, devis rapide, tarif (hors saison) le moins cher que j'ai trouvé pour la zone de Lorient à Brest pour le gréement complet de mon 28'. Centre régional agréé Seldén et Furlex</text:span><text:span text:style-name="T347"> (Ar Vag)</text:span></text:p>
      <text:p text:style-name="P315"><text:a xlink:type="simple" xlink:href="http://www.cousin-yachting.com/fr/" text:style-name="Internet_20_link" text:visited-style-name="Visited_20_Internet_20_Link"><text:span text:style-name="T299">http://www.cousin-yachting.com/fr/</text:span></text:a></text:p>
      <text:p text:style-name="P237"><text:a xlink:type="simple" xlink:href="http://acmo.fr/" text:style-name="Internet_20_link" text:visited-style-name="Visited_20_Internet_20_Link"><text:span text:style-name="T333">http://acmo.fr/</text:span></text:a></text:p>
      <text:p text:style-name="P202"><text:a xlink:type="simple" xlink:href="http://www.rigrite.com/index.htm" text:style-name="Internet_20_link" text:visited-style-name="Visited_20_Internet_20_Link">http://www.rigrite.com/index.htm</text:a><text:span text:style-name="T9"><text:tab/><text:tab/>(</text:span><text:span text:style-name="T20">En Anglais: </text:span><text:span text:style-name="T49">Espars, gréement et matériel pour Voiliers,</text:span><text:span text:style-name="T9"> </text:span><text:bookmark text:name="result_box3"/><text:span text:style-name="T49">Systèmes et <text:tab/><text:tab/><text:tab/><text:tab/><text:tab/><text:tab/><text:tab/>pièces de rechange d'une grande variété de fabricants)</text:span></text:p>
      <text:p text:style-name="P242"><text:a xlink:type="simple" xlink:href="http://www.greement-systems.com/" text:style-name="Internet_20_link" text:visited-style-name="Visited_20_Internet_20_Link"><text:span text:style-name="T2">http://www.greement-systems.com/</text:span></text:a><text:span text:style-name="T225"> <text:tab/><text:tab/></text:span><text:span text:style-name="T357">J'ai eu affaire à Manfred ARNOLD s</text:span><text:span text:style-name="T358">ur le port du Folleux, sérieux et ne pousse pas <text:tab/><text:tab/><text:tab/><text:tab/><text:tab/><text:tab/>à la consommation. </text:span></text:p>
      <text:p text:style-name="P242"><text:a xlink:type="simple" xlink:href="http://alado.com/" text:style-name="Internet_20_link" text:visited-style-name="Visited_20_Internet_20_Link"><text:span text:style-name="T313">http://alado.com/</text:span></text:a><text:span text:style-name="T312"><text:tab/><text:tab/><text:tab/><text:tab/></text:span><text:span text:style-name="T316">Enrouleurs, fournisseur brésilien</text:span></text:p>
      <text:p text:style-name="P236">achat sur internet d'un enrouleur il y a 4 ans sur le site alado.com. Fabrication au Brésil.Moitié prix que l'équivalent en France. j'ai reçu l'enrouleur par Fedex, dans les temps. impeccable.cette année, suite à une rupture d'étai, quelques profils tordus. contact par mail.. dans la semaine, le problème a été réglé pour l'envoi des pièces détachées grâce à leur correspondant en France qui m'a contacté par mail et par téléphone. très bon contact pour le SAV donc.(avel douar)</text:p>
      <text:p text:style-name="P236"><text:a xlink:type="simple" xlink:href="http://www.chimiderouil.com/fr/accueil.html" text:style-name="Internet_20_link" text:visited-style-name="Visited_20_Internet_20_Link"><text:span text:style-name="T424">http://www.chimiderouil.com/fr/accueil.html</text:span></text:a></text:p>
      <text:p text:style-name="P236"/>
      <text:p text:style-name="P290"><text:span text:style-name="T1"><text:tab/><text:tab/><text:tab/><text:tab/></text:span><text:span text:style-name="T238">traitement chimique des métaux</text:span></text:p>
      <text:p text:style-name="P234"/>
      <text:p text:style-name="P234"/>
      <text:p text:style-name="P154">Matelotage</text:p>
      <text:p text:style-name="P169"><text:a xlink:type="simple" xlink:href="http://www.samsonrope.com/Pages/SpliceInstructions.aspx" text:style-name="Internet_20_link" text:visited-style-name="Visited_20_Internet_20_Link"><text:span text:style-name="T1">http://www.samsonrope.com/Pages/SpliceInstructions.aspx</text:span></text:a><text:span text:style-name="T1"><text:tab/><text:tab/></text:span><text:span text:style-name="T27">(en anglais, PDF t vidéos de matelotage)</text:span></text:p>
      <text:p text:style-name="P241"><text:soft-page-break/><text:a xlink:type="simple" xlink:href="http://www.lesnoeuds.com/telechargement_fullpack.html" text:style-name="Internet_20_link" text:visited-style-name="Visited_20_Internet_20_Link"><text:span text:style-name="T2">http://www.lesnoeuds.com/telechargement_fullpack.html</text:span></text:a><text:span text:style-name="T216"><text:tab/><text:tab/></text:span><text:span text:style-name="T232">(site de vente: </text:span><text:span text:style-name="Strong_20_Emphasis"><text:span text:style-name="T232">669 pages</text:span></text:span><text:span text:style-name="T232"> de schémas et explications)</text:span></text:p>
      <text:p text:style-name="P169"><text:a xlink:type="simple" xlink:href="http://www.animatedknots.com/" text:style-name="Internet_20_link" text:visited-style-name="Visited_20_Internet_20_Link"><text:span text:style-name="T1">http://www.animatedknots.com/</text:span></text:a><text:span text:style-name="T1"><text:tab/><text:tab/><text:tab/><text:tab/><text:tab/></text:span><text:span text:style-name="T27">(site UK, diapos de didacticiels matelotage)</text:span></text:p>
      <text:p text:style-name="P169"><text:a xlink:type="simple" xlink:href="http://www.dailymotion.com/video/xhrevw_epissure-dynalight-cousin-trestec_lifestyle" text:style-name="Internet_20_link" text:visited-style-name="Visited_20_Internet_20_Link"><text:span text:style-name="T1">http://www.dailymotion.com/video/xhrevw_epissure-dynalight-cousin-trestec_lifestyle</text:span></text:a><text:span text:style-name="T1"><text:tab/></text:span><text:span text:style-name="T27">(video )</text:span></text:p>
      <text:p text:style-name="P339"><text:span text:style-name="T289">https://fr-fr.facebook.com/Cousin.Yachting</text:span><text:span text:style-name="T290"><text:tab/></text:span><text:span text:style-name="T360"><text:tab/><text:tab/><text:tab/></text:span><text:span text:style-name="T267">(videos de matelotage)</text:span></text:p>
      <text:p text:style-name="P320"><text:a xlink:type="simple" xlink:href="http://www.lesnoeuds.com/noeud-98.html" text:style-name="Internet_20_link" text:visited-style-name="Visited_20_Internet_20_Link"><text:span text:style-name="T1">http://www.lesnoeuds.com/noeud-98.html</text:span></text:a><text:span text:style-name="T1"><text:tab/><text:tab/><text:tab/><text:tab/></text:span><text:span text:style-name="T24">(videos de matelotage)</text:span></text:p>
      <text:p text:style-name="P315"><text:a xlink:type="simple" xlink:href="http://mesnoeuds.free.fr/index.php" text:style-name="Internet_20_link" text:visited-style-name="Visited_20_Internet_20_Link"><text:span text:style-name="T2">http://mesnoeuds.free.fr/index.php</text:span></text:a><text:span text:style-name="T219"><text:tab/><text:tab/><text:tab/><text:tab/><text:tab/></text:span><text:span text:style-name="T126">( noeuds marins )</text:span></text:p>
      <text:p text:style-name="P320"><text:a xlink:type="simple" xlink:href="http://www.animatedknots.com/" text:style-name="Internet_20_link" text:visited-style-name="Visited_20_Internet_20_Link"><text:span text:style-name="T1">http://www.animatedknots.com/</text:span></text:a><text:span text:style-name="T1"><text:tab/><text:tab/><text:tab/><text:tab/><text:tab/></text:span><text:span text:style-name="T148">( noeuds marins … mais en anglais)</text:span></text:p>
      <text:p text:style-name="P320"><text:a xlink:type="simple" xlink:href="http://www.gleistein.com/assets/download_pdfs_images/Kataloge/Splicebookenglweb.pdf" text:style-name="Internet_20_link" text:visited-style-name="Visited_20_Internet_20_Link"><text:span text:style-name="T1">http://www.gleistein.com/assets/download_pdfs_images/Kataloge/Splicebookenglweb.pdf</text:span></text:a></text:p>
      <text:p text:style-name="P320"><text:tab/><text:tab/><text:tab/><text:tab/><text:tab/><text:tab/><text:tab/><text:tab/><text:tab/><text:span text:style-name="T338">(assez clair ….mais en anglais)</text:span></text:p>
      <text:p text:style-name="P320"><text:a xlink:type="simple" xlink:href="http://www.carrick-matelotage.com/" text:style-name="Internet_20_link" text:visited-style-name="Visited_20_Internet_20_Link"><text:span text:style-name="T1">http://www.carrick-matelotage.com/</text:span></text:a></text:p>
      <text:p text:style-name="P317"><text:a xlink:type="simple" xlink:href="https://www.youtube.com/watch?v=x59VOCCOhwo" text:style-name="Internet_20_link" text:visited-style-name="Visited_20_Internet_20_Link"><text:span text:style-name="T5">https://www.youtube.com/watch?v=x59VOCCOhwo</text:span></text:a><text:span text:style-name="T5"><text:tab/></text:span><text:span text:style-name="T1"><text:tab/><text:tab/><text:tab/><text:tab/>(video surliure cousue)</text:span></text:p>
      <text:p text:style-name="P317"><text:a xlink:type="simple" xlink:href="http://www.premiumropes.com/splicing-rope/splicing-instruction-videos" text:style-name="Internet_20_link" text:visited-style-name="Visited_20_Internet_20_Link"><text:span text:style-name="T5">http://www.premiumropes.com/splicing-rope/splicing-instruction-videos</text:span></text:a><text:span text:style-name="T1"><text:tab/><text:tab/>(video générale de matelotege))</text:span></text:p>
      <text:p text:style-name="P317"/>
      <text:p text:style-name="P311">accastillage neuf et occasion</text:p>
      <text:p text:style-name="P315"><text:a xlink:type="simple" xlink:href="http://marine-stock.com/" text:style-name="Internet_20_link" text:visited-style-name="Visited_20_Internet_20_Link"><text:span text:style-name="T2">http://marine-stock.com/</text:span></text:a><text:span text:style-name="T380"><text:tab/><text:tab/><text:tab/><text:tab/><text:tab/></text:span><text:span text:style-name="T243">(</text:span><text:span text:style-name="T232">Un </text:span><text:span text:style-name="Strong_20_Emphasis"><text:span text:style-name="T232">MEGA stock à prix MINIS</text:span></text:span><text:span text:style-name="T232"> </text:span><text:span text:style-name="T243">)</text:span></text:p>
      <text:h text:style-name="P342" text:outline-level="1"><text:a xlink:type="simple" xlink:href="http://www.capitaine-fracasse.fr/" text:style-name="Internet_20_link" text:visited-style-name="Visited_20_Internet_20_Link"><text:span text:style-name="T5">http://www.capitaine-fracasse.fr/</text:span></text:a><text:span text:style-name="T5"><text:tab/><text:tab/><text:tab/><text:tab/></text:span><text:span text:style-name="T156">j'ai l'habitude d'acheter c</text:span><text:span text:style-name="T159">heux il</text:span><text:span text:style-name="T156">s sont très sympa, livré hyper <text:tab/><text:tab/><text:tab/><text:tab/><text:tab/><text:tab/><text:tab/><text:tab/>vite et proposent des supers tarifs</text:span><text:span text:style-name="T351"> </text:span></text:h>
      <text:p text:style-name="P315"><text:a xlink:type="simple" xlink:href="http://accastimer.blogspot.fr/" text:style-name="Internet_20_link" text:visited-style-name="Visited_20_Internet_20_Link"><text:span text:style-name="T2">http://accastimer.blogspot.fr/</text:span></text:a><text:span text:style-name="T380"><text:tab/><text:tab/><text:tab/><text:tab/><text:tab/></text:span><text:span text:style-name="T243">(beaucoup de matériel d'occasion, consulter les arrivages)</text:span></text:p>
      <text:p text:style-name="P311"><text:a xlink:type="simple" xlink:href="http://www.marine-impact.com/" text:style-name="Internet_20_link" text:visited-style-name="Visited_20_Internet_20_Link"><text:span text:style-name="T5">http://www.marine-impact.com/</text:span></text:a><text:span text:style-name="T5"><text:tab/><text:tab/><text:tab/><text:tab/></text:span><text:span text:style-name="T238">(accastillage neuf, déclassé ou d'occasion)</text:span></text:p>
      <text:p text:style-name="P311"><text:a xlink:type="simple" xlink:href="http://accastillage-concept.com/2-home" text:style-name="Internet_20_link" text:visited-style-name="Visited_20_Internet_20_Link"><text:span text:style-name="T5">http://accastillage-concept.com/2-home</text:span></text:a><text:span text:style-name="T5"><text:tab/><text:tab/><text:tab/></text:span><text:span text:style-name="T238">(équipement nautique et camping car)</text:span></text:p>
      <text:p text:style-name="P311"><text:a xlink:type="simple" xlink:href="http://www.occas-tillage.com/catalog/accastillage.php" text:style-name="Internet_20_link" text:visited-style-name="Visited_20_Internet_20_Link"><text:span text:style-name="T5">http://www.occas-tillage.com/catalog/accastillage.php</text:span></text:a><text:span text:style-name="T5"><text:tab/></text:span><text:span text:style-name="T238">(tous produits dont occasion: consulter les arrivages)</text:span></text:p>
      <text:p text:style-name="P312"><text:a xlink:type="simple" xlink:href="http://www.large-et-winch.com/" text:style-name="Internet_20_link" text:visited-style-name="Visited_20_Internet_20_Link"><text:span text:style-name="T1">http://www.large-et-winch.com/</text:span></text:a><text:span text:style-name="T1"><text:tab/><text:tab/><text:tab/><text:tab/></text:span><text:span text:style-name="T238">(plateforme d'accastillage)</text:span></text:p>
      <text:p text:style-name="P312"><text:a xlink:type="simple" xlink:href="http://www.private-marine.com/content/9-marques-vente-equipement-bateau-plaisance-accastillage" text:style-name="Internet_20_link" text:visited-style-name="Visited_20_Internet_20_Link"><text:span text:style-name="T1">http://www.private-marine.com/content/9-marques-vente-equipement-bateau-plaisance-accastillage</text:span></text:a></text:p>
      <text:p text:style-name="P312"><text:tab/><text:tab/><text:tab/><text:tab/><text:tab/><text:tab/><text:tab/><text:tab/><text:span text:style-name="T262">(site de ventes privées du nautisme)</text:span></text:p>
      <text:p text:style-name="P315"><text:a xlink:type="simple" xlink:href="http://www.ship-o-case.com/" text:style-name="Internet_20_link" text:visited-style-name="Visited_20_Internet_20_Link"><text:span text:style-name="T2">http://www.ship-o-case.com/</text:span></text:a><text:span text:style-name="T219"><text:tab/><text:tab/><text:tab/><text:tab/><text:tab/>(</text:span><text:span text:style-name="T232">dépôt-vente de </text:span><text:span text:style-name="Strong_20_Emphasis"><text:span text:style-name="T232">matériel nautique</text:span></text:span><text:span text:style-name="T232"> neuf et d’occasion)</text:span></text:p>
      <text:p text:style-name="P340"><text:a xlink:type="simple" xlink:href="http://www.qualichutes.com/catalogue.html" text:style-name="Internet_20_link" text:visited-style-name="Visited_20_Internet_20_Link"><text:span text:style-name="T22">http://www.qualichutes.com/catalogue.html</text:span></text:a><text:span text:style-name="T319"><text:tab/><text:tab/><text:tab/></text:span><text:span text:style-name="T232">(inox, alu, palstiques tecniques.... déclassés)</text:span></text:p>
      <text:p text:style-name="P327"><text:a xlink:type="simple" xlink:href="http://www.westmarine.com/buy/harken--replacement-rubber-switch-cover--10186898" text:style-name="Internet_20_link" text:visited-style-name="Visited_20_Internet_20_Link"><text:span text:style-name="T45">http://www.westmarine.com/buy/harken--replacement-rubber-switch-cover--10186898</text:span></text:a><text:span text:style-name="T230"> (exemple: harken moins </text:span><text:a xlink:type="simple" xlink:href="http://www.matc-inox.fr/fr/tube-inox-316l-accastillage-poli-miroir/220-tube-inox-inox-316l-o-22-epaisseur-15l.html" text:style-name="Internet_20_link" text:visited-style-name="Visited_20_Internet_20_Link"><text:span text:style-name="T45">http://www.matc-inox.fr/fr/tube-inox-316l-accastillage-poli-miroir/220-tube-inox-inox-316l-o-22-epaisseur-</text:span></text:a><text:a xlink:type="simple" xlink:href="http://www.matc-inox.fr/fr/tube-inox-316l-accastillage-poli-miroir/220-tube-inox-inox-316l-o-22-epaisseur-15l.html" text:style-name="Internet_20_link" text:visited-style-name="Visited_20_Internet_20_Link"><text:span text:style-name="T45">15l.html</text:span></text:a><text:span text:style-name="T255"><text:tab/><text:tab/><text:tab/><text:tab/><text:tab/><text:tab/></text:span><text:span text:style-name="T237">(tube inox pour votre bateau.. et bien d'autres choses inox )</text:span></text:p>
      <text:p text:style-name="P184"><text:a xlink:type="simple" xlink:href="http://ebookbrowsee.net/noa-broschyr-2014-engelsk-pdf-d685153609" text:style-name="Internet_20_link" text:visited-style-name="Visited_20_Internet_20_Link"><text:span text:style-name="T1">http://ebookbrowsee.net/noa-broschyr-2014-engelsk-pdf-d685153609</text:span></text:a><text:span text:style-name="T36"><text:tab/></text:span><text:span text:style-name="T24">(pivots, rotules, articulations et fixations sur <text:tab/><text:tab/><text:tab/><text:tab/><text:tab/><text:tab/><text:tab/><text:tab/><text:tab/><text:tab/>tube inox … en anglais)</text:span></text:p>
      <text:p text:style-name="P328"><text:a xlink:type="simple" xlink:href="http://windvaneselfsteering.com/company" text:style-name="Internet_20_link" text:visited-style-name="Visited_20_Internet_20_Link"><text:span text:style-name="T1">http://windvaneselfsteering.com/company</text:span></text:a><text:span text:style-name="T259"><text:tab/><text:tab/><text:tab/></text:span><text:span text:style-name="T230">(pièces et manuel pour Navik)</text:span></text:p>
      <text:p text:style-name="P321"/>
      <text:p text:style-name="P327">visserie inox /rivets/ alu / titane/ ressorts rondelles ..etc</text:p>
      <text:p text:style-name="P312"><text:a xlink:type="simple" xlink:href="http://docs.indigo-group.be/catalogs/cat01/INOX%20304-316-FT-FINAL.pdf" text:style-name="Internet_20_link" text:visited-style-name="Visited_20_Internet_20_Link"><text:span text:style-name="T1">http://docs.indigo-group.be/catalogs/cat01/INOX%20304-316-FT-FINAL.pdf</text:span></text:a><text:span text:style-name="T1"><text:tab/><text:tab/></text:span><text:span text:style-name="T238">(tout savoir sur l'inox)</text:span></text:p>
      <text:p text:style-name="P315"><text:a xlink:type="simple" xlink:href="http://www.hisse-et-oh.com/system/assets/000/108/185/original/INOX_familles.pdf?1435517339" text:style-name="Internet_20_link" text:visited-style-name="Visited_20_Internet_20_Link"><text:span text:style-name="T2">http://www.hisse-et-oh.com/system/assets/000/108/185/original/INOX_familles.pdf?1435517339</text:span></text:a></text:p>
      <text:p text:style-name="P315"><text:a xlink:type="simple" xlink:href="http://www.hisse-et-oh.com/system/assets/000/108/186/original/INOX_normes.pdf?1435517347" text:style-name="Internet_20_link" text:visited-style-name="Visited_20_Internet_20_Link"><text:span text:style-name="T2">http://www.hisse-et-oh.com/system/assets/000/108/186/original/INOX_normes.pdf?1435517347</text:span></text:a></text:p>
      <text:p text:style-name="P315"><text:a xlink:type="simple" xlink:href="http://www.hisse-et-oh.com/system/assets/000/108/187/original/inox_notes___Christian_Couderc.pdf?1435517359" text:style-name="Internet_20_link" text:visited-style-name="Visited_20_Internet_20_Link"><text:span text:style-name="T2">http://www.hisse-et-oh.com/system/assets/000/108/187/original/inox_notes___Christian_Couderc.pdf?1435517359</text:span></text:a></text:p>
      <text:p text:style-name="P315"><text:a xlink:type="simple" xlink:href="http://www.hisse-et-oh.com/system/assets/000/108/188/original/INOX_vis_norme2.pdf?1435517370" text:style-name="Internet_20_link" text:visited-style-name="Visited_20_Internet_20_Link"><text:span text:style-name="T2">http://www.hisse-et-oh.com/system/assets/000/108/188/original/INOX_vis_norme2.pdf?1435517370</text:span></text:a></text:p>
      <text:p text:style-name="P327"><text:a xlink:type="simple" xlink:href="http://www.hisse-et-oh.com/system/assets/000/108/189/original/corrosion_inox.pdf?1435517493" text:style-name="Internet_20_link" text:visited-style-name="Visited_20_Internet_20_Link"><text:span text:style-name="T96">http://www.hisse-et-oh.com/system/assets/000/108/189/original/corrosion_inox.pdf?1435517493</text:span></text:a></text:p>
      <text:p text:style-name="P324">,,,</text:p>
      <text:p text:style-name="P327"><text:a xlink:type="simple" xlink:href="http://www.bricovis.fr/" text:style-name="Internet_20_link" text:visited-style-name="Visited_20_Internet_20_Link"><text:span text:style-name="T96">www.bricovis.fr</text:span></text:a><text:span text:style-name="T97"><text:tab/><text:tab/><text:tab/><text:tab/><text:tab/><text:tab/></text:span><text:span text:style-name="T174">(</text:span><text:span text:style-name="T164">Ils sont Top et si besoin de livraison urgente ils font)</text:span></text:p>
      <text:p text:style-name="P314"><text:a xlink:type="simple" xlink:href="http://www.cgfixe.fr/" text:style-name="Internet_20_link" text:visited-style-name="Visited_20_Internet_20_Link"><text:span text:style-name="T60">http://www.cgfixe.fr/</text:span></text:a><text:span text:style-name="T64"><text:tab/><text:tab/><text:tab/><text:tab/></text:span><text:span text:style-name="T184">il faut les consulter en direct par tel a l'époque des meilleurs prix que sur leur site <text:tab/><text:tab/><text:tab/><text:tab/><text:tab/><text:tab/>mais bon ma commande était importante </text:span></text:p>
      <text:p text:style-name="P314"><text:a xlink:type="simple" xlink:href="http://www.tid-inox.com/" text:style-name="Internet_20_link" text:visited-style-name="Visited_20_Internet_20_Link"><text:span text:style-name="T60">http://www.tid-inox.com</text:span></text:a><text:span text:style-name="T303"> </text:span><text:span text:style-name="T307"><text:tab/><text:tab/><text:tab/><text:tab/><text:tab/></text:span><text:span text:style-name="T122">(pour toute pièce d'accastillage inox)</text:span><text:span text:style-name="T315"> </text:span><text:span text:style-name="T307">) </text:span><text:span text:style-name="T356">(visserie inox parfois <text:tab/><text:tab/><text:tab/><text:tab/><text:tab/><text:tab/><text:tab/><text:tab/>un peu trop «tendre» selon les lots: 1 vissage = vis morte!)</text:span></text:p>
      <text:p text:style-name="P309"><text:a xlink:type="simple" xlink:href="https://www.fix-in.com/" text:style-name="Internet_20_link" text:visited-style-name="Visited_20_Internet_20_Link"><text:span text:style-name="T303">https://www.fix-in.com/</text:span></text:a><text:span text:style-name="T307"> <text:s text:c="2"/><text:tab/><text:tab/><text:tab/><text:tab/><text:tab/></text:span><text:span text:style-name="T123">4 rue Paul Langevin ZAC de la Blavetière 44210 PORNIC</text:span><text:span text:style-name="T236"> </text:span></text:p>
      <text:p text:style-name="P331"><text:span text:style-name="T335">http://www.probolt-france.com/</text:span><text:span text:style-name="T376"><text:tab/></text:span><text:span text:style-name="T376"><text:tab/><text:tab/><text:tab/></text:span><text:span text:style-name="T266">(du choix … en petites quantités éventuellement)</text:span></text:p>
      <text:p text:style-name="P327"><text:a xlink:type="simple" xlink:href="http://www.accastillage-inox.com/visseries-inox-a4-vis-metriques-0.htm" text:style-name="Internet_20_link" text:visited-style-name="Visited_20_Internet_20_Link"><text:span text:style-name="T45">http://www.accastillage-inox.com/visseries-inox-a4-vis-metriques-0.htm</text:span></text:a></text:p>
      <text:p text:style-name="P241"><text:a xlink:type="simple" xlink:href="http://giraud-ray.fr/index.html" text:style-name="Internet_20_link" text:visited-style-name="Visited_20_Internet_20_Link"><text:span text:style-name="T2">http://giraud-ray.fr/index.html</text:span></text:a><text:span text:style-name="T278"><text:tab/><text:tab/><text:tab/></text:span><text:span text:style-name="Strong_20_Emphasis"><text:span text:style-name="T126">rivets</text:span></text:span><text:span text:style-name="T126">, plus de 1200 références (rivet aveugle, rivet pop, rivet à rupture de tige,multi-serrage, étoilé, éclaté, étanche, rivet de structure, d’inserts</text:span><text:span text:style-name="Strong_20_Emphasis"><text:span text:style-name="T126"> à sertir en aveugles, goujons et d'écrous à sertir à la presse</text:span></text:span><text:span text:style-name="T232"> </text:span></text:p>
      <text:p text:style-name="P241"><text:a xlink:type="simple" xlink:href="http://www.visseriefixations.fr/" text:style-name="Internet_20_link" text:visited-style-name="Visited_20_Internet_20_Link"><text:span text:style-name="T3">http://www.visseriefixations.fr/</text:span></text:a></text:p>
      <text:p text:style-name="P241"><text:a xlink:type="simple" xlink:href="http://www.ressortsspec.com/a/43/ressorts-sur-mesures" text:style-name="Internet_20_link" text:visited-style-name="Visited_20_Internet_20_Link"><text:span text:style-name="T2">http://www.ressortsspec.com/a/43/ressorts-sur-mesures</text:span></text:a></text:p>
      <text:p text:style-name="P241"><text:a xlink:type="simple" xlink:href="http://www.crestaluminum.com/toerail.htm" text:style-name="Internet_20_link" text:visited-style-name="Visited_20_Internet_20_Link"><text:span text:style-name="T2">http://www.crestaluminum.com/toerail.htm</text:span></text:a><text:span text:style-name="T2"><text:tab/></text:span><text:span text:style-name="T232">site UK rails de fargue</text:span></text:p>
      <text:p text:style-name="P327">visserie inox au pas anglais</text:p>
      <text:p text:style-name="P241"><text:a xlink:type="simple" xlink:href="https://www.marleva.net/boulonnerie-et-visserie-americaine.html" text:style-name="Internet_20_link" text:visited-style-name="Visited_20_Internet_20_Link">https://www.marleva.net/boulonnerie-et-visserie-americaine.html</text:a><text:span text:style-name="T232"> </text:span></text:p>
      <text:p text:style-name="P190"><text:a xlink:type="simple" xlink:href="https://www.visseriefixations.fr/vis-americaines/vis-tete-hexagonale.html" text:style-name="Internet_20_link" text:visited-style-name="Visited_20_Internet_20_Link">https://www.visseriefixations.fr/vis-americaines/vis-tete-hexagonale.html</text:a> </text:p>
      <text:p text:style-name="P206"><text:span text:style-name="T212">Attention au UNC et UNF en impérial, c est le pas Coarse/Gros et le pas Fin, tout est presque disponible dans les deux pas</text:span> </text:p>
      <text:p text:style-name="P206"><text:a xlink:type="simple" xlink:href="https://shop.bafa-sa.com/visserie-americaine.html" text:style-name="Internet_20_link" text:visited-style-name="Visited_20_Internet_20_Link">https://shop.bafa-sa.com/visserie-americaine.html</text:a> </text:p>
      <text:p text:style-name="P241"><text:span text:style-name="T232">voir aussi <text:s text:c="3"/></text:span><text:span text:style-name="T56">ebay.co.uk et ebay.com</text:span> </text:p>
      <text:p text:style-name="P276"/>
      <text:p text:style-name="P327">hublots et plastiques transparents ou en panneaux rigides</text:p>
      <text:p text:style-name="P145"><text:a xlink:type="simple" xlink:href="http://www.schnaps.fr/articles.php?lng=fr&amp;pg=80" text:style-name="Internet_20_link" text:visited-style-name="Visited_20_Internet_20_Link"><text:span text:style-name="T5">http://www.schnaps.fr/articles.php?lng=fr&amp;pg=80</text:span></text:a><text:span text:style-name="T314"><text:tab/><text:tab/></text:span><text:span text:style-name="T215">(une rénovation personnelle)</text:span></text:p>
      <text:p text:style-name="P145"><text:a xlink:type="simple" xlink:href="http://www.hisse-et-oh.com/articles/1122-changer-ses-plexis-en-solitaire" text:style-name="Internet_20_link" text:visited-style-name="Visited_20_Internet_20_Link"><text:span text:style-name="T5">http://www.hisse-et-oh.com/articles/1122-changer-ses-plexis-en-solitaire</text:span></text:a><text:span text:style-name="T314"><text:tab/></text:span><text:span text:style-name="T215">(une autre)</text:span></text:p>
      <text:p text:style-name="P145"><text:a xlink:type="simple" xlink:href="http://www.plaisance-pratique.com/le-remplacement-de-hublots-et" text:style-name="Internet_20_link" text:visited-style-name="Visited_20_Internet_20_Link"><text:span text:style-name="T314">http://www.plaisance-pratique.com/le-remplacement-de-hublots-et</text:span></text:a></text:p>
      <text:p text:style-name="P145"><text:soft-page-break/><text:a xlink:type="simple" xlink:href="http://www.plastiquesurmesure.com/conseil_choix" text:style-name="Internet_20_link" text:visited-style-name="Visited_20_Internet_20_Link"><text:span text:style-name="T5">http://www.plastiquesurmesure.com/conseil_choix</text:span></text:a><text:span text:style-name="T314"><text:tab/><text:tab/></text:span><text:span text:style-name="T215">(une page de conseils)</text:span></text:p>
      <text:p text:style-name="P145"><text:a xlink:type="simple" xlink:href="http://www.thecoastalpassage.com/windows.html" text:style-name="Internet_20_link" text:visited-style-name="Visited_20_Internet_20_Link"><text:span text:style-name="T5">http://www.thecoastalpassage.com/windows.html</text:span></text:a><text:span text:style-name="T314"><text:tab/><text:tab/></text:span><text:span text:style-name="T215">(une autre … en anglais)</text:span></text:p>
      <text:p text:style-name="P145"><text:a xlink:type="simple" xlink:href="http://www.tk-cadillacplastic.fr/produits/nos-marques-de-a-a-z/" text:style-name="Internet_20_link" text:visited-style-name="Visited_20_Internet_20_Link"><text:span text:style-name="T5">http://www.tk-cadillacplastic.fr/produits/nos-marques-de-a-a-z/</text:span></text:a><text:span text:style-name="T314"><text:tab/></text:span><text:span text:style-name="T215">(plastiques pour hublots, films rétroréfléchissants <text:tab/><text:tab/><text:tab/><text:tab/><text:tab/><text:tab/><text:tab/><text:tab/><text:tab/>3M)</text:span></text:p>
      <text:p text:style-name="P143"><text:a xlink:type="simple" xlink:href="http://www.obraplast.com/" text:style-name="Internet_20_link" text:visited-style-name="Visited_20_Internet_20_Link"><text:span text:style-name="T1">http://www.obraplast.com/</text:span></text:a><text:span text:style-name="T215"><text:tab/><text:tab/><text:tab/><text:tab/><text:tab/>(</text:span><text:span text:style-name="T238">confection de pièces en plastique)</text:span></text:p>
      <text:p text:style-name="P241"><text:a xlink:type="simple" xlink:href="http://www.plastiquesdelestuaire.com/" text:style-name="Internet_20_link" text:visited-style-name="Visited_20_Internet_20_Link"><text:span text:style-name="T2">http://www.plastiquesdelestuaire.com/</text:span></text:a><text:span text:style-name="T220"><text:tab/><text:tab/><text:tab/></text:span><text:span text:style-name="T156">ils peuvent faire des hublots courbes sur un moule en bois, on <text:tab/><text:tab/><text:tab/><text:tab/><text:tab/><text:tab/><text:tab/><text:tab/>peut faire le moule soi-même. Ils sont, c'est vrai de très bon <text:tab/><text:tab/><text:tab/><text:tab/><text:tab/><text:tab/><text:tab/><text:tab/>conseils si on veut faire le montage soi-même.</text:span><text:span text:style-name="T351"> </text:span></text:p>
      <text:p text:style-name="P143"><text:a xlink:type="simple" xlink:href="http://candjinternationalwindows.co.uk/" text:style-name="Internet_20_link" text:visited-style-name="Visited_20_Internet_20_Link"><text:span text:style-name="T1">http://candjinternationalwindows.co.uk/</text:span></text:a><text:span text:style-name="T215"><text:tab/><text:tab/><text:tab/></text:span><text:span text:style-name="T238">(fabrication sur mesure)</text:span></text:p>
      <text:p text:style-name="P241"><text:a xlink:type="simple" xlink:href="http://www.atlanticenseignes.fr/" text:style-name="Internet_20_link" text:visited-style-name="Visited_20_Internet_20_Link"><text:span text:style-name="T2">http://www.atlanticenseignes.fr/</text:span></text:a><text:span text:style-name="T220"><text:tab/><text:tab/><text:tab/><text:tab/></text:span><text:span text:style-name="T156">Pour le plexi je suis allé chez atlantique enseignes à St <text:tab/><text:tab/><text:tab/><text:tab/><text:tab/><text:tab/><text:tab/><text:tab/><text:tab/>Nazaire, trés pro</text:span><text:span text:style-name="T351"> </text:span></text:p>
      <text:p text:style-name="P241"><text:a xlink:type="simple" xlink:href="http://hublot-bateau.fr/index.php/" text:style-name="Internet_20_link" text:visited-style-name="Visited_20_Internet_20_Link"><text:span text:style-name="T2">http://hublot-bateau.fr/index.php/</text:span></text:a><text:span text:style-name="T2"><text:tab/><text:tab/><text:tab/><text:tab/></text:span><text:span text:style-name="T232">(calcul du devis en ligne)</text:span></text:p>
      <text:p text:style-name="P283"><text:tab/><text:tab/><text:tab/><text:tab/><text:tab/><text:tab/><text:tab/><text:tab/><text:span text:style-name="T176">j'ai command</text:span><text:span text:style-name="T176">é</text:span><text:span text:style-name="T176"> mes hublots sur ce site, super sympa et <text:tab/></text:span><text:span text:style-name="T176"><text:tab/><text:tab/><text:tab/><text:tab/><text:tab/><text:tab/><text:tab/><text:tab/>très réacti</text:span><text:span text:style-name="T176">fs</text:span><text:span text:style-name="T176">. super pro</text:span><text:span text:style-name="T363"> </text:span></text:p>
      <text:p text:style-name="P241"><text:span text:style-name="T351"><text:tab/><text:tab/><text:tab/><text:tab/><text:tab/><text:tab/><text:tab/><text:tab/></text:span><text:span text:style-name="T166"> </text:span><text:span text:style-name="T156">j'ai fait par eux a plusieurs reprises très bien , bon rapport <text:tab/><text:tab/><text:tab/><text:tab/><text:tab/><text:tab/><text:tab/><text:tab/>qualité prix</text:span><text:span text:style-name="T351"> (</text:span><text:a xlink:type="simple" xlink:href="javascript:void(0)" text:style-name="Internet_20_link" text:visited-style-name="Visited_20_Internet_20_Link"><text:span text:style-name="T169">siriusain</text:span></text:a><text:span text:style-name="T351"> )</text:span></text:p>
      <text:p text:style-name="P283"><text:a xlink:type="simple" xlink:href="http://www.plexinautic.com/" text:style-name="Internet_20_link" text:visited-style-name="Visited_20_Internet_20_Link"><text:span text:style-name="T2">http://www.plexinautic.com/</text:span></text:a><text:span text:style-name="T311"><text:tab/><text:tab/><text:tab/><text:tab/><text:tab/></text:span><text:span text:style-name="T318">dans le 83</text:span></text:p>
      <text:p text:style-name="P241"><text:a xlink:type="simple" xlink:href="http://www.approplex.com/" text:style-name="Internet_20_link" text:visited-style-name="Visited_20_Internet_20_Link"><text:span text:style-name="T2">http://www.approplex.com/</text:span></text:a><text:span text:style-name="T311"><text:tab/><text:tab/><text:tab/><text:tab/><text:tab/></text:span><text:span text:style-name="T156">C'etait Pluxi decor! mais ça a change de nom,table de decoupe <text:tab/><text:tab/><text:tab/><text:tab/><text:tab/><text:tab/><text:tab/><text:tab/>laser, cintrage, finition des bords, etc...</text:span><text:span text:style-name="T351"> </text:span></text:p>
      <text:p text:style-name="P241"><text:a xlink:type="simple" xlink:href="http://www.tk-cadillacplastic.fr/actus/accueil/" text:style-name="Internet_20_link" text:visited-style-name="Visited_20_Internet_20_Link"><text:span text:style-name="T2">http://www.tk-cadillacplastic.fr/actus/accueil/</text:span></text:a><text:span text:style-name="T311"><text:tab/><text:tab/></text:span><text:span text:style-name="T318"><text:tab/>(distribution des semi-produits plastiques 3M ; KOMACEL, </text:span></text:p>
      <text:p text:style-name="P251"><text:tab/><text:tab/><text:tab/><text:tab/><text:tab/><text:tab/><text:tab/><text:tab/>PLEXIGAS...…)</text:p>
      <text:p text:style-name="P241"><text:a xlink:type="simple" xlink:href="http://www.superplastic.be/catalogue/plaque---panneau/plexiglas-coule/transparent/PLCOT" text:style-name="Internet_20_link" text:visited-style-name="Visited_20_Internet_20_Link"><text:span text:style-name="T2">http://www.superplastic.be/catalogue/plaque---panneau/plexiglas-coule/transparent/PLCOT</text:span></text:a><text:span text:style-name="T311"><text:tab/>(site belge)</text:span></text:p>
      <text:p text:style-name="P326"><text:span text:style-name="T273">Je viens de demander un devis pour faire couper un nouveau plexi coulé pour un capot de pont Taille 50X50- coins arrondis <text:line-break/></text:span><text:span text:style-name="T273">teinté pour le soleil - anti UV mais clair de l'intérieur, Epaisseur 15mm <text:s/></text:span><text:span text:style-name="T273">Prix: 80.55€ + 21% TVA </text:span><text:span text:style-name="T273">(07/2015, Camilleb0461)</text:span></text:p>
      <text:p text:style-name="P251"/>
      <text:p text:style-name="P327">divers (matière première pour usinage)</text:p>
      <text:p text:style-name="P329"><text:a xlink:type="simple" xlink:href="http://www.blockenstock.com/" text:style-name="Internet_20_link" text:visited-style-name="Visited_20_Internet_20_Link"><text:span text:style-name="T46">http://www.blockenstock.com/</text:span></text:a><text:span text:style-name="T46"><text:tab/><text:tab/><text:tab/></text:span><text:span text:style-name="T231"><text:tab/>(</text:span><text:span text:style-name="T133">matière première pour l'usinage.)</text:span></text:p>
      <text:p text:style-name="P153"/>
      <text:p text:style-name="P287"><text:span text:style-name="T383">Sellerie</text:span><text:span text:style-name="T383"> / vaigrage /</text:span><text:span text:style-name="T383">confort / aménagements divers</text:span></text:p>
      <text:p text:style-name="P327"><text:span text:style-name="T377">sellerie</text:span><text:span text:style-name="T383"> </text:span></text:p>
      <text:p text:style-name="P182"><text:a xlink:type="simple" xlink:href="http://www.hafner-tapissier-sellier.com/categorie-12470310.html" text:style-name="Internet_20_link" text:visited-style-name="Visited_20_Internet_20_Link"><text:span text:style-name="T22">http://www.hafner-tapissier-sellier.com/categorie-12470310.html</text:span></text:a><text:span text:style-name="T22"><text:tab/></text:span><text:span text:style-name="T31">(sellerie intérieure et extérieure)</text:span></text:p>
      <text:p text:style-name="P183"><text:a xlink:type="simple" xlink:href="http://navimous.com/" text:style-name="Internet_20_link" text:visited-style-name="Visited_20_Internet_20_Link"><text:span text:style-name="T22">http://navimous.com/</text:span></text:a><text:span text:style-name="T37"><text:tab/><text:tab/>….........................<text:tab/></text:span><text:span text:style-name="T166">Janick m'a refait une capote en prenant le patron sur la vieille, et des <text:tab/><text:tab/><text:tab/><text:tab/><text:tab/><text:tab/><text:tab/>cagnards, comme elle n'était pas contente de son boulot elle a refait à <text:tab/><text:tab/><text:tab/><text:tab/><text:tab/><text:tab/><text:tab/>nouveau la capote</text:span></text:p>
      <text:p text:style-name="P182"><text:a xlink:type="simple" xlink:href="http://www.hisse-et-oh.com/articles/2010-changement-des-matelas-de-la-couchette-avant" text:style-name="Internet_20_link" text:visited-style-name="Visited_20_Internet_20_Link"><text:span text:style-name="T22">http://www.hisse-et-oh.com/articles/2010-changement-des-matelas-de-la-couchette-avant</text:span></text:a></text:p>
      <text:p text:style-name="P183"><text:span text:style-name="T180"><text:tab/><text:tab/><text:tab/><text:tab/><text:tab/><text:tab/><text:tab/></text:span><text:span text:style-name="T180">(une expérience </text:span><text:span text:style-name="T180">d</text:span><text:span text:style-name="T180">e rénovation)</text:span></text:p>
      <text:p text:style-name="P320"><text:a xlink:type="simple" xlink:href="http://www.cjmarine.co.uk/c/19/used-sail-agency" text:style-name="Internet_20_link" text:visited-style-name="Visited_20_Internet_20_Link"><text:span text:style-name="T1">http://www.cjmarine.co.uk/c/19/used-sail-agency</text:span></text:a><text:span text:style-name="T1"><text:tab/></text:span><text:span text:style-name="T27">(site UK, capotes, tauds etc)</text:span></text:p>
      <text:p text:style-name="P180"><text:a xlink:type="simple" xlink:href="http://www.decorabord.com/" text:style-name="Internet_20_link" text:visited-style-name="Visited_20_Internet_20_Link"><text:span text:style-name="T153">http://www.decorabord.com/</text:span></text:a><text:span text:style-name="T153"><text:tab/></text:span><text:span text:style-name="T166">Très demandée mais une réalisation superbe . Elle m'a réalisé dès sa disponibilité ma capote de roof en 5 jours, prise de gabarit le mardi au ponton sur la Rance et montage et finition le samedi matin au barrage juste avant mon départ en mer....et pas un défaut ! prix très raisonnable. (marsouin)</text:span></text:p>
      <text:p text:style-name="P315"><text:a xlink:type="simple" xlink:href="http://fournituresdiffusion.fr/" text:style-name="Internet_20_link" text:visited-style-name="Visited_20_Internet_20_Link"><text:span text:style-name="T2">http://fournituresdiffusion.fr/</text:span></text:a><text:span text:style-name="T278"><text:tab/><text:tab/><text:tab/><text:tab/></text:span><text:span text:style-name="T156">J'y ai acheté une fermeture zip pour mon lasybag (gros modèle 3.50 m <text:tab/><text:tab/><text:tab/><text:tab/><text:tab/><text:tab/><text:tab/>pour 20 € livré).</text:span><text:span text:style-name="T351"> </text:span></text:p>
      <text:p text:style-name="P315"><text:a xlink:type="simple" xlink:href="http://www.cfsellerie.fr/" text:style-name="Internet_20_link" text:visited-style-name="Visited_20_Internet_20_Link"><text:span text:style-name="T2">http://www.cfsellerie.fr/</text:span></text:a><text:span text:style-name="T278"><text:tab/><text:tab/><text:tab/><text:tab/></text:span><text:span text:style-name="T156">superbe travail d'un petit sellier sur la zone d'Arzal (Nemo1)</text:span></text:p>
      <text:p text:style-name="P315"><text:a xlink:type="simple" xlink:href="http://www.bongiovanni.fr/" text:style-name="Internet_20_link" text:visited-style-name="Visited_20_Internet_20_Link"><text:span text:style-name="T2">http://www.bongiovanni.fr/</text:span></text:a><text:span text:style-name="T345"><text:tab/><text:tab/><text:tab/></text:span><text:span text:style-name="T348">A marseille </text:span><text:span text:style-name="T156">Excellent travail et prix très convenable, tu lui porte le modèle, il te </text:span><text:span text:style-name="T168"><text:tab/><text:tab/><text:tab/><text:tab/><text:tab/><text:tab/></text:span><text:span text:style-name="T156">refait du neuf au meilleur prix et meilleurs délais.</text:span><text:span text:style-name="T351"> (Clo-13190)</text:span></text:p>
      <text:p text:style-name="P315"><text:a xlink:type="simple" xlink:href="http://www.sellerie-baron-marseille.fr/" text:style-name="Internet_20_link" text:visited-style-name="Visited_20_Internet_20_Link"><text:span text:style-name="T2">http://www.sellerie-baron-marseille.fr/</text:span></text:a><text:span text:style-name="T216"><text:tab/></text:span><text:span text:style-name="T156">moi je me sers depuis 15 ans à la sellerie Baron bon travail , prix très correct , le <text:tab/><text:tab/><text:tab/><text:tab/><text:tab/><text:tab/>service en plus</text:span><text:span text:style-name="T351"> (Océanix)</text:span></text:p>
      <text:p text:style-name="P315"><text:a xlink:type="simple" xlink:href="http://www.astc-france.eu/" text:style-name="Internet_20_link" text:visited-style-name="Visited_20_Internet_20_Link"><text:span text:style-name="T2">http://www.astc-france.eu/</text:span></text:a><text:span text:style-name="T216"><text:tab/><text:tab/><text:tab/></text:span><text:a xlink:type="simple" xlink:href="http://www.astc-france.eu/tarif_capote.pdf" text:style-name="Internet_20_link" text:visited-style-name="Visited_20_Internet_20_Link"><text:span text:style-name="T114">http://www.astc-france.eu/tarif_capote.pdf</text:span></text:a><text:span text:style-name="T232"> </text:span></text:p>
      <text:p text:style-name="P338"/>
      <text:p text:style-name="P327"/>
      <text:p text:style-name="P327">mousse</text:p>
      <text:p text:style-name="P185"><text:a xlink:type="simple" xlink:href="http://www.morel-mousse.fr/index.php?option=com_content&amp;view=article&amp;id=21&amp;Itemid=49" text:style-name="Internet_20_link" text:visited-style-name="Visited_20_Internet_20_Link"><text:span text:style-name="T1">http://www.morel-mousse.fr/index.php?option=com_content&amp;view=article&amp;id=21&amp;Itemid=49</text:span></text:a></text:p>
      <text:p text:style-name="P185"><text:tab/><text:tab/><text:tab/><text:tab/><text:tab/><text:tab/><text:tab/><text:span text:style-name="T338">(mousse sur mesure) </text:span><text:span text:style-name="T394">site très bien fait </text:span></text:p>
      <text:p text:style-name="P182"><text:a xlink:type="simple" xlink:href="http://www.moussesurmesure.com/" text:style-name="Internet_20_link" text:visited-style-name="Visited_20_Internet_20_Link"><text:span text:style-name="T22">http://www.moussesurmesure.com/</text:span></text:a><text:span text:style-name="T22"><text:tab/><text:tab/><text:tab/></text:span><text:span text:style-name="T31">(mousse sur mesure, calcul du prix en ligne)</text:span></text:p>
      <text:p text:style-name="P182"><text:a xlink:type="simple" xlink:href="http://www.vildemousse.fr/" text:style-name="Internet_20_link" text:visited-style-name="Visited_20_Internet_20_Link"><text:span text:style-name="T22">http://www.vildemousse.fr/</text:span></text:a><text:span text:style-name="T22"><text:tab/></text:span><text:span text:style-name="T37">….........................</text:span><text:span text:style-name="T22"><text:tab/></text:span><text:span text:style-name="T31">(mousse sur mesure)</text:span><text:span text:style-name="T166">Moins cher que certains pros sur St Malo.Tu y vas <text:tab/><text:tab/><text:tab/><text:tab/><text:tab/><text:tab/><text:tab/>avec tes anciennes mousses et ils te refont les mêmes a l'indentique</text:span><text:span text:style-name="T351"> .<text:tab/><text:tab/><text:tab/><text:tab/><text:tab/><text:tab/><text:tab/></text:span><text:span text:style-name="T165">très satisfait de Vildémousse également, qualité, prix, conseils et délai.</text:span></text:p>
      <text:p text:style-name="P182"><text:a xlink:type="simple" xlink:href="http://www.matelas-pour-tous.com/decoupe-mousse.html" text:style-name="Internet_20_link" text:visited-style-name="Visited_20_Internet_20_Link"><text:span text:style-name="T188">http://www.matelas-pour-tous.com/decoupe-mousse.html</text:span></text:a></text:p>
      <text:p text:style-name="P294"><text:a xlink:type="simple" xlink:href="http://www.topmousse.net/index.php" text:style-name="Internet_20_link" text:visited-style-name="Visited_20_Internet_20_Link"><text:span text:style-name="T154">http://www.topmousse.net/index.php</text:span></text:a></text:p>
      <text:p text:style-name="P222"/>
      <text:p text:style-name="P327">tissus</text:p>
      <text:p text:style-name="P182"><text:a xlink:type="simple" xlink:href="http://tissusmyrtille.free.fr/" text:style-name="Internet_20_link" text:visited-style-name="Visited_20_Internet_20_Link"><text:span text:style-name="T22">http://tissusmyrtille.free.fr/</text:span></text:a><text:span text:style-name="T22"><text:tab/><text:tab/><text:tab/><text:tab/></text:span><text:span text:style-name="T31">(juste une adresse, site un peu pauvre)</text:span></text:p>
      <text:p text:style-name="P241"><text:a xlink:type="simple" xlink:href="http://issuu.com/berengier/docs/berengier_catalogue_2015" text:style-name="Internet_20_link" text:visited-style-name="Visited_20_Internet_20_Link"><text:span text:style-name="T2">http://issuu.com/berengier/docs/berengier_catalogue_2015</text:span></text:a><text:span text:style-name="T219"><text:tab/></text:span><text:span text:style-name="T243">catalogue de tissus avec prix</text:span><text:span text:style-name="T219"> </text:span><text:span text:style-name="T126">les prix sont des prix publics <text:tab/><text:tab/><text:tab/><text:tab/><text:tab/><text:tab/><text:tab/><text:tab/>(pro -50%).</text:span><text:span text:style-name="T232"> </text:span></text:p>
      <text:p text:style-name="P185"><text:a xlink:type="simple" xlink:href="http://www.acorncanvas.com/PBSCCatalog.asp?CatID=1591498" text:style-name="Internet_20_link" text:visited-style-name="Visited_20_Internet_20_Link"><text:span text:style-name="T1">http://www.acorncanvas.com/PBSCCatalog.asp?CatID=1591498</text:span></text:a><text:span text:style-name="T1"><text:tab/><text:tab/><text:tab/></text:span><text:span text:style-name="T27">(sunbrella moins cher)</text:span></text:p>
      <text:p text:style-name="P185"><text:a xlink:type="simple" xlink:href="http://sellerie-guibert.com/2-nautisme-sunbrella.html" text:style-name="Internet_20_link" text:visited-style-name="Visited_20_Internet_20_Link"><text:span text:style-name="T1">http://sellerie-guibert.com/2-nautisme-sunbrella.html</text:span></text:a><text:span text:style-name="T1"><text:tab/><text:tab/><text:tab/><text:tab/></text:span><text:span text:style-name="T27">(sunbrella)</text:span></text:p>
      <text:p text:style-name="P242"><text:a xlink:type="simple" xlink:href="http://www.solentsew.co.uk/categories/Product-by-industry/Upholstery/" text:style-name="Internet_20_link" text:visited-style-name="Visited_20_Internet_20_Link"><text:span text:style-name="T2">http://www.solentsew.co.uk/categories/Product-by-industry/Upholstery/</text:span></text:a><text:span text:style-name="T2"><text:tab/></text:span><text:span text:style-name="T232">(machines à coudre et tissu sunbrella)</text:span></text:p>
      <text:p text:style-name="P241"><text:a xlink:type="simple" xlink:href="http://www.solentsew.co.uk/categories/Fabric/Sunbrella-Plus/" text:style-name="Internet_20_link" text:visited-style-name="Visited_20_Internet_20_Link"><text:span text:style-name="T3">http://www.solentsew.co.uk/categories/Fabric/Sunbrella-Plus/</text:span></text:a></text:p>
      <text:p text:style-name="P242"><text:a xlink:type="simple" xlink:href="http://www.quartierdestissus.com/content/20-magasin-st-cannat" text:style-name="Internet_20_link" text:visited-style-name="Visited_20_Internet_20_Link"><text:span text:style-name="T2">http://www.quartierdestissus.com/content/20-magasin-st-cannat</text:span></text:a><text:span text:style-name="T222"><text:tab/></text:span><text:span text:style-name="T156">C'est là-bas que j'ai acheté pour mon lazy-bag. Je leur </text:span><text:soft-page-break/><text:span text:style-name="T156"><text:tab/><text:tab/><text:tab/><text:tab/><text:tab/><text:tab/><text:tab/>ai commandé par téléphone en donnant toutes les infos (taille, longueur, </text:span><text:span text:style-name="T156"><text:tab/><text:tab/><text:tab/><text:tab/><text:tab/><text:tab/><text:tab/>nombre de curseurs, nautisme...), et ensuite j'ai été chercher sur place.<text:tab/><text:tab/><text:tab/><text:tab/><text:tab/><text:tab/><text:tab/>J'avais prospecté et c'était le moins cher</text:span><text:span text:style-name="T351"> (Calou)</text:span></text:p>
      <text:p text:style-name="P246"><text:a xlink:type="simple" xlink:href="http://www.sailrite.com/" text:style-name="Internet_20_link" text:visited-style-name="Visited_20_Internet_20_Link"><text:span text:style-name="T1">http://www.sailrite.com/</text:span></text:a><text:span text:style-name="T36"><text:tab/><text:tab/><text:tab/><text:tab/></text:span><text:span text:style-name="T234">(site US tissus, accesoires, outils ….etc)</text:span></text:p>
      <text:p text:style-name="P285"><text:span text:style-name="T268"><text:tab/><text:tab/><text:tab/><text:tab/><text:tab/><text:tab/><text:tab/></text:span><text:span text:style-name="T178">maison très sérieuse, je recommande</text:span><text:span text:style-name="T366"> </text:span><text:span text:style-name="T362"><text:s/></text:span><text:span text:style-name="T362">(par pseudo Schooner)</text:span></text:p>
      <text:p text:style-name="P216"/>
      <text:p text:style-name="P272">Machines à coudre</text:p>
      <text:p text:style-name="P170"><text:a xlink:type="simple" xlink:href="http://www.hisse-et-oh.com/forums/la-taverne/messages/1743228-machines-a-coudre-pour-voiles#reply_1743755" text:style-name="Internet_20_link" text:visited-style-name="Visited_20_Internet_20_Link"><text:span text:style-name="T1">http://www.hisse-et-oh.com/forums/la-taverne/messages/1743228-machines-a-coudre-pour-</text:span></text:a><text:a xlink:type="simple" xlink:href="http://www.hisse-et-oh.com/forums/la-taverne/messages/1743228-machines-a-coudre-pour-voiles#reply_1743755" text:style-name="Internet_20_link" text:visited-style-name="Visited_20_Internet_20_Link"><text:span text:style-name="T1">voiles#reply_1743755</text:span></text:a></text:p>
      <text:p text:style-name="P183"><text:a xlink:type="simple" xlink:href="http://www.voiles-alternatives.com/viewtopic.php?f=27&amp;t=343" text:style-name="Internet_20_link" text:visited-style-name="Visited_20_Internet_20_Link"><text:span text:style-name="T420">http://www.voiles-alternatives.com/viewtopic.php?f=27&amp;t=343</text:span></text:a><text:span text:style-name="T1"><text:line-break/><text:tab/><text:tab/><text:tab/><text:tab/><text:tab/><text:tab/></text:span><text:span text:style-name="T31">Un dossier très bien fait sur les ma</text:span><text:span text:style-name="T149">chines à coudre, industrielles, à prix abordable</text:span></text:p>
      <text:p text:style-name="P197"><text:a xlink:type="simple" xlink:href="http://www.solentsew.co.uk/categories/Product-by-industry/Upholstery/" text:style-name="Internet_20_link" text:visited-style-name="Visited_20_Internet_20_Link"><text:span text:style-name="T5">http://www.solentsew.co.uk/categories/Product-by-industry/Upholstery/</text:span></text:a><text:span text:style-name="T5"><text:tab/></text:span><text:span text:style-name="T1">(machines à coudre et tissu sunbrella)</text:span></text:p>
      <text:p text:style-name="P242"><text:a xlink:type="simple" xlink:href="http://www.sailrite.com/How-To-Instructions-Videos#!How-To-Instructions-Videos" text:style-name="Internet_20_link" text:visited-style-name="Visited_20_Internet_20_Link"><text:span text:style-name="T300">http://www.sailrite.com/How-To-Instructions-Videos#!How-To-Instructions-Videos</text:span></text:a></text:p>
      <text:p text:style-name="P181"><text:span text:style-name="T109"><text:tab/><text:tab/><text:tab/><text:tab/><text:tab/><text:tab/><text:tab/></text:span><text:span text:style-name="T198">(site US: tissus, machines à coudres, outils et tutos en video)</text:span></text:p>
      <text:p text:style-name="P330"><text:a xlink:type="simple" xlink:href="http://www.sailrite.com/PDF/2016-Marine-Catalog/2016_Marine-Catalog_web.pdf" text:style-name="Internet_20_link" text:visited-style-name="Visited_20_Internet_20_Link">http://www.sailrite.com/PDF/2016-Marine-Catalog/2016_Marine-Catalog_web.pdf</text:a> <text:s text:c="3"/><text:span text:style-name="T262">catalogue 2016</text:span></text:p>
      <text:p text:style-name="P318"/>
      <text:p text:style-name="P327">outillage</text:p>
      <text:p text:style-name="P182"><text:a xlink:type="simple" xlink:href="http://www.deco-ameublement.com/outillage-tapissier.html" text:style-name="Internet_20_link" text:visited-style-name="Visited_20_Internet_20_Link"><text:span text:style-name="T22">http://www.deco-ameublement.com/outillage-tapissier.html</text:span></text:a><text:span text:style-name="T22"><text:tab/><text:tab/><text:tab/><text:tab/>(</text:span><text:span text:style-name="T31">Outillage tapissier)</text:span></text:p>
      <text:p text:style-name="P220"/>
      <text:p text:style-name="P327">teck</text:p>
      <text:p text:style-name="P242"><text:a xlink:type="simple" xlink:href="http://www.svb-marine.fr/fr/revetement-de-pont-imitation-teck-tek-dek.html" text:style-name="Internet_20_link" text:visited-style-name="Visited_20_Internet_20_Link"><text:span text:style-name="T2">http://www.svb-marine.fr/fr/revetement-de-pont-imitation-teck-tek-dek.html</text:span></text:a><text:span text:style-name="T336"><text:tab/><text:tab/></text:span><text:span text:style-name="T240">(une alternative au teck)</text:span></text:p>
      <text:p text:style-name="P242"><text:a xlink:type="simple" xlink:href="http://www.panelteak.fr/" text:style-name="Internet_20_link" text:visited-style-name="Visited_20_Internet_20_Link"><text:span text:style-name="T2">http://www.panelteak.fr/</text:span></text:a><text:span text:style-name="T372"><text:tab/><text:tab/><text:tab/><text:tab/></text:span><text:span text:style-name="T240">(une alternative au teck)</text:span><text:span text:style-name="T349">(300x125 en PVC recyclé imitation teack joints <text:tab/><text:tab/><text:tab/><text:tab/><text:tab/><text:tab/><text:tab/>noirs) <text:s/></text:span><text:span text:style-name="T351">livraison possible à partir de Belgique ou des Pays-bas</text:span><text:span text:style-name="T352">. </text:span></text:p>
      <text:p text:style-name="P242"><text:a xlink:type="simple" xlink:href="http://www.atout-teck.fr/" text:style-name="Internet_20_link" text:visited-style-name="Visited_20_Internet_20_Link"><text:span text:style-name="T2">http://www.atout-teck.fr/</text:span></text:a><text:span text:style-name="T2"><text:tab/></text:span><text:span text:style-name="T311">…........................</text:span><text:span text:style-name="T2"><text:tab/></text:span><text:span text:style-name="T156">excellent boulot fait par ce menuisier en Bretagne</text:span><text:span text:style-name="T351"> </text:span></text:p>
      <text:p text:style-name="P183"><text:a xlink:type="simple" xlink:href="http://www.kjhowells.com/index.html" text:style-name="Internet_20_link" text:visited-style-name="Visited_20_Internet_20_Link"><text:span text:style-name="T22">http://www.kjhowells.com/index.html</text:span></text:a><text:span text:style-name="T22"><text:tab/><text:tab/><text:tab/></text:span><text:span text:style-name="T31">(fournisseur de teck en GB)</text:span></text:p>
      <text:p text:style-name="P327"/>
      <text:p text:style-name="P327">divers</text:p>
      <text:p text:style-name="P182"><text:a xlink:type="simple" xlink:href="http://www.victoria-yachting.com/accueil.html" text:style-name="Internet_20_link" text:visited-style-name="Visited_20_Internet_20_Link"><text:span text:style-name="T22">http://www.victoria-yachting.com/accueil.html</text:span></text:a><text:span text:style-name="T22"><text:tab/></text:span><text:span text:style-name="T31">(linge de cabine, matelas, arts de la table)</text:span></text:p>
      <text:p text:style-name="P190"/>
      <text:p text:style-name="P198"/>
      <text:p text:style-name="P185"><text:a xlink:type="simple" xlink:href="http://tourdumondeenvoilier.msnyou.com/t1149-faire-sa-capote-de-descente-en-photo" text:style-name="Internet_20_link" text:visited-style-name="Visited_20_Internet_20_Link"><text:span text:style-name="T1">http://tourdumondeenvoilier.msnyou.com/t1149-faire-sa-capote-de-descente-en-photo</text:span></text:a><text:span text:style-name="T1"><text:tab/></text:span><text:span text:style-name="T27">(réalisation perso)</text:span></text:p>
      <text:p text:style-name="P320"><text:a xlink:type="simple" xlink:href="http://www.ecogium.fr/arbutus/fr/the-boat/modifications/the-dodger/" text:style-name="Internet_20_link" text:visited-style-name="Visited_20_Internet_20_Link"><text:span text:style-name="T1">http://www.ecogium.fr/arbutus/fr/the-boat/modifications/the-dodger/</text:span></text:a><text:span text:style-name="T1"><text:tab/><text:tab/></text:span><text:span text:style-name="T27">(une autre réalisation perso)</text:span></text:p>
      <text:p text:style-name="P334"/>
      <text:p text:style-name="P195"><text:tab/></text:p>
      <text:p text:style-name="P196"/>
      <text:p text:style-name="P242"><text:a xlink:type="simple" xlink:href="http://www.bostik.fr/_upload/ressources/construction/pdf-fiche-technique/MS-107.pdf" text:style-name="Internet_20_link" text:visited-style-name="Visited_20_Internet_20_Link"><text:span text:style-name="T300">http://www.bostik.fr/_upload/ressources/construction/pdf-fiche-technique/MS-107.pdf</text:span></text:a><text:span text:style-name="T302"><text:tab/></text:span></text:p>
      <text:p text:style-name="P242"><text:a xlink:type="simple" xlink:href="http://www.bostik.fr/_upload/ressources/construction/pdf-fiche-technique/PU-39-BATIMENT.pdf" text:style-name="Internet_20_link" text:visited-style-name="Visited_20_Internet_20_Link"><text:span text:style-name="T300">http://www.bostik.fr/_upload/ressources/construction/pdf-fiche-technique/PU-39-BATIMENT.pdf</text:span></text:a></text:p>
      <text:p text:style-name="P285"><text:span text:style-name="T332"><text:tab/><text:tab/><text:tab/><text:tab/><text:tab/><text:tab/><text:tab/></text:span><text:span text:style-name="T362">en remplacement du SIKA</text:span></text:p>
      <text:p text:style-name="P285"><text:span text:style-name="T331">http://service.eno-marine.fr/?&amp;langue=ZnI=</text:span><text:span text:style-name="T331"><text:page-number text:select-page="current">18</text:page-number></text:span><text:span text:style-name="T331"><text:tab/></text:span><text:span text:style-name="T406"><text:tab/></text:span><text:span text:style-name="T268">(les pièces détachées pour ENO)</text:span></text:p>
      <text:p text:style-name="P195"><text:a xlink:type="simple" xlink:href="http://www.t-pan.it/index.php?option=com_content&amp;view=article&amp;id=330&amp;Itemid=573&amp;lang=fr" text:style-name="Internet_20_link" text:visited-style-name="Visited_20_Internet_20_Link"><text:span text:style-name="T5">http://www.t-pan.it/index.php?option=com_content&amp;view=article&amp;id=330&amp;Itemid=573&amp;lang=fr</text:span></text:a></text:p>
      <text:p text:style-name="P230">fournisseur italien de Panneau sandwich avec des peaux polyester finition en gelcoat apte aux contact alimentaires. <text:line-break/>Ils vendent directement leur panneaux en France, </text:p>
      <text:p text:style-name="P213"/>
      <text:p text:style-name="P244"><text:a xlink:type="simple" xlink:href="http://www.excel-inflatables.co.uk/pg_inflatable.php" text:style-name="Internet_20_link" text:visited-style-name="Visited_20_Internet_20_Link"><text:span text:style-name="T1">http://www.excel-inflatables.co.uk/pg_inflatable.php</text:span></text:a><text:span text:style-name="T1"><text:tab/> </text:span><text:span text:style-name="T238"><text:s/>(annexes à plancher gonflable et à prix sympa)</text:span></text:p>
      <text:p text:style-name="P261"/>
      <text:p text:style-name="P263">contreplaqué marine</text:p>
      <text:p text:style-name="P241"><text:a xlink:type="simple" xlink:href="http://www.groupe-ratheau.com/" text:style-name="Internet_20_link" text:visited-style-name="Visited_20_Internet_20_Link"><text:span text:style-name="T2">http://www.groupe-ratheau.com/</text:span></text:a><text:span text:style-name="T275"><text:tab/></text:span><text:span text:style-name="T156">Ayant eu à me fournir à Challans (Vendée), je dois souligner le sens de l'accueil, la <text:tab/><text:tab/><text:tab/><text:tab/><text:tab/><text:tab/>serviabilité et le professionnalisme que j'y ai rencontrés.</text:span><text:span text:style-name="T351"> </text:span></text:p>
      <text:p text:style-name="P241"><text:a xlink:type="simple" xlink:href="http://www.laboisserolle.com/fr/lb_web02_fr.html" text:style-name="Internet_20_link" text:visited-style-name="Visited_20_Internet_20_Link"><text:span text:style-name="T311">http://www.laboisserolle.com/fr/lb_web02_fr.html</text:span></text:a></text:p>
      <text:p text:style-name="P241"><text:a xlink:type="simple" xlink:href="http://www.burguet.fr/" text:style-name="Internet_20_link" text:visited-style-name="Visited_20_Internet_20_Link"><text:span text:style-name="T2">http://www.burguet.fr/</text:span></text:a><text:span text:style-name="T311"><text:tab/><text:tab/><text:tab/></text:span><text:span text:style-name="T156">Produit irréprochable j'ai choisi du certifié LLOYD'S REGISTER il y a rien à dire. Prix en <text:tab/><text:tab/><text:tab/><text:tab/><text:tab/>dessous de Charles</text:span><text:span text:style-name="T351"> </text:span></text:p>
      <text:p text:style-name="P227"><text:span text:style-name="T190"><text:tab/><text:tab/><text:tab/><text:tab/><text:tab/>Burguet , c'est de la très bonne qualité. Dans le passé, ils étaient à des prix comparables <text:tab/><text:tab/><text:tab/><text:tab/><text:tab/>aux gros fournisseurs mais avec une qualité supérieure, aujourd'hui je ne sais pas.</text:span> </text:p>
      <text:p text:style-name="P227"><text:a xlink:type="simple" xlink:href="http://www.bainbridgeint.com/Default.aspx" text:style-name="Internet_20_link" text:visited-style-name="Visited_20_Internet_20_Link"><text:span text:style-name="T5">http://www.bainbridgeint.com/Default.aspx</text:span></text:a><text:span text:style-name="T5"><text:tab/><text:tab/></text:span><text:span text:style-name="T215">(une gamme complète de toile à voile, des tissus de recouvrement)</text:span></text:p>
      <text:p text:style-name="P227"><text:a xlink:type="simple" xlink:href="http://www.contreplaquemarin.com/" text:style-name="Internet_20_link" text:visited-style-name="Visited_20_Internet_20_Link"><text:span text:style-name="T103">http://www.contreplaquemarin.com/</text:span></text:a><text:span text:style-name="T305"> </text:span></text:p>
      <text:p text:style-name="P263"/>
      <text:p text:style-name="P263">mousse PVC (Airex)</text:p>
      <text:p text:style-name="P195"><text:a xlink:type="simple" xlink:href="http://www.3accorematerials.com/products/airex/airexreg-c70.html" text:style-name="Internet_20_link" text:visited-style-name="Visited_20_Internet_20_Link"><text:span text:style-name="T5">http://www.3accorematerials.com/products/airex/airexreg-c70.html</text:span></text:a></text:p>
      <text:p text:style-name="P195"/>
      <text:p text:style-name="P158">Vieux gréements et vieille marine</text:p>
      <text:p text:style-name="P143"><text:a xlink:type="simple" xlink:href="http://tradboats.com/index.htm" text:style-name="Internet_20_link" text:visited-style-name="Visited_20_Internet_20_Link"><text:span text:style-name="T1">http://tradboats.com/index.htm</text:span></text:a><text:span text:style-name="T1"><text:tab/><text:tab/><text:tab/></text:span><text:span text:style-name="T238">(fournitures pour la restauration de vieilles coques)</text:span></text:p>
      <text:p text:style-name="P241"><text:a xlink:type="simple" xlink:href="http://www.toplicht.de/de/" text:style-name="Internet_20_link" text:visited-style-name="Visited_20_Internet_20_Link"><text:span text:style-name="T2">http://www.toplicht.de/de/</text:span></text:a><text:span text:style-name="T381"><text:tab/><text:tab/><text:tab/><text:tab/></text:span><text:span text:style-name="T240">(catalogue en allemand ou anlais)</text:span></text:p>
      <text:p text:style-name="P283"><text:span text:style-name="T384"><text:tab/><text:tab/><text:tab/><text:tab/><text:tab/><text:tab/><text:tab/></text:span><text:span text:style-name="T362">vieille marine </text:span><text:span text:style-name="T362">mais aussi </text:span><text:span text:style-name="T362">tout le reste </text:span><text:span text:style-name="T176">(parle</text:span><text:span text:style-name="T176">nt</text:span><text:span text:style-name="T176"> français) sp</text:span><text:span text:style-name="T176">éc</text:span><text:span text:style-name="T176">ialiste </text:span><text:span text:style-name="T176"><text:tab/><text:tab/><text:tab/><text:tab/><text:tab/><text:tab/><text:tab/></text:span><text:span text:style-name="T176">des </text:span><text:span text:style-name="T176">poeles refleks et dickinson</text:span><text:span text:style-name="T363"> </text:span></text:p>
      <text:p text:style-name="P241"><text:a xlink:type="simple" xlink:href="http://www.classicmarine.co.uk/" text:style-name="Internet_20_link" text:visited-style-name="Visited_20_Internet_20_Link"><text:span text:style-name="T2">http://www.classicmarine.co.uk/</text:span></text:a><text:span text:style-name="T311"><text:tab/><text:tab/><text:tab/></text:span><text:span text:style-name="T156">(GB) De l'accastillage, des plans, des articles tres interressants.</text:span><text:span text:style-name="T351"> </text:span></text:p>
      <text:p text:style-name="P241"><text:a xlink:type="simple" xlink:href="http://www.cornishwoodenboat.co.uk/traditional-wooden-boat-fittings-cornwall/" text:style-name="Internet_20_link" text:visited-style-name="Visited_20_Internet_20_Link"><text:span text:style-name="T311">http://www.cornishwoodenboat.co.uk/traditional-wooden-boat-fittings-cornwall/</text:span></text:a></text:p>
      <text:p text:style-name="P283"><text:span text:style-name="T334"><text:tab/><text:tab/><text:tab/><text:tab/><text:tab/><text:tab/><text:tab/></text:span><text:span text:style-name="T176">(GB) Super pour l'accastillage de dinghies, annexes etc...</text:span><text:span text:style-name="T363"> </text:span></text:p>
      <text:p text:style-name="P241"><text:a xlink:type="simple" xlink:href="http://www.davey.co.uk/?page_id=22" text:style-name="Internet_20_link" text:visited-style-name="Visited_20_Internet_20_Link"><text:span text:style-name="T2">http://www.davey.co.uk/?page_id=22</text:span></text:a><text:span text:style-name="T311"><text:tab/><text:tab/><text:tab/></text:span><text:span text:style-name="T156">(GB) Pour tout accastillage traditionel en bronze et fabrication sur </text:span><text:span text:style-name="T156">mesure... Genial. Ils sont a Colchester sur la cote East GB... Leur catalogue est superbe, meme si vous n'avez rien a acheter c'est un plaisir de le feuilleter.</text:span><text:span text:style-name="T351"> </text:span></text:p>
      <text:p text:style-name="P241"><text:soft-page-break/><text:a xlink:type="simple" xlink:href="http://www.axminster.co.uk/?gclid=CMyfr42f_8ACFazItAodyzwApQ" text:style-name="Internet_20_link" text:visited-style-name="Visited_20_Internet_20_Link"><text:span text:style-name="T311">http://www.axminster.co.uk/?gclid=CMyfr42f_8ACFazItAodyzwApQ</text:span></text:a></text:p>
      <text:p text:style-name="P332"><text:span text:style-name="T176">(GB) Fournisseurs d'outils de travail du bois dont les promos sont geniales car vraiment competitives comparees aux prix Francais </text:span><text:span text:style-name="T176">comme HMDiffusion...</text:span><text:span text:style-name="T176">et finalement, sans rapport avec la M&amp;R mais avec la vie du bord... </text:span></text:p>
      <text:p text:style-name="P314"><text:a xlink:type="simple" xlink:href="http://www.greenboatstuff.com/" text:style-name="Internet_20_link" text:visited-style-name="Visited_20_Internet_20_Link"><text:span text:style-name="T2">http://www.greenboatstuff.com/</text:span></text:a><text:span text:style-name="T311"><text:tab/><text:tab/><text:tab/></text:span><text:span text:style-name="T156">(USA) Pour tout produits d'entretien et de cuisine (et un peu d'accastillage) ecologiques comme filtres a cafe reutilisables, savons etc... pratiques sur un bateau en long voyage... et impact minimum </text:span><text:span text:style-name="T156">sur l'environnement. Ils exportent tous vers la France et je n'ai jamais eu a me plaindre. </text:span></text:p>
      <text:p text:style-name="P10">Navigation</text:p>
      <text:p text:style-name="P28"><text:a xlink:type="simple" xlink:href="http://www.lecampingsauvage.fr/gps_convertisseur.html" text:style-name="Internet_20_link" text:visited-style-name="Visited_20_Internet_20_Link"><text:span text:style-name="T1">http://www.lecampingsauvage.fr/gps_convertisseur.html</text:span></text:a><text:span text:style-name="T1"><text:tab/><text:tab/>(</text:span><text:span text:style-name="T238">tableau de conversion des formats GPS)</text:span></text:p>
      <text:p text:style-name="P10"><text:a xlink:type="simple" xlink:href="http://www.premar-manche.gouv.fr/" text:style-name="Internet_20_link" text:visited-style-name="Visited_20_Internet_20_Link"><text:span text:style-name="T5">http://www.premar-manche.gouv.fr/</text:span></text:a><text:span text:style-name="T218"><text:tab/><text:tab/><text:tab/><text:tab/><text:tab/></text:span><text:span text:style-name="T238">(AVURNAV Manche et autres infos)</text:span></text:p>
      <text:p text:style-name="P103"><text:a xlink:type="simple" xlink:href="http://www.premar-atlantique.gouv.fr/infos-nautiques.html" text:style-name="Internet_20_link" text:visited-style-name="Visited_20_Internet_20_Link"><text:span text:style-name="T1">http://www.premar-atlantique.gouv.fr/infos-nautiques.html</text:span></text:a><text:span text:style-name="T1"><text:tab/><text:tab/></text:span><text:span text:style-name="T27">(AVURNAV Atlantique et autres infos)</text:span></text:p>
      <text:p text:style-name="P103"><text:a xlink:type="simple" xlink:href="http://www.premar-mediterranee.gouv.fr/accueil.html" text:style-name="Internet_20_link" text:visited-style-name="Visited_20_Internet_20_Link"><text:span text:style-name="T1">http://www.premar-mediterranee.gouv.fr/accueil.html</text:span></text:a><text:span text:style-name="T1"><text:tab/><text:tab/></text:span><text:span text:style-name="T27">(AVURNAV Méditerranée et autres infos)</text:span></text:p>
      <text:p text:style-name="P103"><text:a xlink:type="simple" xlink:href="http://www.permis-hauturier.info/index.php" text:style-name="Internet_20_link" text:visited-style-name="Visited_20_Internet_20_Link"><text:span text:style-name="T1">http://www.permis-hauturier.info/index.php</text:span></text:a><text:span text:style-name="T1"><text:tab/><text:tab/><text:tab/><text:tab/></text:span><text:span text:style-name="T27">(un cours en ligne)</text:span></text:p>
      <text:p text:style-name="P103"><text:a xlink:type="simple" xlink:href="http://www.permis-hauturier.info/" text:style-name="Internet_20_link" text:visited-style-name="Visited_20_Internet_20_Link"><text:span text:style-name="T1">http://www.permis-hauturier.info/</text:span></text:a><text:span text:style-name="T1"><text:tab/><text:tab/><text:tab/><text:tab/><text:tab/></text:span></text:p>
      <text:p text:style-name="P102"><text:a xlink:type="simple" xlink:href="http://www.reussir-permis-bateau.fr/" text:style-name="Internet_20_link" text:visited-style-name="Visited_20_Internet_20_Link"><text:span text:style-name="T2">http://www.reussir-permis-bateau.fr/</text:span></text:a><text:span text:style-name="T2"><text:tab/><text:tab/><text:tab/><text:tab/><text:tab/></text:span><text:span text:style-name="T232">(tout est dans le titre, fluvial, cotier, hauturier, VHF)</text:span></text:p>
      <text:p text:style-name="P102"><text:a xlink:type="simple" xlink:href="http://www.loisirs-nautic.fr/test-permis-bateau.html" text:style-name="Internet_20_link" text:visited-style-name="Visited_20_Internet_20_Link"><text:span text:style-name="T2">http://www.loisirs-nautic.fr/test-permis-bateau.html</text:span></text:a><text:span text:style-name="T216"><text:tab/><text:tab/><text:tab/></text:span><text:span text:style-name="T126">( tests pour permis fluvial/cotier /hauturier/CRR )</text:span><text:span text:style-name="T232"> </text:span></text:p>
      <text:p text:style-name="P103"><text:a xlink:type="simple" xlink:href="http://www.lacointiere.fr/accueil.html" text:style-name="Internet_20_link" text:visited-style-name="Visited_20_Internet_20_Link"><text:span text:style-name="T1">http://www.lacointiere.fr/accueil.html</text:span></text:a><text:span text:style-name="T1"><text:tab/><text:tab/><text:tab/><text:tab/><text:tab/></text:span><text:span text:style-name="T27">(Rance mode d'emploi)</text:span></text:p>
      <text:p text:style-name="P89"><text:a xlink:type="simple" xlink:href="http://www.vnf.fr/vnf/home.vnf?action=vnf" text:style-name="Internet_20_link" text:visited-style-name="Visited_20_Internet_20_Link"><text:span text:style-name="T1">http://www.vnf.fr/vnf/home.vnf?action=vnf</text:span></text:a><text:span text:style-name="T1"><text:tab/><text:tab/><text:tab/><text:tab/></text:span><text:span text:style-name="T238">(voies navigables)</text:span></text:p>
      <text:p text:style-name="P102"><text:a xlink:type="simple" xlink:href="http://www.marinbreton.com/le-bateau/la-navigation/les-ports-francais/" text:style-name="Internet_20_link" text:visited-style-name="Visited_20_Internet_20_Link"><text:span text:style-name="T1">http://www.marinbreton.com/le-bateau/la-navigation/les-ports-francais/</text:span></text:a><text:span text:style-name="T379"><text:tab/></text:span><text:span text:style-name="T126">Un début de mine de </text:span><text:span text:style-name="T126">renseignements sur <text:tab/><text:tab/><text:tab/><text:tab/><text:tab/><text:tab/><text:tab/><text:tab/><text:tab/><text:tab/>les ports français</text:span></text:p>
      <text:p text:style-name="P89"/>
      <text:p text:style-name="P8">simulation de navigation et routage</text:p>
      <text:p text:style-name="P89"><text:a xlink:type="simple" xlink:href="http://virtual-loup-de-mer.org/" text:style-name="Internet_20_link" text:visited-style-name="Visited_20_Internet_20_Link"><text:span text:style-name="T1">http://virtual-loup-de-mer.org/</text:span></text:a></text:p>
      <text:p text:style-name="P8"><text:a xlink:type="simple" xlink:href="http://www.sailsimulator.com/fr/nieuws/84-sail-simulator-5-deluxe" text:style-name="Internet_20_link" text:visited-style-name="Visited_20_Internet_20_Link"><text:span text:style-name="T1">http://www.sailsimulator.com/fr/nieuws/84-sail-simulator-5-deluxe</text:span></text:a></text:p>
      <text:p text:style-name="P8"/>
      <text:p text:style-name="P8">météo / courants /marées / grib </text:p>
      <text:p text:style-name="P14"><text:a xlink:type="simple" xlink:href="http://keralas.free.fr/meteo.htm" text:style-name="Internet_20_link" text:visited-style-name="Visited_20_Internet_20_Link"><text:span text:style-name="T39">http://keralas.free.fr/meteo.htm</text:span></text:a><text:span text:style-name="T36"><text:tab/><text:tab/><text:tab/><text:tab/><text:tab/></text:span><text:span text:style-name="T24">(recevoir la météo avec un PC en une BLU)</text:span></text:p>
      <text:p text:style-name="P102"><text:a xlink:type="simple" xlink:href="http://www.meteofax32.com/fr/meteofax32/" text:style-name="Internet_20_link" text:visited-style-name="Visited_20_Internet_20_Link"><text:span text:style-name="T2">http://www.meteofax32.com/fr/meteofax32/</text:span></text:a><text:span text:style-name="T216"><text:tab/><text:tab/><text:tab/><text:tab/>(</text:span><text:span text:style-name="T232">Réception de cartes météo et photos satellitaires <text:tab/><text:tab/><text:tab/><text:tab/><text:tab/><text:tab/><text:tab/><text:tab/><text:tab/>mondiale sans connexion web)</text:span></text:p>
      <text:p text:style-name="P103"><text:a xlink:type="simple" xlink:href="http://www.francis-fustier.fr/meteogrib2.html#servezvous" text:style-name="Internet_20_link" text:visited-style-name="Visited_20_Internet_20_Link"><text:span text:style-name="T1">http://www.francis-fustier.fr/meteogrib2.html#servezvous</text:span></text:a><text:span text:style-name="T1"><text:tab/><text:tab/></text:span><text:span text:style-name="T27">(les fichiers météo)</text:span></text:p>
      <text:p text:style-name="P108"><text:a xlink:type="simple" xlink:href="http://www.meteo-marine.com/meteo-marine/grib.htm" text:style-name="Internet_20_link" text:visited-style-name="Visited_20_Internet_20_Link"><text:span text:style-name="T13">http://www.meteo-marine.com/meteo-marine/grib.htm</text:span></text:a><text:span text:style-name="T251"><text:tab/></text:span><text:span text:style-name="T245"><text:tab/>(fichiers grib)</text:span></text:p>
      <text:p text:style-name="P102"><text:a xlink:type="simple" xlink:href="http://www.windfinder.com/" text:style-name="Internet_20_link" text:visited-style-name="Visited_20_Internet_20_Link"><text:span text:style-name="T2">http://www.windfinder.com/</text:span></text:a><text:span text:style-name="T277"><text:tab/><text:tab/><text:tab/><text:tab/><text:tab/><text:tab/></text:span></text:p>
      <text:p text:style-name="P108"><text:a xlink:type="simple" xlink:href="http://maree.info/" text:style-name="Internet_20_link" text:visited-style-name="Visited_20_Internet_20_Link"><text:span text:style-name="T13">http://maree.info/</text:span></text:a><text:span text:style-name="T13"><text:tab/><text:tab/><text:tab/><text:tab/><text:tab/><text:tab/><text:tab/></text:span><text:span text:style-name="T245">(</text:span><text:span text:style-name="T125">Annuaire des marées – France)</text:span></text:p>
      <text:p text:style-name="P113"><text:a xlink:type="simple" xlink:href="http://maree.info/meteo" text:style-name="Internet_20_link" text:visited-style-name="Visited_20_Internet_20_Link"><text:span text:style-name="T7">http://maree.info/meteo</text:span></text:a><text:span text:style-name="T279"><text:tab/><text:tab/><text:tab/><text:tab/><text:tab/><text:tab/></text:span><text:span text:style-name="T251">(</text:span><text:span text:style-name="T139">Affichage des cartes d'après les GRIB GFS et WAVE </text:span></text:p>
      <text:p text:style-name="P108"><text:span text:style-name="T141"><text:tab/><text:tab/><text:tab/><text:tab/><text:tab/><text:tab/><text:tab/><text:tab/><text:tab/> la NOAA</text:span><text:span text:style-name="T141">)</text:span></text:p>
      <text:p text:style-name="P95"><text:a xlink:type="simple" xlink:href="http://refmar.shom.fr/fr/applications_maregraphiques/references-de-hauteurs" text:style-name="Internet_20_link" text:visited-style-name="Visited_20_Internet_20_Link"><text:span text:style-name="T5">http://refmar.shom.fr/fr/applications_maregraphiques/references-de-hauteurs</text:span></text:a><text:span text:style-name="T5"><text:tab/>(</text:span><text:span text:style-name="T1">marées: références des hauteurs)</text:span></text:p>
      <text:p text:style-name="P102"><text:a xlink:type="simple" xlink:href="http://www.mareespeche.com/" text:style-name="Internet_20_link" text:visited-style-name="Visited_20_Internet_20_Link"><text:span text:style-name="T2">http://www.mareespeche.com/</text:span></text:a><text:span text:style-name="T2"><text:tab/><text:tab/></text:span><text:span text:style-name="T156">Par contre, il y a un décalage de quelques minutes entre certains logiciel et sites.</text:span><text:span text:style-name="T351"> </text:span></text:p>
      <text:p text:style-name="P95"><text:a xlink:type="simple" xlink:href="http://maree.info/136" text:style-name="Internet_20_link" text:visited-style-name="Visited_20_Internet_20_Link"><text:span text:style-name="T5">http://maree.info/136</text:span></text:a><text:span text:style-name="T5"><text:tab/><text:tab/><text:tab/><text:tab/><text:tab/><text:tab/><text:tab/></text:span><text:span text:style-name="T1">(marées sur le bassin d'Arcachon)</text:span></text:p>
      <text:p text:style-name="P102"><text:a xlink:type="simple" xlink:href="https://www.keskeces.com/marees/france/" text:style-name="Internet_20_link" text:visited-style-name="Visited_20_Internet_20_Link"><text:span text:style-name="T2">https://www.keskeces.com/marees/france/</text:span></text:a><text:span text:style-name="T167"><text:tab/><text:tab/><text:tab/><text:tab/></text:span><text:span text:style-name="T156">Prévisions de marées jusqu'en 2025</text:span><text:span text:style-name="T351"> </text:span></text:p>
      <text:p text:style-name="P98">Guillaume - marée.info a indiqué qu'il faut faire attention et a relevé des différences avec le SHOM. <text:line-break/>Effectivement, écrit en petit en bas de page : <text:line-break/>"Attention: Ces Valeurs de marées ne sont données qu'à titre indicatif et peuvent comporter certaines imprécisions. <text:line-break/>Nous ne pourrons être en aucune façon tenu pour responsable de l'utilisation faite des ces informations de marées." </text:p>
      <text:p text:style-name="P102"><text:a xlink:type="simple" xlink:href="http://funnel.sfsu.edu/courses/geol102/ex6.html" text:style-name="Internet_20_link" text:visited-style-name="Visited_20_Internet_20_Link"><text:span text:style-name="T2">http://funnel.sfsu.edu/courses/geol102/ex6.html</text:span></text:a><text:span text:style-name="T277"><text:tab/><text:tab/><text:tab/>(</text:span><text:span text:style-name="T127">Tides and currents in San Francisco Bay</text:span><text:span text:style-name="T245"> </text:span><text:span text:style-name="T277">)</text:span></text:p>
      <text:p text:style-name="P108"><text:a xlink:type="simple" xlink:href="http://www.previmer.org/previsions/courants/modeles_mars2d_atlantique_nord_est/%28typevisu%29/map/%28zoneid%29/7066#appTop" text:style-name="Internet_20_link" text:visited-style-name="Visited_20_Internet_20_Link"><text:span text:style-name="T13">http://www.previmer.org/previsions/courants/modeles_mars2d_atlantique_nord_est/%28typevisu%29/map/</text:span></text:a><text:a xlink:type="simple" xlink:href="http://www.previmer.org/previsions/courants/modeles_mars2d_atlantique_nord_est/%28typevisu%29/map/%28zoneid%29/7066#appTop" text:style-name="Internet_20_link" text:visited-style-name="Visited_20_Internet_20_Link"><text:span text:style-name="T13">%28zoneid%29/7066#appTop</text:span></text:a></text:p>
      <text:p text:style-name="P95"><text:a xlink:type="simple" xlink:href="http://www.meteofrance.fr/prevoir-le-temps/phenomenes-meteo/le-brouillard" text:style-name="Internet_20_link" text:visited-style-name="Visited_20_Internet_20_Link"><text:span text:style-name="T5">http://www.meteofrance.fr/prevoir-le-temps/phenomenes-meteo/le-brouillard</text:span></text:a><text:span text:style-name="T5"><text:tab/></text:span><text:span text:style-name="T1">(note sur les phénomènes météo)</text:span></text:p>
      <text:p text:style-name="P102"><text:a xlink:type="simple" xlink:href="http://passageweather.com/" text:style-name="Internet_20_link" text:visited-style-name="Visited_20_Internet_20_Link"><text:span text:style-name="T2">http://passageweather.com/</text:span></text:a><text:span text:style-name="T137"><text:tab/><text:tab/><text:tab/><text:tab/><text:tab/><text:tab/></text:span><text:span text:style-name="T128">(en anglais: 7 jours Vent, vagues et les prévisions </text:span><text:span text:style-name="T128"><text:tab/><text:tab/><text:tab/><text:tab/>météorologiques pour aider les marins à la planification de leur croisière et le routage météo. )</text:span></text:p>
      <text:p text:style-name="P117"><text:span text:style-name="T194"><text:tab/><text:tab/><text:tab/><text:tab/></text:span><text:span text:style-name="T338">Très pratique pour avoir une tendance générale... Mais ne tient pas compte des phénomènes locaux, <text:tab/><text:tab/><text:tab/><text:tab/>à la différence de LAMMA ou Poseidon... </text:span></text:p>
      <text:p text:style-name="P72"><text:a xlink:type="simple" xlink:href="http://www.infoclimat.fr/observations-meteo/temps-reel/cannes/000U5.html" text:style-name="Internet_20_link" text:visited-style-name="Visited_20_Internet_20_Link"><text:span text:style-name="T410">http://www.infoclimat.fr/observations-meteo/temps-reel/cannes/000U5.html</text:span></text:a></text:p>
      <text:p text:style-name="P68">Sur ce site certains trouveront peut-etre leur port et auront en " temps réel " des infos météo dont la température du point de rosée . </text:p>
      <text:p text:style-name="P98"><text:a xlink:type="simple" xlink:href="https://www.windyty.com/?48.720,2.373,4" text:style-name="Internet_20_link" text:visited-style-name="Visited_20_Internet_20_Link"><text:span text:style-name="T5">https://www.windyty.com/?48.720,2.373,4</text:span></text:a><text:span text:style-name="T5"><text:tab/><text:tab/><text:tab/><text:tab/></text:span><text:span text:style-name="T215">(à visiter et explorer….)</text:span></text:p>
      <text:p text:style-name="P98">En plus d'indiquer les vents comme un grib, ça donne l'impression de voir les phénomènes en vrai. On voit par exemple évoluer le pot-au-noir, son déplacement, etc.</text:p>
      <text:p text:style-name="P98"><text:a xlink:type="simple" xlink:href="http://www.pitufa.at/oceanwinds/" text:style-name="Internet_20_link" text:visited-style-name="Visited_20_Internet_20_Link"><text:span text:style-name="T5">http://www.pitufa.at/oceanwinds/</text:span></text:a><text:span text:style-name="T5"> <text:s text:c="2"/></text:span><text:span text:style-name="T1">Vents autour du monde mois par mois</text:span></text:p>
      <text:p text:style-name="P98"/>
      <text:p text:style-name="P98"/>
      <text:p text:style-name="P98"/>
      <text:p text:style-name="P98"/>
      <text:p text:style-name="P25">France</text:p>
      <text:p text:style-name="P29"><text:span text:style-name="T190">Que ce soit Weatheronline, Météoblue et bien d'autres, la source est la même : GFS. Wetterzentrale </text:span><text:span text:style-name="T190">(DE) </text:span><text:span text:style-name="T190">est plus intéressant voire plus </text:span><text:span text:style-name="T190">pro car il propose plusieurs modèles avec de nombreuses analyses, mais sa présentation est moins "commerciale".</text:span> </text:p>
      <text:p text:style-name="P30"><text:span text:style-name="T297">,,,/,,,</text:span><text:span text:style-name="T297">Dans l</text:span><text:span text:style-name="T189">e modèle GFS, <text:s/></text:span><text:span text:style-name="T189">(</text:span><text:span text:style-name="T189">sauf Meteo-France et la Météo Anglaise. </text:span><text:span text:style-name="T189">) l</text:span><text:span text:style-name="T189">es données sont bien moins nombreuses </text:span><text:span text:style-name="T189">et moins récentes </text:span><text:span text:style-name="T189">et la grille de prévision </text:span><text:span text:style-name="T189">de maille plus large </text:span><text:span text:style-name="T189">fait environ 50 x 50 km...</text:span></text:p>
      <text:p text:style-name="P31"/>
      <text:p text:style-name="P29"><text:a xlink:type="simple" xlink:href="http://www.keraunos.org/previsions/prevision-orage-tornade-france-convective-outlook.html" text:style-name="Internet_20_link" text:visited-style-name="Visited_20_Internet_20_Link"><text:span text:style-name="T7">http://www.keraunos.org/previsions/prevision-orage-tornade-france-convective-outlook.html</text:span></text:a></text:p>
      <text:p text:style-name="P29"><text:span text:style-name="T294"><text:tab/><text:tab/><text:tab/><text:tab/><text:tab/><text:tab/><text:tab/><text:tab/><text:tab/></text:span><text:span text:style-name="T190">super en ce qui concerne le risque d'orages.</text:span> </text:p>
      <text:p text:style-name="P103"><text:a xlink:type="simple" xlink:href="http://www.previmer.org/" text:style-name="Internet_20_link" text:visited-style-name="Visited_20_Internet_20_Link"><text:span text:style-name="T1">http://www.previmer.org/</text:span></text:a></text:p>
      <text:p text:style-name="P103"><text:a xlink:type="simple" xlink:href="http://www.previmer.org/previsions/courants/modeles_mars2d_atlantique_nord_est/%28variable%29/courant/%28typevisu%29/map/%28zoneid%29/cot/%28type%29/flash#appTop" text:style-name="Internet_20_link" text:visited-style-name="Visited_20_Internet_20_Link"><text:span text:style-name="T1">http://www.previmer.org/previsions/courants/modeles_mars2d_atlantique_nord_est/%28variable%29/courant/</text:span></text:a><text:soft-page-break/><text:a xlink:type="simple" xlink:href="http://www.previmer.org/previsions/courants/modeles_mars2d_atlantique_nord_est/%28variable%29/courant/%28typevisu%29/map/%28zoneid%29/cot/%28type%29/flash#appTop" text:style-name="Internet_20_link" text:visited-style-name="Visited_20_Internet_20_Link"><text:span text:style-name="T1">%28typevisu%29/map/%28zoneid%29/cot/%28type%29/flash#appTop</text:span></text:a></text:p>
      <text:p text:style-name="P103"><text:a xlink:type="simple" xlink:href="http://www.meteo-marine.com/" text:style-name="Internet_20_link" text:visited-style-name="Visited_20_Internet_20_Link"><text:span text:style-name="T1">http://www.meteo-marine.com/</text:span></text:a></text:p>
      <text:p text:style-name="P103"><text:a xlink:type="simple" xlink:href="http://www.cotweb.com/meteo.php" text:style-name="Internet_20_link" text:visited-style-name="Visited_20_Internet_20_Link"><text:span text:style-name="T1">http://www.cotweb.com/meteo.php</text:span></text:a></text:p>
      <text:p text:style-name="P111"><text:a xlink:type="simple" xlink:href="http://www.meteonet.org/html/le_vent.html" text:style-name="Internet_20_link" text:visited-style-name="Visited_20_Internet_20_Link"><text:span text:style-name="T13">http://www.meteonet.org/html/le_vent.html</text:span></text:a></text:p>
      <text:p text:style-name="P108"><text:a xlink:type="simple" xlink:href="http://www.meteociel.fr/modeles/wrfnmm.php?ech=3&amp;mode=3&amp;map=0" text:style-name="Internet_20_link" text:visited-style-name="Visited_20_Internet_20_Link"><text:span text:style-name="T13">http://www.meteociel.fr/modeles/wrfnmm.php?ech=3&amp;mode=3&amp;map=0</text:span></text:a></text:p>
      <text:p text:style-name="P108"><text:a xlink:type="simple" xlink:href="http://www.ovniclub.com/meteo-marine/meteo-transat.php" text:style-name="Internet_20_link" text:visited-style-name="Visited_20_Internet_20_Link"><text:span text:style-name="T13">http://www.ovniclub.com/meteo-marine/meteo-transat.php</text:span></text:a></text:p>
      <text:p text:style-name="P112"><text:a xlink:type="simple" xlink:href="http://pda.wofrance.fr/" text:style-name="Internet_20_link" text:visited-style-name="Visited_20_Internet_20_Link"><text:span text:style-name="T1">http://pda.wofrance.fr/</text:span></text:a></text:p>
      <text:p text:style-name="P112"><text:a xlink:type="simple" xlink:href="http://www.keraunos.org/" text:style-name="Internet_20_link" text:visited-style-name="Visited_20_Internet_20_Link"><text:span text:style-name="T69">http://www.keraunos.org/</text:span></text:a><text:span text:style-name="T36"> <text:tab/><text:tab/><text:tab/><text:tab/><text:tab/>(</text:span><text:span text:style-name="T132">Observatoire français des tornades et orages violents)</text:span></text:p>
      <text:p text:style-name="P102"><text:a xlink:type="simple" xlink:href="http://www.meteo.fr/marine/naviweb/bulletins/1330.html" text:style-name="Internet_20_link" text:visited-style-name="Visited_20_Internet_20_Link"><text:span text:style-name="T2">http://www.meteo.fr/marine/naviweb/bulletins/1330.html</text:span></text:a><text:span text:style-name="T278"><text:tab/></text:span><text:span text:style-name="T157">des prévisions à court terme mais fiables</text:span><text:span text:style-name="T15"> </text:span></text:p>
      <text:p text:style-name="P109"><text:a xlink:type="simple" xlink:href="http://www.lacointiere.fr/page4.html" text:style-name="Internet_20_link" text:visited-style-name="Visited_20_Internet_20_Link"><text:span text:style-name="T15">http://www.lacointiere.fr/page4.html</text:span></text:a></text:p>
      <text:p text:style-name="P109"><text:a xlink:type="simple" xlink:href="http://www.windfinder.com/forecasts#6/45.997/2.000" text:style-name="Internet_20_link" text:visited-style-name="Visited_20_Internet_20_Link"><text:span text:style-name="T15">http://www.windfinder.com/forecasts#6/45.997/2.000</text:span></text:a><text:span text:style-name="T322"><text:tab/></text:span><text:span text:style-name="T252"><text:tab/></text:span><text:span text:style-name="T248">(prévisions locales)</text:span></text:p>
      <text:p text:style-name="P109"><text:a xlink:type="simple" xlink:href="http://www.windmorbihan.com/" text:style-name="Internet_20_link" text:visited-style-name="Visited_20_Internet_20_Link"><text:span text:style-name="T15">http://www.windmorbihan.com/</text:span></text:a><text:span text:style-name="T15"><text:tab/><text:tab/><text:tab/><text:tab/></text:span><text:span text:style-name="T248">(données météo baie de Quiberon)</text:span></text:p>
      <text:p text:style-name="P123"><text:a xlink:type="simple" xlink:href="http://www.merteo.fr/?page=plage" text:style-name="Internet_20_link" text:visited-style-name="Visited_20_Internet_20_Link"><text:span text:style-name="T15">http://www.merteo.fr/?page=plage</text:span></text:a><text:span text:style-name="T15"><text:tab/><text:tab/><text:tab/><text:tab/></text:span><text:span text:style-name="T248">(données météo cotière France )</text:span></text:p>
      <text:p text:style-name="P124"><text:tab/><text:tab/><text:tab/><text:tab/>un site météo aussi pointu que Windguru pro, mais gratuit, pour nav en côtière, le WRF est génial.</text:p>
      <text:p text:style-name="P109">DE</text:p>
      <text:p text:style-name="P108"><text:a xlink:type="simple" xlink:href="http://www.wetterzentrale.de/" text:style-name="Internet_20_link" text:visited-style-name="Visited_20_Internet_20_Link"><text:span text:style-name="T13">http://www.wetterzentrale.de/</text:span></text:a><text:span text:style-name="T13"><text:tab/><text:tab/><text:tab/><text:tab/><text:tab/></text:span><text:span text:style-name="T161">plusieurs modèles avec de nombreuses analyses</text:span></text:p>
      <text:p text:style-name="P109"/>
      <text:p text:style-name="P109">UK</text:p>
      <text:p text:style-name="P102"><text:a xlink:type="simple" xlink:href="http://www.weatheronline.co.uk/sail_euro.htm" text:style-name="Internet_20_link" text:visited-style-name="Visited_20_Internet_20_Link"><text:span text:style-name="T59">http://www.weatheronline.co.uk/sail_euro.htm</text:span></text:a><text:span text:style-name="T221"> </text:span><text:span text:style-name="T240"><text:tab/><text:tab/></text:span><text:span text:style-name="T349">(</text:span><text:span text:style-name="T159">le site est assez pratique et les zones correspondent <text:tab/><text:tab/><text:tab/><text:tab/><text:tab/><text:tab/><text:tab/><text:tab/><text:tab/>au découpage officiel</text:span><text:span text:style-name="T355"> )</text:span></text:p>
      <text:p text:style-name="P102"><text:a xlink:type="simple" xlink:href="http://www.metoffice.gov.uk/weather/marine/" text:style-name="Internet_20_link" text:visited-style-name="Visited_20_Internet_20_Link"><text:span text:style-name="T2">http://www.metoffice.gov.uk/weather/marine/</text:span></text:a><text:span text:style-name="T219"><text:tab/><text:tab/><text:tab/></text:span><text:span text:style-name="T156">Met Office, Jersey Met Office ou Météo France restent </text:span></text:p>
      <text:p text:style-name="P99"><text:tab/><text:tab/><text:tab/><text:tab/><text:tab/><text:tab/><text:tab/><text:tab/>quand même les références pour la zone des Casquets</text:p>
      <text:p text:style-name="P108"><text:a xlink:type="simple" xlink:href="http://www.gov.je/weather/Pages/Jersey-Forecast.aspx" text:style-name="Internet_20_link" text:visited-style-name="Visited_20_Internet_20_Link"><text:span text:style-name="T13">http://www.gov.je/weather/Pages/Jersey-Forecast.aspx</text:span></text:a></text:p>
      <text:p text:style-name="P102"><text:a xlink:type="simple" xlink:href="http://www.jerseymet.gov.je/forecast/jersey/shipping.html" text:style-name="Internet_20_link" text:visited-style-name="Visited_20_Internet_20_Link"><text:span text:style-name="T59">http://www.jerseymet.gov.je/forecast/jersey/shipping.html</text:span></text:a><text:span text:style-name="T277"> <text:tab/></text:span><text:span text:style-name="T156">diffusé aussi en VHF sur les canaux VHF 25 et 82.</text:span><text:span text:style-name="T351"> </text:span></text:p>
      <text:p text:style-name="P112"><text:a xlink:type="simple" xlink:href="http://www.ntslf.org/" text:style-name="Internet_20_link" text:visited-style-name="Visited_20_Internet_20_Link"><text:span text:style-name="T1">http://www.ntslf.org/</text:span></text:a><text:span text:style-name="T1"><text:tab/><text:tab/><text:tab/><text:tab/><text:tab/><text:tab/></text:span><text:span text:style-name="T238">(prédiction marées en UK et terriroires dépendants)</text:span></text:p>
      <text:p text:style-name="P108"/>
      <text:p text:style-name="P109">Hollande</text:p>
      <text:p text:style-name="P108"><text:a xlink:type="simple" xlink:href="http://www.knmi.nl/waarschuwingen_en_verwachtingen/maritiem/coastal_waters.html" text:style-name="Internet_20_link" text:visited-style-name="Visited_20_Internet_20_Link"><text:span text:style-name="T13">http://www.knmi.nl/waarschuwingen_en_verwachtingen/maritiem/coastal_waters.html</text:span></text:a></text:p>
      <text:p text:style-name="P108"><text:a xlink:type="simple" xlink:href="http://www.mumm.ac.be/FR/Models/Operational/forecasts.php" text:style-name="Internet_20_link" text:visited-style-name="Visited_20_Internet_20_Link"><text:span text:style-name="T13">http://www.mumm.ac.be/FR/Models/Operational/forecasts.php</text:span></text:a></text:p>
      <text:p text:style-name="P108"/>
      <text:p text:style-name="P109">Côte Belge et voies navigables intérieures</text:p>
      <text:p text:style-name="P109"><text:a xlink:type="simple" xlink:href="http://www.meteo.be/meteo/view/fr/123507-Previsions+maritimes+et+côtieres.html" text:style-name="Internet_20_link" text:visited-style-name="Visited_20_Internet_20_Link"><text:span text:style-name="T15">http://www.meteo.be/meteo/view/fr/123507-Previsions+maritimes+et+c%C3%B4tieres.html</text:span></text:a></text:p>
      <text:p text:style-name="P109"><text:a xlink:type="simple" xlink:href="http://www.snef.be/Liens.htm" text:style-name="Internet_20_link" text:visited-style-name="Visited_20_Internet_20_Link"><text:span text:style-name="T15">http://www.snef.be/Liens.htm</text:span></text:a><text:span text:style-name="T15"><text:tab/><text:tab/><text:tab/><text:tab/><text:tab/></text:span><text:span text:style-name="T248">(un site de liens utiles pour les voies navigables)</text:span></text:p>
      <text:p text:style-name="P109"/>
      <text:p text:style-name="P109">Italie</text:p>
      <text:p text:style-name="P14"><text:a xlink:type="simple" xlink:href="http://www.lamma.rete.toscana.it/en/wind-and-sea-forecast" text:style-name="Internet_20_link" text:visited-style-name="Visited_20_Internet_20_Link"><text:span text:style-name="T1">http://www.lamma.rete.toscana.it/en/wind-and-sea-forecast</text:span></text:a><text:span text:style-name="T1"> </text:span></text:p>
      <text:p text:style-name="P14"><text:a xlink:type="simple" xlink:href="http://www.lamma.rete.toscana.it/" text:style-name="Internet_20_link" text:visited-style-name="Visited_20_Internet_20_Link"><text:span text:style-name="T1">http://www.lamma.rete.toscana.it</text:span></text:a></text:p>
      <text:p text:style-name="P14"><text:a xlink:type="simple" xlink:href="http://www.lamma.rete.toscana.it/mare/modelli/vento-e-mare" text:style-name="Internet_20_link" text:visited-style-name="Visited_20_Internet_20_Link"><text:span text:style-name="T1">http://www.lamma.rete.toscana.it/mare/modelli/vento-e-mare</text:span></text:a></text:p>
      <text:p text:style-name="P14"><text:a xlink:type="simple" xlink:href="http://www.lamma.rete.toscana.it/mare/modelli/correnti" text:style-name="Internet_20_link" text:visited-style-name="Visited_20_Internet_20_Link"><text:span text:style-name="T1">http://www.lamma.rete.toscana.it/mare/modelli/correnti</text:span></text:a></text:p>
      <text:p text:style-name="P14"><text:a xlink:type="simple" xlink:href="http://www.lamma.rete.toscana.it/mare/modelli/onde" text:style-name="Internet_20_link" text:visited-style-name="Visited_20_Internet_20_Link"><text:span text:style-name="T1">http://www.lamma.rete.toscana.it/mare/modelli/onde</text:span></text:a></text:p>
      <text:p text:style-name="P26"><text:a xlink:type="simple" xlink:href="http://www.meteoam.it/?q=meteomar/view&amp;version=en" text:style-name="Internet_20_link" text:visited-style-name="Visited_20_Internet_20_Link"><text:span text:style-name="T13">http://www.meteoam.it/?q=meteomar/view&amp;version=en</text:span></text:a><text:span text:style-name="T13"> </text:span></text:p>
      <text:p text:style-name="P26"/>
      <text:p text:style-name="P25">Espagne</text:p>
      <text:p text:style-name="P25"><text:a xlink:type="simple" xlink:href="https://www.google.com/maps/d/u/0/viewer?mid=zBcF4zkd2JWI.kcZk-EsaCMpo&amp;hl=es&amp;usp=sharing" text:style-name="Internet_20_link" text:visited-style-name="Visited_20_Internet_20_Link"><text:span text:style-name="T15">https://www.google.com/maps/d/u/0/viewer?mid=zBcF4zkd2JWI.kcZk-EsaCMpo&amp;hl=es&amp;usp=sharing</text:span></text:a></text:p>
      <text:p text:style-name="P22"><text:span text:style-name="T190"><text:tab/><text:tab/><text:tab/><text:tab/><text:tab/>répertorie tous les ports espagnols, y compris ceux des Canaries et des Baléares.</text:span> </text:p>
      <text:p text:style-name="P96"><text:tab/><text:tab/><text:tab/><text:tab/><text:tab/><text:tab/><text:tab/><text:tab/>- les coordonnées du port <text:line-break/><text:tab/><text:tab/><text:tab/><text:tab/><text:tab/><text:tab/><text:tab/><text:tab/>- les moyens de contacts <text:line-break/><text:tab/><text:tab/><text:tab/><text:tab/><text:tab/><text:tab/><text:tab/><text:tab/>- une carte google des abords <text:line-break/><text:tab/><text:tab/><text:tab/><text:tab/><text:tab/><text:tab/><text:tab/><text:tab/>- les profondeurs dans le port <text:line-break/><text:tab/><text:tab/><text:tab/><text:tab/><text:tab/><text:tab/><text:tab/><text:tab/>- les services disponibles <text:line-break/><text:tab/><text:tab/><text:tab/><text:tab/><text:tab/><text:tab/><text:tab/><text:tab/>- des photos aériennes des entrées et des installations <text:line-break/><text:tab/><text:tab/><text:tab/><text:tab/><text:tab/><text:tab/><text:tab/><text:tab/>- des vidéos (pas pour tous les ports)</text:p>
      <text:p text:style-name="P5"><text:a xlink:type="simple" xlink:href="http://www.puertos.es/content/prediccion-del-oleaje-mapas" text:style-name="Internet_20_link" text:visited-style-name="Visited_20_Internet_20_Link"><text:span text:style-name="T418">http://www.puertos.es/content/prediccion-del-oleaje-mapas</text:span></text:a></text:p>
      <text:p text:style-name="P14"><text:a xlink:type="simple" xlink:href="http://www.aemet.es/en/eltiempo/prediccion/maritima" text:style-name="Internet_20_link" text:visited-style-name="Visited_20_Internet_20_Link"><text:span text:style-name="T1">http://www.aemet.es/en/eltiempo/prediccion/maritima</text:span></text:a></text:p>
      <text:p text:style-name="P14"/>
      <text:p text:style-name="P27">Grèce</text:p>
      <text:p text:style-name="P27"><text:a xlink:type="simple" xlink:href="http://forecast.uoa.gr/forecastnew.php" text:style-name="Internet_20_link" text:visited-style-name="Visited_20_Internet_20_Link"><text:span text:style-name="T15">http://forecast.uoa.gr/forecastnew.php</text:span></text:a><text:span text:style-name="T15"> <text:line-break/></text:span><text:a xlink:type="simple" xlink:href="http://forecast.uoa.gr/LINKS/SKIRON/skiron.php?field=wind10m&amp;lan=en" text:style-name="Internet_20_link" text:visited-style-name="Visited_20_Internet_20_Link"><text:span text:style-name="T15">http://forecast.uoa.gr/LINKS/SKIRON/skiron.php?field=wind10m&amp;lan=en</text:span></text:a><text:span text:style-name="T15"> <text:line-break/></text:span><text:a xlink:type="simple" xlink:href="http://forecast.uoa.gr/LINKS/SKIRON/skiron.php?field=zoomwind10m&amp;lan=en" text:style-name="Internet_20_link" text:visited-style-name="Visited_20_Internet_20_Link"><text:span text:style-name="T15">http://forecast.uoa.gr/LINKS/SKIRON/skiron.php?field=zoomwind10m&amp;lan=en</text:span></text:a><text:span text:style-name="T15"> </text:span></text:p>
      <text:p text:style-name="P27"><text:a xlink:type="simple" xlink:href="http://www.hnms.gr/hnms/english/navigation/navigation_html" text:style-name="Internet_20_link" text:visited-style-name="Visited_20_Internet_20_Link"><text:span text:style-name="T15">http://www.hnms.gr/hnms/english/navigation/navigation_html</text:span></text:a><text:span text:style-name="T15"> </text:span></text:p>
      <text:p text:style-name="P27"><text:a xlink:type="simple" xlink:href="http://www.meteo.gr/meteoplus/sailingmaps.cfm" text:style-name="Internet_20_link" text:visited-style-name="Visited_20_Internet_20_Link"><text:span text:style-name="T15">http://www.meteo.gr/meteoplus/sailingmaps.cfm</text:span></text:a><text:span text:style-name="T15"> </text:span></text:p>
      <text:p text:style-name="P27"><text:a xlink:type="simple" xlink:href="http://poseidon.hcmr.gr/sailing_forecast.php?area_id=ion" text:style-name="Internet_20_link" text:visited-style-name="Visited_20_Internet_20_Link"><text:span text:style-name="T15">http://poseidon.hcmr.gr/sailing_forecast.php?area_id=ion</text:span></text:a><text:span text:style-name="T15"> </text:span></text:p>
      <text:p text:style-name="P14"/>
      <text:p text:style-name="P110">International (en Anglais)</text:p>
      <text:p text:style-name="P103"><text:a xlink:type="simple" xlink:href="http://weather.gmdss.org/index.html" text:style-name="Internet_20_link" text:visited-style-name="Visited_20_Internet_20_Link"><text:span text:style-name="T298">http://weather.gmdss.org/index.html</text:span></text:a></text:p>
      <text:p text:style-name="P111"><text:a xlink:type="simple" xlink:href="http://passageweather.com/" text:style-name="Internet_20_link" text:visited-style-name="Visited_20_Internet_20_Link"><text:span text:style-name="T298">http://passageweather.com/</text:span></text:a></text:p>
      <text:p text:style-name="P111"><text:a xlink:type="simple" xlink:href="http://www.saildocs.com/" text:style-name="Internet_20_link" text:visited-style-name="Visited_20_Internet_20_Link"><text:span text:style-name="T298">http://www.saildocs.com/</text:span></text:a></text:p>
      <text:p text:style-name="P103"><text:soft-page-break/><text:a xlink:type="simple" xlink:href="http://www.nws.noaa.gov/om/marine/home.htm" text:style-name="Internet_20_link" text:visited-style-name="Visited_20_Internet_20_Link"><text:span text:style-name="T298">http://www.nws.noaa.gov/om/marine/home.htm</text:span></text:a></text:p>
      <text:p text:style-name="P103"><text:a xlink:type="simple" xlink:href="http://meteocentre.com/toulouse/" text:style-name="Internet_20_link" text:visited-style-name="Visited_20_Internet_20_Link"><text:span text:style-name="T298">http://meteocentre.com/toulouse/</text:span></text:a></text:p>
      <text:p text:style-name="P103"><text:a xlink:type="simple" xlink:href="http://earth.nullschool.net/#current/wind/isobaric/1000hPa/orthographic=-7.90,49.32,1550" text:style-name="Internet_20_link" text:visited-style-name="Visited_20_Internet_20_Link"><text:span text:style-name="T298">http://earth.nullschool.net/#curren</text:span></text:a><text:a xlink:type="simple" xlink:href="http://earth.nullschool.net/#current/wind/isobaric/1000hPa/orthographic=-7.90,49.32,1550" text:style-name="Internet_20_link" text:visited-style-name="Visited_20_Internet_20_Link"><text:span text:style-name="T1">t/wind/isobaric/1000hPa/orthographic=-7.90,49.32,1550</text:span></text:a></text:p>
      <text:p text:style-name="P103"><text:a xlink:type="simple" xlink:href="http://www.ukho.gov.uk/easytide/EasyTide/index.aspx" text:style-name="Internet_20_link" text:visited-style-name="Visited_20_Internet_20_Link"><text:span text:style-name="T1">http://www.ukho.gov.uk/easytide/EasyTide/index.aspx</text:span></text:a></text:p>
      <text:p text:style-name="P103"/>
      <text:p text:style-name="P89">Prévision des cyclones</text:p>
      <text:p text:style-name="P103"><text:a xlink:type="simple" xlink:href="http://ww1.sxmcyclones.com/" text:style-name="Internet_20_link" text:visited-style-name="Visited_20_Internet_20_Link"><text:span text:style-name="T1">http://ww1.sxmcyclones.com/</text:span></text:a><text:span text:style-name="T1"><text:tab/><text:tab/><text:tab/><text:tab/></text:span><text:span text:style-name="T352">site bien … et français</text:span></text:p>
      <text:p text:style-name="P103"><text:a xlink:type="simple" xlink:href="http://tropicalatlantic.com/modelsOLD/" text:style-name="Internet_20_link" text:visited-style-name="Visited_20_Internet_20_Link"><text:span text:style-name="T1">http://tropicalatlantic.com/modelsOLD/</text:span></text:a></text:p>
      <text:p text:style-name="P103"><text:a xlink:type="simple" xlink:href="http://www.tropicalstormrisk.com/" text:style-name="Internet_20_link" text:visited-style-name="Visited_20_Internet_20_Link"><text:span text:style-name="T1">http://www.tropicalstormrisk.com/</text:span></text:a></text:p>
      <text:p text:style-name="P103"><text:a xlink:type="simple" xlink:href="http://www.nhc.noaa.gov/" text:style-name="Internet_20_link" text:visited-style-name="Visited_20_Internet_20_Link"><text:span text:style-name="T1">http://www.nhc.noaa.gov/</text:span></text:a><text:span text:style-name="T1"><text:tab/><text:tab/><text:tab/><text:tab/></text:span><text:span text:style-name="T352">la référence en terme de suivi et d'une précision inégalée</text:span></text:p>
      <text:p text:style-name="P103"><text:a xlink:type="simple" xlink:href="http://www.cyclonextreme.com/" text:style-name="Internet_20_link" text:visited-style-name="Visited_20_Internet_20_Link"><text:span text:style-name="T1">http://www.cyclonextreme.com/</text:span></text:a></text:p>
      <text:p text:style-name="P115"><text:span text:style-name="T190">En fait tous ces sites utilisent les donnèes du NHC  qui seuls ont les avions pour aller voir sur zone .... Donc autant aller a la source ....</text:span><text:line-break/></text:p>
      <text:p text:style-name="P89">Nav astro</text:p>
      <text:p text:style-name="P103"><text:a xlink:type="simple" xlink:href="http://navastro.fr/" text:style-name="Internet_20_link" text:visited-style-name="Visited_20_Internet_20_Link"><text:span text:style-name="T1">http://navastro.fr/</text:span></text:a></text:p>
      <text:p text:style-name="P103"><text:a xlink:type="simple" xlink:href="http://www.celnav.de/" text:style-name="Internet_20_link" text:visited-style-name="Visited_20_Internet_20_Link"><text:span text:style-name="T1">http://www.celnav.de/</text:span></text:a></text:p>
      <text:p text:style-name="P89"/>
      <text:p text:style-name="P89">Radiocommunications / positions des navires</text:p>
      <text:p text:style-name="P108">Bases de données de positions et d'indicatifs radio </text:p>
      <text:p text:style-name="P112"><text:a xlink:type="simple" xlink:href="http://www.itu.int/online/mms/mars/ship_search.sh" text:style-name="Internet_20_link" text:visited-style-name="Visited_20_Internet_20_Link"><text:span text:style-name="T298">http://www.itu.int/online/mms/mars/ship_search.sh</text:span></text:a></text:p>
      <text:p text:style-name="P112"><text:a xlink:type="simple" xlink:href="https://maritime.anfr.fr/mmi-recherche-multicriteres" text:style-name="Internet_20_link" text:visited-style-name="Visited_20_Internet_20_Link"><text:span text:style-name="T298">https://maritime.anfr.fr/mmi-recherche-multicriteres</text:span></text:a></text:p>
      <text:p text:style-name="P112"><text:a xlink:type="simple" xlink:href="http://www.marinetraffic.com/fr/ais/home" text:style-name="Internet_20_link" text:visited-style-name="Visited_20_Internet_20_Link"><text:span text:style-name="T298">http://www.marinetraffic.com/fr/ais/home</text:span></text:a></text:p>
      <text:p text:style-name="P112"><text:a xlink:type="simple" xlink:href="http://www.vesselfinder.com/fr" text:style-name="Internet_20_link" text:visited-style-name="Visited_20_Internet_20_Link"><text:span text:style-name="T298">http://www.vesselfinder.com/fr</text:span></text:a></text:p>
      <text:p text:style-name="P112"><text:a xlink:type="simple" xlink:href="http://www.portanna.org/tip/100-connection-traceur-cartographie-ais-vhf-gps" text:style-name="Internet_20_link" text:visited-style-name="Visited_20_Internet_20_Link"><text:span text:style-name="T298">http://www.portanna.org/tip/100-connection-traceur-cartographie-ais-vhf-gps</text:span></text:a></text:p>
      <text:p text:style-name="P104"><text:a xlink:type="simple" xlink:href="http://www.itu.int/online/mms/mars/ship_search.sh" text:style-name="Internet_20_link" text:visited-style-name="Visited_20_Internet_20_Link"><text:span text:style-name="T1">http://www.itu.int/online/mms/mars/ship_search.sh</text:span></text:a></text:p>
      <text:p text:style-name="P102"><text:a xlink:type="simple" xlink:href="http://www.freewebs.com/seawrite/lusradiopage.htm" text:style-name="Internet_20_link" text:visited-style-name="Visited_20_Internet_20_Link"><text:span text:style-name="T2">http://www.freewebs.com/seawrite/lusradiopage.htm</text:span></text:a><text:span text:style-name="T219"><text:tab/></text:span><text:bookmark text:name="result_box2"/><text:span text:style-name="T243">(en Anglais: </text:span><text:span text:style-name="T249">Quelques conseils sur la bande latérale unique <text:tab/><text:tab/><text:tab/><text:tab/><text:tab/><text:tab/><text:tab/><text:tab/>émetteurs-récepteurs marins et modems )</text:span></text:p>
      <text:p text:style-name="P102"><text:a xlink:type="simple" xlink:href="http://www.portanna.org/tip/100-connection-traceur-cartographie-ais-vhf-gps" text:style-name="Internet_20_link" text:visited-style-name="Visited_20_Internet_20_Link"><text:span text:style-name="T2">http://www.portanna.org/tip/100-connection-traceur-cartographie-ais-vhf-gps</text:span></text:a><text:span text:style-name="T399"><text:tab/>(</text:span><text:span text:style-name="T116">recevoir l'AIS sur son traceur)</text:span></text:p>
      <text:p text:style-name="P118"><text:a xlink:type="simple" xlink:href="http://www.trueheading.se/files/document/products/ais/aisctrx/AISCTRX_Manual_v1%206E.pdf" text:style-name="Internet_20_link" text:visited-style-name="Visited_20_Internet_20_Link"><text:span text:style-name="T98">http://www.trueheading.se/files/document/products/ais/aisctrx/AISCTRX_Manual_v1%206E.pdf</text:span></text:a></text:p>
      <text:p text:style-name="P97"><text:tab/><text:tab/><text:tab/><text:tab/><text:tab/><text:tab/><text:tab/><text:tab/><text:tab/><text:tab/>(une autre source de renseignements)</text:p>
      <text:p text:style-name="P90">documents et cartes</text:p>
      <text:p text:style-name="P90"><text:a xlink:type="simple" xlink:href="http://daria-edel600.blogspot.fr/2012/10/synthese.html" text:style-name="Internet_20_link" text:visited-style-name="Visited_20_Internet_20_Link"><text:span text:style-name="T1">http://daria-edel600.blogspot.fr/2012/10/synthese.html</text:span></text:a><text:span text:style-name="T1"><text:tab/></text:span><text:span text:style-name="T238">(comment faire ses cartes pour SeaClear et Open)</text:span></text:p>
      <text:p text:style-name="P90"><text:a xlink:type="simple" xlink:href="http://www.plaisance-pratique.com/36-cartes-googleearth-du-sud-ouest" text:style-name="Internet_20_link" text:visited-style-name="Visited_20_Internet_20_Link"><text:span text:style-name="T1">http://www.plaisance-pratique.com/36-cartes-googleearth-du-sud-ouest</text:span></text:a></text:p>
      <text:p text:style-name="P90"><text:a xlink:type="simple" xlink:href="http://www.4-oceans.com/Librairie-Maritime.asp" text:style-name="Internet_20_link" text:visited-style-name="Visited_20_Internet_20_Link"><text:span text:style-name="T1">http://www.4-oceans.com/Librairie-Maritime.asp</text:span></text:a></text:p>
      <text:p text:style-name="P90"><text:a xlink:type="simple" xlink:href="http://www.voiles-aventures.com/shop/map?display=list" text:style-name="Internet_20_link" text:visited-style-name="Visited_20_Internet_20_Link"><text:span text:style-name="T1">http://www.voiles-aventures.com/shop/map?display=list</text:span></text:a></text:p>
      <text:p text:style-name="P90"><text:a xlink:type="simple" xlink:href="http://www.vaarweginformatie.nl/fdd/main/infra/enc;jsessionid=756B44619078798216C4B98AE39E5B56.node1" text:style-name="Internet_20_link" text:visited-style-name="Visited_20_Internet_20_Link"><text:span text:style-name="T1">http://www.vaarweginformatie.nl/fdd/main/infra/enc;jsessionid=756B44619078798216C4B98AE39E5B56.node1</text:span></text:a></text:p>
      <text:p text:style-name="P90"><text:a xlink:type="simple" xlink:href="http://www.hhi.hr/en/catalogmaps" text:style-name="Internet_20_link" text:visited-style-name="Visited_20_Internet_20_Link"><text:span text:style-name="T1">http://www.hhi.hr/en/catalogmaps</text:span></text:a></text:p>
      <text:p text:style-name="P90"><text:a xlink:type="simple" xlink:href="http://pierre.lavergne1.free.fr/opencpn.php" text:style-name="Internet_20_link" text:visited-style-name="Visited_20_Internet_20_Link"><text:span text:style-name="T1">http://pierre.lavergne1.free.fr/opencpn.php</text:span></text:a></text:p>
      <text:p text:style-name="P90"><text:a xlink:type="simple" xlink:href="http://atlas-odyssea.eu/" text:style-name="Internet_20_link" text:visited-style-name="Visited_20_Internet_20_Link"><text:span text:style-name="T1">http://atlas-odyssea.eu/</text:span></text:a></text:p>
      <text:p text:style-name="P90"><text:a xlink:type="simple" xlink:href="http://www.navionics.com/fr/webapp" text:style-name="Internet_20_link" text:visited-style-name="Visited_20_Internet_20_Link"><text:span text:style-name="T1">http://www.navionics.com/fr/webapp</text:span></text:a></text:p>
      <text:p text:style-name="P90"><text:a xlink:type="simple" xlink:href="http://www.offshoreblue.com/navigation/pilot-charts.php" text:style-name="Internet_20_link" text:visited-style-name="Visited_20_Internet_20_Link"><text:span text:style-name="T1">http://www.offshoreblue.com/navigation/pilot-charts.php</text:span></text:a><text:span text:style-name="T1"><text:tab/><text:tab/></text:span><text:span text:style-name="T238">(pilot chart mais aussi guides de croisière)</text:span></text:p>
      <text:p text:style-name="P90"><text:a xlink:type="simple" xlink:href="http://data.shom.fr/" text:style-name="Internet_20_link" text:visited-style-name="Visited_20_Internet_20_Link"><text:span text:style-name="T69">http://data.shom.fr/</text:span></text:a></text:p>
      <text:p text:style-name="P90"><text:a xlink:type="simple" xlink:href="http://www.geoportail.gouv.fr/accueil" text:style-name="Internet_20_link" text:visited-style-name="Visited_20_Internet_20_Link"><text:span text:style-name="T69">http://www.geoportail.gouv.fr/accueil</text:span></text:a></text:p>
      <text:p text:style-name="P100"><text:a xlink:type="simple" xlink:href="http://www.shoreline.fr/OpenCPN_V_33/1_Commencer/C_03_Trouver_des_cartes/C_03_Trouver_des_cartes.htm" text:style-name="Internet_20_link" text:visited-style-name="Visited_20_Internet_20_Link"><text:span text:style-name="T1">http://www.shoreline.fr/OpenCPN_V_33/1_Commencer/C_03_Trouver_des_cartes/C_03_Trouver_des_cartes.ht</text:span></text:a><text:a xlink:type="simple" xlink:href="http://www.shoreline.fr/OpenCPN_V_33/1_Commencer/C_03_Trouver_des_cartes/C_03_Trouver_des_cartes.htm" text:style-name="Internet_20_link" text:visited-style-name="Visited_20_Internet_20_Link"><text:span text:style-name="T1">m</text:span></text:a></text:p>
      <text:p text:style-name="P100"><text:a xlink:type="simple" xlink:href="http://openseamap.org/" text:style-name="Internet_20_link" text:visited-style-name="Visited_20_Internet_20_Link"><text:span text:style-name="T1">http://openseamap.org/</text:span></text:a><text:span text:style-name="T1"><text:tab/><text:tab/><text:tab/><text:tab/><text:tab/><text:tab/></text:span><text:span text:style-name="T238">(cartes marines électroniques)</text:span></text:p>
      <text:p text:style-name="P102"><text:a xlink:type="simple" xlink:href="http://www.portmaps.com/fra/home/index" text:style-name="Internet_20_link" text:visited-style-name="Visited_20_Internet_20_Link"><text:span text:style-name="T2">http://www.portmaps.com/fra/home/index</text:span></text:a><text:span text:style-name="T63"><text:tab/><text:tab/><text:tab/><text:tab/></text:span><text:span text:style-name="T126">( cartes marines électroniques / infos ports )</text:span><text:span text:style-name="T232"> </text:span></text:p>
      <text:p text:style-name="P102"><text:a xlink:type="simple" xlink:href="http://nautisme.lefigaro.fr/bloc-marine/votre-livre-de-bord-en-ligne.php" text:style-name="Internet_20_link" text:visited-style-name="Visited_20_Internet_20_Link"><text:span text:style-name="T2">http://nautisme.lefigaro.fr/bloc-marine/votre-livre-de-bord-en-ligne.php</text:span></text:a><text:span text:style-name="T111"><text:tab/></text:span><text:span text:style-name="T126">( bloc marine ,infos ports )</text:span><text:span text:style-name="T232"> </text:span></text:p>
      <text:p text:style-name="P105"><text:a xlink:type="simple" xlink:href="http://diffusion.shom.fr/" text:style-name="Internet_20_link" text:visited-style-name="Visited_20_Internet_20_Link"><text:span text:style-name="T5">http://diffusion.shom.fr/</text:span></text:a><text:span text:style-name="T5"><text:tab/><text:tab/><text:tab/><text:tab/><text:tab/><text:tab/></text:span><text:span text:style-name="T27">(produits et services du Shom, dont cartes <text:tab/><text:tab/><text:tab/><text:tab/><text:tab/><text:tab/><text:tab/><text:tab/><text:tab/><text:tab/>numérisées )</text:span></text:p>
      <text:p text:style-name="P91"><text:a xlink:type="simple" xlink:href="http://ln.hidrografico.pt/pt/area_cartas-nauticas_14/serie-oceanica_c1_38.aspx" text:style-name="Internet_20_link" text:visited-style-name="Visited_20_Internet_20_Link"><text:span text:style-name="T5">http://ln.hidrografico.pt/pt/area_cartas-nauticas_14/serie-oceanica_c1_38.aspx</text:span></text:a><text:span text:style-name="T5"> <text:s text:c="2"/></text:span><text:span text:style-name="T238">(cartes zone <text:s/>Portugal, Madere <text:tab/><text:tab/><text:tab/><text:tab/><text:tab/><text:tab/><text:tab/><text:tab/><text:tab/>Açores …..)</text:span></text:p>
      <text:p text:style-name="P91"><text:a xlink:type="simple" xlink:href="http://www.marinha.pt/pt-pt/servicos/informacao-maritima/Paginas/Estado-Barras.aspx" text:style-name="Internet_20_link" text:visited-style-name="Visited_20_Internet_20_Link"><text:span text:style-name="T208">http://www.marinha.pt/pt-pt/servicos/informacao-maritima/Paginas/Estado-Barras.aspx</text:span></text:a><text:span text:style-name="T419"> </text:span></text:p>
      <text:p text:style-name="P91"><text:a xlink:type="simple" xlink:href="http://cartanciennes.free.fr/liste_marine.php" text:style-name="Internet_20_link" text:visited-style-name="Visited_20_Internet_20_Link"><text:span text:style-name="T419">http://cartanciennes.free.fr/liste_marine.php</text:span></text:a></text:p>
      <text:p text:style-name="P119"/>
      <text:p text:style-name="P91">réglementation / administrations</text:p>
      <text:p text:style-name="P90"><text:a xlink:type="simple" xlink:href="http://www.developpement-durable.gouv.fr/IMG/pdf/division_240_version_consolidee_13_mai_2014_avec_signets_protection2.pdf" text:style-name="Internet_20_link" text:visited-style-name="Visited_20_Internet_20_Link"><text:span text:style-name="T1">http://www.developpement-</text:span></text:a><text:a xlink:type="simple" xlink:href="http://www.developpement-durable.gouv.fr/IMG/pdf/division_240_version_consolidee_13_mai_2014_avec_signets_protection2.pdf" text:style-name="Internet_20_link" text:visited-style-name="Visited_20_Internet_20_Link"><text:span text:style-name="T1">durable.gouv.fr/IMG/pdf/division_240_version_consolidee_13_mai_2014_avec_signets_protection2.pdf</text:span></text:a></text:p>
      <text:p text:style-name="P90"><text:a xlink:type="simple" xlink:href="http://www.developpement-durable.gouv.fr/-Plaisance-et-loisirs-nautiques,1527-.html" text:style-name="Internet_20_link" text:visited-style-name="Visited_20_Internet_20_Link"><text:span text:style-name="T1">http://www.developpement-durable.gouv.fr/-Plaisance-et-loisirs-nautiques,1527-.html</text:span></text:a><text:span text:style-name="T1"> </text:span><text:span text:style-name="T238">(mises à jour administratives)</text:span></text:p>
      <text:p text:style-name="P90"><text:a xlink:type="simple" xlink:href="http://reglementation-polmer.chez-alice.fr//Textes/repertoire.htm" text:style-name="Internet_20_link" text:visited-style-name="Visited_20_Internet_20_Link"><text:span text:style-name="T1">http://reglementation-polmer.chez-alice.fr//Textes/repertoire.htm</text:span></text:a></text:p>
      <text:p text:style-name="P102"><text:a xlink:type="simple" xlink:href="http://www.premar-atlantique.gouv.fr/" text:style-name="Internet_20_link" text:visited-style-name="Visited_20_Internet_20_Link"><text:span text:style-name="T2">http://www.premar-atlantique.gouv.fr/</text:span></text:a><text:span text:style-name="T59"><text:tab/></text:span><text:span text:style-name="T63"><text:tab/><text:tab/><text:tab/><text:tab/></text:span><text:span text:style-name="T113">(</text:span><text:span text:style-name="T114">Préfecture Maritime Atlantique)</text:span></text:p>
      <text:p text:style-name="P90"><text:a xlink:type="simple" xlink:href="http://www.douane.gouv.fr/articles/a11066-tout-savoir-sur-les-controles-douaniers" text:style-name="Internet_20_link" text:visited-style-name="Visited_20_Internet_20_Link"><text:span text:style-name="T108">http://www.douane.gouv.fr/articles/a11066-tout-savoir-sur-les-controles-douaniers</text:span></text:a><text:span text:style-name="T1"> </text:span></text:p>
      <text:p text:style-name="P90"><text:a xlink:type="simple" xlink:href="http://www.douane.gouv.fr/articles/a10817-francisation-d-un-bateau-et-droit-annuel-de-francisation-et-de-navigation-dafn" text:style-name="Internet_20_link" text:visited-style-name="Visited_20_Internet_20_Link"><text:span text:style-name="T1">http://www.douane.gouv.fr/articles/a10817-francisation-d-un-bateau-et-droit-annuel-de-francisation-et-de-</text:span></text:a><text:a xlink:type="simple" xlink:href="http://www.douane.gouv.fr/articles/a10817-francisation-d-un-bateau-et-droit-annuel-de-francisation-et-de-navigation-dafn" text:style-name="Internet_20_link" text:visited-style-name="Visited_20_Internet_20_Link"><text:span text:style-name="T1">navigation-dafn</text:span></text:a></text:p>
      <text:p text:style-name="P90"><text:a xlink:type="simple" xlink:href="http://www.shom.fr/les-activites/projets/delimitations-maritimes/definitions-des-espaces/" text:style-name="Internet_20_link" text:visited-style-name="Visited_20_Internet_20_Link"><text:span text:style-name="T1">http://www.shom.fr/les-activites/projets/delimitations-maritimes/definitions-des-espaces/</text:span></text:a></text:p>
      <text:p text:style-name="P91"><text:soft-page-break/><text:a xlink:type="simple" xlink:href="http://www.marinbreton.com/a-bord/la-securite/les-infractions" text:style-name="Internet_20_link" text:visited-style-name="Visited_20_Internet_20_Link"><text:span text:style-name="T5">http://www.marinbreton.com/a-bord/la-securite/les-infractions</text:span></text:a></text:p>
      <text:p text:style-name="P91"><text:a xlink:type="simple" xlink:href="http://apba.info/ckfinder/userfiles/files/nouvelle-reglementation-2014-bassin-d-arcachon.pdf" text:style-name="Internet_20_link" text:visited-style-name="Visited_20_Internet_20_Link"><text:span text:style-name="T5">http://apba.info/ckfinder/userfiles/files/nouvelle-reglementation-2014-bassin-d-arcachon.pdf</text:span></text:a></text:p>
      <text:p text:style-name="P91"><text:a xlink:type="simple" xlink:href="http://www.discount-marine.com/club/blog/djmecra/calcul-de-la-taxe-pour-un-navire-de-plaisance" text:style-name="Internet_20_link" text:visited-style-name="Visited_20_Internet_20_Link"><text:span text:style-name="T5">http://www.discount-marine.com/club/blog/djmecra/calcul-de-la-taxe-pour-un-navire-de-plaisance</text:span></text:a></text:p>
      <text:p text:style-name="P108"/>
      <text:p text:style-name="P108">achat vente import / export / pavillon belge:</text:p>
      <text:p text:style-name="P91"><text:a xlink:type="simple" xlink:href="http://www.mobilit.belgium.be/fr/navigation/" text:style-name="Internet_20_link" text:visited-style-name="Visited_20_Internet_20_Link"><text:span text:style-name="T5">http://www.mobilit.belgium.be/fr/navigation/</text:span></text:a></text:p>
      <text:p text:style-name="P91"><text:a xlink:type="simple" xlink:href="http://www.pavillon-belge.com/index.html" text:style-name="Internet_20_link" text:visited-style-name="Visited_20_Internet_20_Link"><text:span text:style-name="T5">http://www.pavillon-belge.com/index.html</text:span></text:a></text:p>
      <text:p text:style-name="P90"><text:a xlink:type="simple" xlink:href="http://www.voilesetvoiliers.com/initiation-perfectionnement/aux-marches-du-palais-conseils-juridiques-5-importer-ou-exporter-un-voilier/" text:style-name="Internet_20_link" text:visited-style-name="Visited_20_Internet_20_Link"><text:span text:style-name="T1">http://www.voilesetvoiliers.com/initiation-perfectionnement/aux-marches-du-palais-conseils-juridiques-5-importer-ou-exporter-un-voilier/</text:span></text:a></text:p>
      <text:p text:style-name="P90"><text:a xlink:type="simple" xlink:href="https://www.hisse-et-oh.com/forums/navigation/messages/1740114-vente-d-un-bateau-a-l-etranger-comment-resilier-le-dafn" text:style-name="Internet_20_link" text:visited-style-name="Visited_20_Internet_20_Link"><text:span text:style-name="T1">https://www.hisse-et-oh.com/forums/navigation/messages/1740114-vente-d-un-bateau-a-l-etranger-comment-resilier-le-dafn</text:span></text:a></text:p>
      <text:p text:style-name="P92"><text:a xlink:type="simple" xlink:href="http://vosdroits.service-public.fr/particuliers/F836.xhtml" text:style-name="Internet_20_link" text:visited-style-name="Visited_20_Internet_20_Link"><text:span text:style-name="T187">http://vosdroits.service-public.fr/particuliers/F836.xhtml</text:span></text:a><text:span text:style-name="T423"> <text:tab/></text:span><text:span text:style-name="T134">Navigation maritime: achat d'un bateau de plaisance</text:span></text:p>
      <text:p text:style-name="P121"/>
      <text:p text:style-name="P90"/>
      <text:p text:style-name="P90"/>
      <text:p text:style-name="P90">Préserver vos droits </text:p>
      <text:p text:style-name="P90"><text:a xlink:type="simple" xlink:href="http://ddbd.com/Abordage_nav.html" text:style-name="Internet_20_link" text:visited-style-name="Visited_20_Internet_20_Link"><text:span text:style-name="T1">http://ddbd.com/Abordage_nav.html</text:span></text:a></text:p>
      <text:p text:style-name="P91"><text:a xlink:type="simple" xlink:href="http://ddbd.com/Dictionnaire_Juridique_Navigation.html" text:style-name="Internet_20_link" text:visited-style-name="Visited_20_Internet_20_Link"><text:span text:style-name="T5">http://ddbd.com/Dictionnaire_Juridique_Navigation.html</text:span></text:a></text:p>
      <text:p text:style-name="P91"><text:a xlink:type="simple" xlink:href="http://reglementation-polmer.chez-alice.fr/Textes/rapport_de_mer.htm" text:style-name="Internet_20_link" text:visited-style-name="Visited_20_Internet_20_Link"><text:span text:style-name="T5">http://reglementation-polmer.chez-alice.fr/Textes/rapport_de_mer.htm</text:span></text:a></text:p>
      <text:p text:style-name="P90"/>
      <text:p text:style-name="P90"/>
      <text:p text:style-name="P90">Sécurité /survie</text:p>
      <text:p text:style-name="P90"><text:a xlink:type="simple" xlink:href="http://www.sisl.ch/technique/pdf.htm" text:style-name="Internet_20_link" text:visited-style-name="Visited_20_Internet_20_Link"><text:span text:style-name="T1">http://www.sisl.ch/technique/pdf.htm</text:span></text:a><text:span text:style-name="T1"><text:tab/><text:tab/> </text:span><text:span text:style-name="T238"><text:s text:c="2"/>(site des sauveteurs du lac léman: divers dossiers pdf sur la sécurité)</text:span><text:span text:style-name="T1"><text:tab/><text:tab/></text:span></text:p>
      <text:p text:style-name="P90"><text:a xlink:type="simple" xlink:href="http://blog.surf-prevention.com/2013/06/09/la-noyade-ne-ressemble-pas-a-une-noyade/" text:style-name="Internet_20_link" text:visited-style-name="Visited_20_Internet_20_Link"><text:span text:style-name="T1">http://blog.surf-prevention.com/2013/06/09/la-noyade-ne-ressemble-pas-a-une-noyade/</text:span></text:a><text:span text:style-name="T1"> <text:s text:c="2"/></text:span><text:span text:style-name="T392">(A <text:s/>VOIR !!!!)</text:span></text:p>
      <text:p text:style-name="P90"><text:a xlink:type="simple" xlink:href="http://www.banik.org/pratique/SurvieDynamique/Survie2.htm" text:style-name="Internet_20_link" text:visited-style-name="Visited_20_Internet_20_Link"><text:span text:style-name="T1">http://www.banik.org/pratique/SurvieDynamique/Survie2.htm</text:span></text:a><text:span text:style-name="T1"><text:tab/></text:span><text:span text:style-name="T238">(la survie dynamique)</text:span></text:p>
      <text:p text:style-name="P91"><text:a xlink:type="simple" xlink:href="http://www.surviemer.fr/mapage10/index.html" text:style-name="Internet_20_link" text:visited-style-name="Visited_20_Internet_20_Link"><text:span text:style-name="T5">http://www.surviemer.fr/mapage10/index.html</text:span></text:a><text:span text:style-name="T5"><text:tab/><text:tab/><text:tab/></text:span><text:span text:style-name="T238">(un rapport surprenant!)</text:span></text:p>
      <text:p text:style-name="P91"><text:a xlink:type="simple" xlink:href="http://www.ceps-survie.com/isaf-ffv/isaf/" text:style-name="Internet_20_link" text:visited-style-name="Visited_20_Internet_20_Link"><text:span text:style-name="T5">http://www.ceps-survie.com/isaf-ffv/isaf/</text:span></text:a><text:span text:style-name="T5"><text:tab/><text:tab/><text:tab/><text:tab/></text:span><text:span text:style-name="T238">(stage ISAF)</text:span></text:p>
      <text:p text:style-name="P102"><text:a xlink:type="simple" xlink:href="http://www.surviemerformation.com/" text:style-name="Internet_20_link" text:visited-style-name="Visited_20_Internet_20_Link"><text:span text:style-name="T2">http://www.surviemerformation.com/</text:span></text:a><text:span text:style-name="T219"><text:tab/><text:tab/><text:tab/><text:tab/><text:tab/></text:span><text:span text:style-name="T243">(</text:span><text:span text:style-name="T126">stages ISAF/PSMer)</text:span></text:p>
      <text:p text:style-name="P91"><text:span text:style-name="T145"><text:tab/><text:tab/><text:tab/><text:tab/><text:tab/><text:tab/><text:tab/><text:tab/><text:tab/></text:span><text:span text:style-name="T179">Très bons formateurs, impliqués. Très bonne <text:tab/><text:tab/><text:tab/><text:tab/><text:tab/><text:tab/><text:tab/><text:tab/><text:tab/><text:tab/>pédagogie. A recommander</text:span><text:span text:style-name="T359"> </text:span></text:p>
      <text:p text:style-name="P91"><text:a xlink:type="simple" xlink:href="http://www.youtube.com/watch?v=DdpPBjyaA4c" text:style-name="Internet_20_link" text:visited-style-name="Visited_20_Internet_20_Link"><text:span text:style-name="T5">http://www.youtube.com/watch?v=DdpPBjyaA4c</text:span></text:a><text:span text:style-name="T5"><text:tab/><text:tab/><text:tab/></text:span><text:span text:style-name="T238">(réviser sa survie sois même)</text:span></text:p>
      <text:p text:style-name="P91"><text:a xlink:type="simple" xlink:href="http://www.youtube.com/watch?v=8QWKLmG9xeA&amp;feature=youtu.be" text:style-name="Internet_20_link" text:visited-style-name="Visited_20_Internet_20_Link"><text:span text:style-name="T10">http://www.youtube.com/watch?v=8QWKLmG9xeA&amp;feature=youtu.be</text:span></text:a><text:span text:style-name="T11"><text:tab/></text:span><text:span text:style-name="T234">(vidéo de révision par un professionnel)</text:span></text:p>
      <text:p text:style-name="P91"><text:a xlink:type="simple" xlink:href="http://www.turtlepac.com/products/collisionbandage.html" text:style-name="Internet_20_link" text:visited-style-name="Visited_20_Internet_20_Link"><text:span text:style-name="T5">http://www.turtlepac.com/products/collisionbandage.html</text:span></text:a><text:span text:style-name="T5"><text:tab/><text:tab/></text:span><text:span text:style-name="T238">(résoudre les voies d'eau)</text:span></text:p>
      <text:p text:style-name="P90"><text:a xlink:type="simple" xlink:href="https://docs.google.com/document/d/1IOF62Q0oRbZiFYCefu4z4TEvsgjE4iOwHo3pnQ2O-44/edit" text:style-name="Internet_20_link" text:visited-style-name="Visited_20_Internet_20_Link"><text:span text:style-name="T1">https://docs.google.com/document/d/1IOF62Q0oRbZiFYCefu4z4TEvsgjE4iOwHo3pnQ2O-44/edit</text:span></text:a></text:p>
      <text:p text:style-name="P90"><text:tab/><text:tab/><text:tab/><text:tab/><text:tab/><text:tab/><text:tab/><text:tab/><text:tab/><text:span text:style-name="T262">(liste des centres de révision survies)</text:span></text:p>
      <text:p text:style-name="P90"><text:a xlink:type="simple" xlink:href="https://docs.google.com/spreadsheet/ccc?key=0AkoRW3XskkSTdDhnVTlPOHVhZ3VJdkMzQXh6TURacnc&amp;usp=drive_web#gid=0" text:style-name="Internet_20_link" text:visited-style-name="Visited_20_Internet_20_Link"><text:span text:style-name="T1">https://docs.google.com/spreadsheet/ccc?</text:span></text:a><text:a xlink:type="simple" xlink:href="https://docs.google.com/spreadsheet/ccc?key=0AkoRW3XskkSTdDhnVTlPOHVhZ3VJdkMzQXh6TURacnc&amp;usp=drive_web#gid=0" text:style-name="Internet_20_link" text:visited-style-name="Visited_20_Internet_20_Link"><text:span text:style-name="T1">key=0AkoRW3XskkSTdDhnVTlPOHVhZ3VJdkMzQXh6TURacnc&amp;usp=drive_web#gid=0</text:span></text:a></text:p>
      <text:p text:style-name="P90"><text:tab/><text:tab/><text:tab/><text:tab/><text:tab/><text:tab/><text:tab/><text:tab/><text:tab/><text:span text:style-name="T262">(tableau du prix des révisions)</text:span></text:p>
      <text:p text:style-name="P90"><text:a xlink:type="simple" xlink:href="https://registre406.cnes.fr/sarsatweb/do/login" text:style-name="Internet_20_link" text:visited-style-name="Visited_20_Internet_20_Link"><text:span text:style-name="T69">https://registre406.cnes.fr/sarsatweb/do/login</text:span></text:a><text:span text:style-name="T238"> <text:tab/><text:tab/><text:tab/>(enregistremement des EPIRB et PLB)</text:span></text:p>
      <text:p text:style-name="P102"><text:span text:style-name="T300">h</text:span><text:a xlink:type="simple" xlink:href="http://www.secourisme.net/spip.php?breve377" text:style-name="Internet_20_link" text:visited-style-name="Visited_20_Internet_20_Link"><text:span text:style-name="T2">ttp://www.secourisme.net/spip.php?breve377</text:span></text:a><text:span text:style-name="T300"><text:tab/></text:span><text:span text:style-name="T344"><text:tab/></text:span><text:span text:style-name="T243"><text:tab/>(les nouveaux numéros d'urgence)</text:span></text:p>
      <text:p text:style-name="P114"/>
      <text:p text:style-name="P122">gilets </text:p>
      <text:p text:style-name="P114"><text:a xlink:type="simple" xlink:href="http://www.uml.co.uk/" text:style-name="Internet_20_link" text:visited-style-name="Visited_20_Internet_20_Link"><text:span text:style-name="T5">http://www.uml.co.uk/</text:span></text:a><text:span text:style-name="T5"><text:tab/><text:tab/><text:tab/><text:tab/><text:tab/><text:tab/><text:tab/></text:span><text:span text:style-name="T215">(cartouches gilets gonflables)</text:span></text:p>
      <text:p text:style-name="P120"><text:span text:style-name="T295">http://www.accastillage-diffusion.com/website/Dossier-Gilets-comment-les-choisir-et-les-reviser-3-4,281283.html</text:span><text:span text:style-name="T295"><text:tab/></text:span><text:span text:style-name="T368"><text:tab/><text:tab/><text:tab/><text:tab/><text:tab/><text:tab/><text:tab/></text:span><text:span text:style-name="T214">(comment réviser son gilet automatique)</text:span></text:p>
      <text:p text:style-name="P116"><text:a xlink:type="simple" xlink:href="http://www.boutique-certec.fr/epages/qhpdqsgj.sf/fr_FR/?ObjectPath=/Shops/qhpdqsgj/Categories/%22Pièces%20de%20rechange%22/%22Gilets%20de%20Sauvetage%22" text:style-name="Internet_20_link" text:visited-style-name="Visited_20_Internet_20_Link"><text:span text:style-name="T1">http://www.boutique-certec.fr/epages/qhpdqsgj.sf/fr_FR/?ObjectPath=/Shops/qhpdqsgj/Categories/%22Pi</text:span></text:a><text:a xlink:type="simple" xlink:href="http://www.boutique-certec.fr/epages/qhpdqsgj.sf/fr_FR/?ObjectPath=/Shops/qhpdqsgj/Categories/%22Pièces%20de%20rechange%22/%22Gilets%20de%20Sauvetage%22" text:style-name="Internet_20_link" text:visited-style-name="Visited_20_Internet_20_Link"><text:span text:style-name="T1">%C3%A8ces%20de%20rechange%22/%22Gilets%20de%20Sauvetage%22</text:span></text:a></text:p>
      <text:p text:style-name="P116"><text:tab/><text:tab/><text:tab/><text:tab/><text:tab/><text:tab/><text:tab/><text:tab/><text:tab/><text:span text:style-name="T262">(pièces détachées de systèmes de percussion)</text:span></text:p>
      <text:p text:style-name="P114"><text:a xlink:type="simple" xlink:href="http://ukoutdoorshop.com/products/roberts-inflation" text:style-name="Internet_20_link" text:visited-style-name="Visited_20_Internet_20_Link"><text:span text:style-name="T5">http://ukoutdoorshop.com/products/roberts-inflation</text:span></text:a><text:span text:style-name="T5"><text:tab/><text:tab/></text:span><text:span text:style-name="T215">(pièces détachées de systèmes de percussion)</text:span></text:p>
      <text:p text:style-name="P106"/>
      <text:p text:style-name="P91">Piraterie</text:p>
      <text:p text:style-name="P106"><text:a xlink:type="simple" xlink:href="http://piraterie-maritime.org/" text:style-name="Internet_20_link" text:visited-style-name="Visited_20_Internet_20_Link"><text:span text:style-name="T5">http://piraterie-maritime.org/</text:span></text:a></text:p>
      <text:p text:style-name="P106"><text:a xlink:type="simple" xlink:href="http://www.voiles-aventures.com/news/2013/01/enquete-sur-la-piraterie-des-bateaux-de-plaisances-en-2012" text:style-name="Internet_20_link" text:visited-style-name="Visited_20_Internet_20_Link"><text:span text:style-name="T5">http://www.voiles-aventures.com/news/2013/01/enquete-sur-la-piraterie-des-bateaux-de-plaisances-en-2012</text:span></text:a></text:p>
      <text:p text:style-name="P106"><text:a xlink:type="simple" xlink:href="https://icc-ccs.org/" text:style-name="Internet_20_link" text:visited-style-name="Visited_20_Internet_20_Link"><text:span text:style-name="T5">https://icc-ccs.org/</text:span></text:a></text:p>
      <text:p text:style-name="P106"/>
      <text:p text:style-name="P114"><text:tab/><text:tab/><text:tab/><text:tab/><text:tab/><text:tab/><text:tab/><text:tab/></text:p>
      <text:p text:style-name="P91">Pèche</text:p>
      <text:p text:style-name="P90"><text:a xlink:type="simple" xlink:href="http://www.kristal-fishing.fr/" text:style-name="Internet_20_link" text:visited-style-name="Visited_20_Internet_20_Link"><text:span text:style-name="T1">http://www.kristal-fishing.fr/</text:span></text:a></text:p>
      <text:p text:style-name="P90"><text:a xlink:type="simple" xlink:href="http://www.mareespeche.com/" text:style-name="Internet_20_link" text:visited-style-name="Visited_20_Internet_20_Link"><text:span text:style-name="T1">http://www.mareespeche.com/</text:span></text:a><text:span text:style-name="T1"><text:tab/><text:tab/><text:tab/><text:tab/><text:tab/></text:span><text:span text:style-name="T238">(horaires des marées et tables lunaires)</text:span></text:p>
      <text:p text:style-name="P93"/>
      <text:p text:style-name="P93">SANTE</text:p>
      <text:p text:style-name="P104"><text:a xlink:type="simple" xlink:href="http://www.stw.fr/Download/dotations-Medicales-CCMM.PDF" text:style-name="Internet_20_link" text:visited-style-name="Visited_20_Internet_20_Link"><text:span text:style-name="T1">http://www.stw.fr/Download/dotations-Medicales-CCMM.PDF</text:span></text:a></text:p>
      <text:p text:style-name="P103"><text:a xlink:type="simple" xlink:href="http://a-lifecare.com/telechargement/acces-aux-fiches/" text:style-name="Internet_20_link" text:visited-style-name="Visited_20_Internet_20_Link"><text:span text:style-name="T1">http://a-lifecare.com/telechargement/acces-aux-fiches/</text:span></text:a><text:span text:style-name="T1"><text:tab/><text:tab/></text:span><text:span text:style-name="T27">(listes de documents en téléchargement libre)</text:span></text:p>
      <text:p text:style-name="P102"><text:a xlink:type="simple" xlink:href="http://www.medmer-formation.com/" text:style-name="Internet_20_link" text:visited-style-name="Visited_20_Internet_20_Link"><text:span text:style-name="T2">http://www.medmer-formation.com/</text:span></text:a><text:span text:style-name="T216"><text:tab/><text:tab/><text:tab/><text:tab/><text:tab/></text:span><text:span text:style-name="T232">(formation et conseils médicaux </text:span><text:span text:style-name="T126">Avec des PDF en <text:tab/><text:tab/><text:tab/><text:tab/><text:tab/><text:tab/><text:tab/><text:tab/><text:tab/>téléchargements libres.</text:span><text:span text:style-name="T232"> )</text:span></text:p>
      <text:p text:style-name="P102"><text:soft-page-break/><text:a xlink:type="simple" xlink:href="http://www.chu-toulouse.fr/-centre-de-consultation-medicale-" text:style-name="Internet_20_link" text:visited-style-name="Visited_20_Internet_20_Link"><text:span text:style-name="T2">http://www.chu-toulouse.fr/-centre-de-consultation-medicale-</text:span></text:a><text:span text:style-name="T216"><text:tab/></text:span><text:span text:style-name="T232">(info médicales, soins, pharmacie ..etc)</text:span></text:p>
      <text:p text:style-name="P107"><text:a xlink:type="simple" xlink:href="http://www.amelcaramel.net/techpharmacie.php" text:style-name="Internet_20_link" text:visited-style-name="Visited_20_Internet_20_Link"><text:span text:style-name="T5">http://www.amelcaramel.net/techpharmacie.php</text:span></text:a><text:span text:style-name="T5"><text:tab/><text:tab/><text:tab/></text:span><text:span text:style-name="T1">(pharmacie de bord en grand voyage)</text:span></text:p>
      <text:p text:style-name="P107"><text:a xlink:type="simple" xlink:href="http://www.secourisme.net/spip.php?article237" text:style-name="Internet_20_link" text:visited-style-name="Visited_20_Internet_20_Link"><text:span text:style-name="T5">http://www.secourisme.net/spip.php?article237</text:span></text:a><text:span text:style-name="T5"><text:tab/><text:tab/><text:tab/></text:span><text:span text:style-name="T1">(formation aux premier secours)</text:span></text:p>
      <text:p text:style-name="P102"><text:a xlink:type="simple" xlink:href="http://sante-voyage.e-monsite.com/" text:style-name="Internet_20_link" text:visited-style-name="Visited_20_Internet_20_Link"><text:span text:style-name="T1">http://sante-voyage.e-monsite.com/</text:span></text:a><text:span text:style-name="T373">#<text:tab/><text:tab/><text:tab/><text:tab/><text:tab/></text:span><text:span text:style-name="T232">(</text:span><text:span text:style-name="T126">Nutrition - Mise en forme - Tour du monde </text:span><text:span text:style-name="T126">des <text:tab/><text:tab/><text:tab/><text:tab/><text:tab/><text:tab/><text:tab/><text:tab/><text:tab/>recettes du bord</text:span><text:span text:style-name="T232"> )</text:span></text:p>
      <text:p text:style-name="P107"/>
      <text:p text:style-name="P132">DIVERS</text:p>
      <text:p text:style-name="P132"><text:span text:style-name="T106">http://www.sailboat-data.com/fr/</text:span><text:span text:style-name="T124"><text:tab/><text:tab/>les informations techniques sous forme de fiches pour de nombreux </text:span><text:span text:style-name="Strong_20_Emphasis"><text:span text:style-name="T126">voiliers </text:span></text:span><text:span text:style-name="T238"><text:s/></text:span></text:p>
      <text:p text:style-name="P173"><text:a xlink:type="simple" xlink:href="http://www.belec-environnement.com/decontamination.htm" text:style-name="Internet_20_link" text:visited-style-name="Visited_20_Internet_20_Link"><text:span text:style-name="T1">http://www.belec-environnement.com/decontamination.htm</text:span></text:a><text:span text:style-name="T1"><text:tab/></text:span><text:span text:style-name="T36"><text:tab/></text:span><text:span text:style-name="T24">(décontamination et nettoyage)</text:span></text:p>
      <text:p text:style-name="P173"><text:a xlink:type="simple" xlink:href="http://www.fluorotechnique.fr/" text:style-name="Internet_20_link" text:visited-style-name="Visited_20_Internet_20_Link"><text:span text:style-name="T1">http://www.fluorotechnique.fr/</text:span></text:a><text:span text:style-name="T42"><text:tab/><text:tab/><text:tab/><text:tab/><text:tab/></text:span><text:span text:style-name="T24">(traitement des surfaces, teflon)</text:span></text:p>
      <text:p text:style-name="P241"><text:a xlink:type="simple" xlink:href="http://www.starpath.com/barometers/baro_cal.php" text:style-name="Internet_20_link" text:visited-style-name="Visited_20_Internet_20_Link"><text:span text:style-name="T185">http://www.starpath.com/barometers/baro_cal.php</text:span></text:a><text:span text:style-name="T369"> </text:span><text:span text:style-name="T382"><text:tab/><text:tab/><text:tab/></text:span><text:span text:style-name="T235">(</text:span><text:span text:style-name="T126">Calibrage de votre baromètre)</text:span></text:p>
      <text:p text:style-name="P148"><text:a xlink:type="simple" xlink:href="http://www.ejbowman.co.uk/pdf/Header%20Tank%20Brochure%20issue%20J.pdf" text:style-name="Internet_20_link" text:visited-style-name="Visited_20_Internet_20_Link"><text:span text:style-name="T5">http://www.ejbowman.co.uk/pdf/Header%20Tank%20Brochure%20issue%20J.pdf</text:span></text:a></text:p>
      <text:p text:style-name="P149"><text:span text:style-name="T293"><text:tab/><text:tab/><text:tab/><text:tab/><text:tab/><text:tab/><text:tab/><text:tab/><text:tab/></text:span><text:span text:style-name="T214">(Echangeurs de Chaleur combinés avec Vase </text:span><text:span text:style-name="T329"><text:tab/></text:span><text:span text:style-name="T214"><text:tab/><text:tab/><text:tab/><text:tab/><text:tab/><text:tab/><text:tab/><text:tab/><text:tab/>d’Expansion)</text:span></text:p>
      <text:p text:style-name="P150"><text:a xlink:type="simple" xlink:href="http://bordeldemer.com/" text:style-name="Internet_20_link" text:visited-style-name="Visited_20_Internet_20_Link"><text:span text:style-name="T314">http://bordeldemer.com/</text:span></text:a><text:span text:style-name="T253"><text:tab/><text:tab/><text:tab/><text:tab/><text:tab/><text:tab/>(chants de marins)</text:span></text:p>
      <text:p text:style-name="P167"><text:a xlink:type="simple" xlink:href="http://marinestore.co.uk/courtesy-flags.html" text:style-name="Internet_20_link" text:visited-style-name="Visited_20_Internet_20_Link"><text:span text:style-name="T1">http://marinestore.co.uk/courtesy-flags.html</text:span></text:a><text:span text:style-name="T1"><text:tab/><text:tab/><text:tab/><text:tab/></text:span><text:span text:style-name="T27">(pavillons de courtoisie)</text:span></text:p>
      <text:p text:style-name="P167"><text:a xlink:type="simple" xlink:href="http://www.campingaz.com/" text:style-name="Internet_20_link" text:visited-style-name="Visited_20_Internet_20_Link"><text:span text:style-name="T1">http://www.campingaz.com/</text:span></text:a><text:span text:style-name="T1"><text:tab/><text:tab/><text:tab/><text:tab/><text:tab/><text:tab/></text:span><text:span text:style-name="T27">(où trouver du camping gaz à l'étranger)</text:span></text:p>
      <text:p text:style-name="P167"><text:a xlink:type="simple" xlink:href="http://fr.globalpetrolprices.com/" text:style-name="Internet_20_link" text:visited-style-name="Visited_20_Internet_20_Link"><text:span text:style-name="T1">http://fr.globalpetrolprices.com/</text:span></text:a><text:span text:style-name="T1"><text:tab/><text:tab/><text:tab/><text:tab/></text:span><text:span text:style-name="T27"><text:tab/>(prix des carburants dans le monde)</text:span></text:p>
      <text:p text:style-name="P217"/>
      <text:p text:style-name="P75">sites des revues à l'étranger</text:p>
      <text:p text:style-name="P82"><text:a xlink:type="simple" xlink:href="http://www.latitude38.com/index.lasso" text:style-name="Internet_20_link" text:visited-style-name="Visited_20_Internet_20_Link"><text:span text:style-name="T71">http://www.latitude38.com/index.lasso</text:span></text:a></text:p>
      <text:p text:style-name="P83"><text:a xlink:type="simple" xlink:href="http://www.ybw.com/" text:style-name="Internet_20_link" text:visited-style-name="Visited_20_Internet_20_Link"><text:span text:style-name="T74">http://www.ybw.com/</text:span></text:a></text:p>
      <text:p text:style-name="P83"><text:a xlink:type="simple" xlink:href="http://www.yachtingmonthly.com/" text:style-name="Internet_20_link" text:visited-style-name="Visited_20_Internet_20_Link"><text:span text:style-name="T74">http://www.yachtingmonthly.com/</text:span></text:a></text:p>
      <text:p text:style-name="P83"><text:a xlink:type="simple" xlink:href="http://www.escalenautique.qc.ca/" text:style-name="Internet_20_link" text:visited-style-name="Visited_20_Internet_20_Link"><text:span text:style-name="T74">http://www.escalenautique.qc.ca/</text:span></text:a></text:p>
      <text:p text:style-name="P75"><text:a xlink:type="simple" xlink:href="http://www.practical-sailor.com/" text:style-name="Internet_20_link" text:visited-style-name="Visited_20_Internet_20_Link"><text:span text:style-name="T5">http://www.practical-sailor.com/</text:span></text:a></text:p>
      <text:p text:style-name="P75"/>
      <text:p text:style-name="P86"><text:span text:style-name="T84">Les blogs, </text:span><text:span text:style-name="T84">forums </text:span><text:span text:style-name="T84">et sites </text:span><text:span text:style-name="T84">intéressants </text:span><text:span text:style-name="T91">(très souvent des mines d'informations)</text:span></text:p>
      <text:p text:style-name="P76">techniques</text:p>
      <text:p text:style-name="P78"><text:a xlink:type="simple" xlink:href="http://vieilles.soupapes.free.fr/index.php" text:style-name="Internet_20_link" text:visited-style-name="Visited_20_Internet_20_Link"><text:span text:style-name="T1">http://vieilles.soupapes.free.fr/index.php</text:span></text:a><text:span text:style-name="T36"><text:tab/><text:tab/></text:span><text:span text:style-name="T234"><text:tab/>(une source d'information sur les vieux moteurs + pièces)</text:span></text:p>
      <text:p text:style-name="P78">http://keralas.free.fr/ <text:span text:style-name="T285"><text:tab/><text:tab/><text:tab/><text:tab/><text:tab/><text:tab/></text:span></text:p>
      <text:p text:style-name="P84"><text:a xlink:type="simple" xlink:href="http://www.banik.org/default.htm" text:style-name="Internet_20_link" text:visited-style-name="Visited_20_Internet_20_Link"><text:span text:style-name="T54">http://www.banik.org/default.htm</text:span></text:a><text:span text:style-name="T1"> </text:span></text:p>
      <text:p text:style-name="P84"><text:a xlink:type="simple" xlink:href="http://www.amelcaramel.net/index.php" text:style-name="Internet_20_link" text:visited-style-name="Visited_20_Internet_20_Link"><text:span text:style-name="T1">http://www.amelcaramel.net/index.php</text:span></text:a><text:span text:style-name="T100"><text:tab/><text:tab/><text:tab/></text:span></text:p>
      <text:p text:style-name="P84"><text:a xlink:type="simple" xlink:href="http://www.plaisance-pratique.com/" text:style-name="Internet_20_link" text:visited-style-name="Visited_20_Internet_20_Link"><text:span text:style-name="T1">http://www.plaisance-pratique.com/</text:span></text:a><text:span text:style-name="T100"><text:tab/><text:tab/><text:tab/><text:tab/></text:span></text:p>
      <text:p text:style-name="P84"><text:a xlink:type="simple" xlink:href="http://www.voilelec.com/pages/voile.php" text:style-name="Internet_20_link" text:visited-style-name="Visited_20_Internet_20_Link"><text:span text:style-name="T100">http://www.voilelec.com/pages/voile.php</text:span></text:a></text:p>
      <text:p text:style-name="P84"><text:a xlink:type="simple" xlink:href="http://alain.fraysse.free.fr/sail/bateau.htm" text:style-name="Internet_20_link" text:visited-style-name="Visited_20_Internet_20_Link"><text:span text:style-name="T100">http://alain.fraysse.free.fr/sail/bateau.htm</text:span></text:a></text:p>
      <text:p text:style-name="P73"><text:a xlink:type="simple" xlink:href="http://lady-jane.fr/Lady-jane/Le_Blog/Archive.html" text:style-name="Internet_20_link" text:visited-style-name="Visited_20_Internet_20_Link"><text:span text:style-name="T1">http://lady-jane.fr/Lady-jane/Le_Blog/Archive.html</text:span></text:a></text:p>
      <text:p text:style-name="P73"><text:a xlink:type="simple" xlink:href="http://www.melody-in-blues.org/_download.htm" text:style-name="Internet_20_link" text:visited-style-name="Visited_20_Internet_20_Link"><text:span text:style-name="T1">http://www.melody-in-blues.org/_download.htm</text:span></text:a></text:p>
      <text:p text:style-name="P73"><text:a xlink:type="simple" xlink:href="http://www.platealloy.com/gallery.htm" text:style-name="Internet_20_link" text:visited-style-name="Visited_20_Internet_20_Link"><text:span text:style-name="T1">http://www.platealloy.com/gallery.htm</text:span></text:a><text:span text:style-name="T1"><text:tab/><text:tab/><text:tab/><text:tab/></text:span><text:span text:style-name="T27">(kits de construction de petits navires)</text:span></text:p>
      <text:p text:style-name="P73"><text:a xlink:type="simple" xlink:href="http://voilier-idem.com/index.php" text:style-name="Internet_20_link" text:visited-style-name="Visited_20_Internet_20_Link"><text:span text:style-name="T1">http://voilier-idem.com/index.php</text:span></text:a><text:span text:style-name="T1"><text:tab/><text:tab/><text:tab/><text:tab/></text:span><text:span text:style-name="T411"><text:tab/></text:span><text:span text:style-name="T27">(nombreuses docs techniques et guides voyage)</text:span></text:p>
      <text:p text:style-name="P73"/>
      <text:p text:style-name="P76">croisières</text:p>
      <text:p text:style-name="P77">voir aussi ce fil</text:p>
      <text:p text:style-name="P125"><text:a xlink:type="simple" xlink:href="http://www.hisse-et-oh.com/forums/navigation/messages/1353823-regroupons-les-recits-reportages-blogs-et-videos-des-voyages-en-mer-de-petits-et-grands-voiliers" text:style-name="Internet_20_link" text:visited-style-name="Visited_20_Internet_20_Link"><text:span text:style-name="T13">http://www.hisse-et-oh.com/forums/navigation/messages/1353823-regroupons-les-recits-reportages-blogs-et-</text:span></text:a><text:a xlink:type="simple" xlink:href="http://www.hisse-et-oh.com/forums/navigation/messages/1353823-regroupons-les-recits-reportages-blogs-et-videos-des-voyages-en-mer-de-petits-et-grands-voiliers" text:style-name="Internet_20_link" text:visited-style-name="Visited_20_Internet_20_Link"><text:span text:style-name="T13">videos-des-voyages-en-mer-de-petits-et-grands-voiliers</text:span></text:a></text:p>
      <text:p text:style-name="P126"/>
      <text:p text:style-name="P125">Bretagne</text:p>
      <text:p text:style-name="P87"><text:a xlink:type="simple" xlink:href="http://www.bretagne-info-nautisme.fr/" text:style-name="Internet_20_link" text:visited-style-name="Visited_20_Internet_20_Link"><text:span text:style-name="T2">http://www.bretagne-info-nautisme.fr/</text:span></text:a><text:span text:style-name="T65"><text:tab/><text:tab/><text:tab/><text:tab/>(</text:span><text:span text:style-name="T130">Informations nautiques en Bretagne)</text:span></text:p>
      <text:p text:style-name="P80"/>
      <text:p text:style-name="P80">Corse/Sardaigne</text:p>
      <text:p text:style-name="P74"><text:a xlink:type="simple" xlink:href="http://autorizzazioni.lamaddalenapark.it/index.php?ssez=Home" text:style-name="Internet_20_link" text:visited-style-name="Visited_20_Internet_20_Link"><text:span text:style-name="T1">http://autorizzazioni.lamaddalenapark.it/index.php?ssez=Home</text:span></text:a></text:p>
      <text:p text:style-name="P44"><text:a xlink:type="simple" xlink:href="http://autorizzazioni.lamaddalenapark.it/index.php?ln=fr&amp;ssez=Acquista" text:style-name="Internet_20_link" text:visited-style-name="Visited_20_Internet_20_Link"><text:span text:style-name="T16">http://autorizzazioni.lamaddalenapark.it/index.php?ln=fr&amp;ssez=Acquista</text:span></text:a></text:p>
      <text:p text:style-name="P44"><text:a xlink:type="simple" xlink:href="http://www.parcoasinara.org/" text:style-name="Internet_20_link" text:visited-style-name="Visited_20_Internet_20_Link"><text:span text:style-name="T320">http://www.parcoasinara.org/</text:span></text:a></text:p>
      <text:p text:style-name="P170"><text:a xlink:type="simple" xlink:href="http://www.odyssea.eu/ffpp/" text:style-name="Internet_20_link" text:visited-style-name="Visited_20_Internet_20_Link"><text:span text:style-name="T39">http://www.odyssea.eu/ffpp/</text:span></text:a></text:p>
      <text:p text:style-name="P170"><text:a xlink:type="simple" xlink:href="http://le.bar.du.port.xooit.fr/t3216-LA-RESERVE-DE-SCANDOLA.htm#p44628" text:style-name="Internet_20_link" text:visited-style-name="Visited_20_Internet_20_Link"><text:span text:style-name="T39">http://le.bar.du.port.xooit.fr/t3216-LA-RESERVE-DE-SCANDOLA.htm#p44628</text:span></text:a></text:p>
      <text:p text:style-name="P241"><text:a xlink:type="simple" xlink:href="http://guidemediterranee.com/rubrique.php3?id_rubrique=2" text:style-name="Internet_20_link" text:visited-style-name="Visited_20_Internet_20_Link"><text:span text:style-name="T299">http://guidemediterranee.com/rubrique.php3?id_rubrique=2</text:span></text:a></text:p>
      <text:p text:style-name="P291"><text:a xlink:type="simple" xlink:href="http://www.croisieres-en-voilier.fr/la-mediterrannee/la-corse" text:style-name="Internet_20_link" text:visited-style-name="Visited_20_Internet_20_Link"><text:span text:style-name="T6">http://www.croisieres-en-voilier.fr/la-mediterrannee/la-corse</text:span></text:a></text:p>
      <text:p text:style-name="P45"><text:a xlink:type="simple" xlink:href="http://www.lamaddalenapark.it/" text:style-name="Internet_20_link" text:visited-style-name="Visited_20_Internet_20_Link"><text:span text:style-name="T16">http://www.lamaddalenapark.it/</text:span></text:a><text:span text:style-name="T16"> <text:line-break/></text:span><text:a xlink:type="simple" xlink:href="http://aborddethira.blogspot.fr/2013_10_01_archive.html" text:style-name="Internet_20_link" text:visited-style-name="Visited_20_Internet_20_Link"><text:span text:style-name="T16">http://aborddethira.blogspot.fr/2013_10_01_archive.html</text:span></text:a></text:p>
      <text:p text:style-name="P46"><text:a xlink:type="simple" xlink:href="http://www.amptavolara.com/en/territory/zonification/" text:style-name="Internet_20_link" text:visited-style-name="Visited_20_Internet_20_Link"><text:span text:style-name="T13">http://www.amptavolara.com/en/territory/zonification/</text:span></text:a><text:span text:style-name="T13"><text:tab/><text:tab/></text:span><text:span text:style-name="T245">(zone de protection Tavarola)</text:span></text:p>
      <text:p text:style-name="P64"><text:a xlink:type="simple" xlink:href="http://www.parks.it/regione.sardegna/Findex.php" text:style-name="Internet_20_link" text:visited-style-name="Visited_20_Internet_20_Link"><text:span text:style-name="T2">http://www.parks.it/regione.sardegna/Findex.php</text:span></text:a><text:span text:style-name="T112"><text:tab/><text:tab/><text:tab/></text:span><text:span text:style-name="T115">(</text:span><text:span text:style-name="T129">Parcs, Réserves et autres Espaces Protégés</text:span><text:span text:style-name="T238"> </text:span><text:span text:style-name="T115">)</text:span></text:p>
      <text:p text:style-name="P49"/>
      <text:p text:style-name="P46">Espagne</text:p>
      <text:p text:style-name="P46"><text:a xlink:type="simple" xlink:href="http://www.spain.info/fr_FR/que-quieres/naturaleza/espacios-naturales/parque_nacional_de_las_islas_atlanticas.html" text:style-name="Internet_20_link" text:visited-style-name="Visited_20_Internet_20_Link"><text:span text:style-name="T13">http://www.spain.info/fr_FR/que-quieres/naturaleza/espacios-</text:span></text:a><text:a xlink:type="simple" xlink:href="http://www.spain.info/fr_FR/que-quieres/naturaleza/espacios-naturales/parque_nacional_de_las_islas_atlanticas.html" text:style-name="Internet_20_link" text:visited-style-name="Visited_20_Internet_20_Link"><text:span text:style-name="T13">naturales/parque_nacional_de_las_islas_atlanticas.html</text:span></text:a></text:p>
      <text:p text:style-name="P47"><text:soft-page-break/><text:a xlink:type="simple" xlink:href="https://www.reservasparquesnacionales.es/real/ParquesNac/usu/html/detalle-actividad-oapn.aspx?ii=6ENG&amp;cen=20&amp;act=1" text:style-name="Internet_20_link" text:visited-style-name="Visited_20_Internet_20_Link"><text:span text:style-name="T1">https://www.reservasparquesnacionales.es/real/ParquesNac/usu/html/detalle-actividad-oapn.aspx?</text:span></text:a><text:a xlink:type="simple" xlink:href="https://www.reservasparquesnacionales.es/real/ParquesNac/usu/html/detalle-actividad-oapn.aspx?ii=6ENG&amp;cen=20&amp;act=1" text:style-name="Internet_20_link" text:visited-style-name="Visited_20_Internet_20_Link"><text:span text:style-name="T1">ii=6ENG&amp;cen=20&amp;act=1</text:span></text:a></text:p>
      <text:p text:style-name="P46"><text:a xlink:type="simple" xlink:href="http://www.iatlanticas.es/index.php?option=com_content&amp;view=article&amp;id=129&amp;Itemid=200084&amp;lang=en" text:style-name="Internet_20_link" text:visited-style-name="Visited_20_Internet_20_Link"><text:span text:style-name="T13">http://www.iatlanticas.es/index.php?option=com_content&amp;view=article&amp;id=129&amp;Itemid=200084&amp;lang=en</text:span></text:a></text:p>
      <text:p text:style-name="P46"/>
      <text:p text:style-name="P46">Italie </text:p>
      <text:p text:style-name="P46"><text:span text:style-name="T19">procure toi (achète)= </text:span><text:span text:style-name="T1"><text:line-break/></text:span><text:span text:style-name="T12">pagine azzure </text:span><text:span text:style-name="T1"><text:line-break/></text:span><text:a xlink:type="simple" xlink:href="mailto:pagineazzure@nautica.it" text:style-name="Internet_20_link" text:visited-style-name="Visited_20_Internet_20_Link"><text:span text:style-name="T12">pagineazzure@nautica.it</text:span></text:a><text:span text:style-name="T12"> <text:s text:c="2"/>( c'est leur email) </text:span><text:span text:style-name="T1"><text:line-break/></text:span><text:a xlink:type="simple" xlink:href="mailto:spedizioni@nautica.it" text:style-name="Internet_20_link" text:visited-style-name="Visited_20_Internet_20_Link"><text:span text:style-name="T12">spedizioni@nautica.it</text:span></text:a><text:span text:style-name="T12"> <text:s/>(c'est le responsable des expéditions) </text:span><text:span text:style-name="T1"><text:line-break/></text:span><text:span text:style-name="T19">peut etre trouvable en france (librairies maritimes) </text:span><text:span text:style-name="T44"><text:line-break/></text:span><text:span text:style-name="T19">là tu auras....TOUT!(plans des ports règlements tel fax.....) </text:span><text:span text:style-name="T44"> </text:span></text:p>
      <text:p text:style-name="P46"/>
      <text:p text:style-name="P46">Portugal</text:p>
      <text:p text:style-name="P46"><text:a xlink:type="simple" xlink:href="http://www.marinha.pt/pt-pt/servicos/informacao-maritima/Paginas/Estado-Barras.aspx" text:style-name="Internet_20_link" text:visited-style-name="Visited_20_Internet_20_Link"><text:span text:style-name="T17">http://www.marinha.pt/pt-pt/servicos/informacao-maritima/Paginas/Estado-Barras.aspx</text:span></text:a><text:span text:style-name="T1"> </text:span></text:p>
      <text:p text:style-name="P46"><text:tab/><text:tab/><text:tab/><text:tab/><text:tab/><text:tab/><text:tab/><text:tab/><text:tab/>(<text:span text:style-name="T270">informations accès des ports)</text:span></text:p>
      <text:p text:style-name="P46"/>
      <text:p text:style-name="P46">Irlande</text:p>
      <text:p text:style-name="P79"><text:a xlink:type="simple" xlink:href="http://rm-asso.org/fichiers/galaad_irlande2009.pdf" text:style-name="Internet_20_link" text:visited-style-name="Visited_20_Internet_20_Link"><text:span text:style-name="T13">http://rm-asso.org/fichiers/galaad_irlande2009.pdf</text:span></text:a><text:span text:style-name="T44"><text:tab/><text:tab/><text:tab/></text:span><text:span text:style-name="T245">(trip en Irlande)</text:span></text:p>
      <text:p text:style-name="P81"><text:a xlink:type="simple" xlink:href="http://issuu.com/bertrandmignon/docs/tranche_mag_n__12_avril_mai_2014" text:style-name="Internet_20_link" text:visited-style-name="Visited_20_Internet_20_Link"><text:span text:style-name="T45">http://issuu.com/bertrandmignon/docs/tranche_mag_n__12_avril_mai_2014</text:span></text:a></text:p>
      <text:p text:style-name="P87"><text:a xlink:type="simple" xlink:href="https://sites.google.com/site/sibellelaterreouestirlande/" text:style-name="Internet_20_link" text:visited-style-name="Visited_20_Internet_20_Link"><text:span text:style-name="T2">https://sites.google.com/site/sibellelaterreouestirlande/</text:span></text:a><text:span text:style-name="T53"><text:tab/><text:tab/>(</text:span><text:span text:style-name="T130">cliquer sur les différentes étapes, c'est magnifique</text:span><text:span text:style-name="T233"> </text:span><text:span text:style-name="T53">)</text:span></text:p>
      <text:p text:style-name="P81"><text:a xlink:type="simple" xlink:href="http://www.terresceltes.net/-Irlande-.html" text:style-name="Internet_20_link" text:visited-style-name="Visited_20_Internet_20_Link"><text:span text:style-name="T45">http://www.terresceltes.net/-Irlande-.html</text:span></text:a><text:span text:style-name="T45"><text:tab/><text:tab/><text:tab/><text:tab/></text:span><text:span text:style-name="T230">(un vrai guide!)</text:span></text:p>
      <text:p text:style-name="P81"><text:a xlink:type="simple" xlink:href="http://homepage.tinet.ie/~eoindelaney/" text:style-name="Internet_20_link" text:visited-style-name="Visited_20_Internet_20_Link"><text:span text:style-name="T45">http://homepage.tinet.ie/~eoindelaney/</text:span></text:a></text:p>
      <text:p text:style-name="P81"><text:a xlink:type="simple" xlink:href="http://www.hisse-et-oh.com/forums/forums-techniques/messages/596955-ballade-et-infos-pratiques-sur-irlande-pour-ceux-que-ca-interresse" text:style-name="Internet_20_link" text:visited-style-name="Visited_20_Internet_20_Link"><text:span text:style-name="T45">http://www.hisse-et-oh.com/forums/forums-techniques/messages/596955-ballade-et-infos-pratiques-sur-</text:span></text:a><text:a xlink:type="simple" xlink:href="http://www.hisse-et-oh.com/forums/forums-techniques/messages/596955-ballade-et-infos-pratiques-sur-irlande-pour-ceux-que-ca-interresse" text:style-name="Internet_20_link" text:visited-style-name="Visited_20_Internet_20_Link"><text:span text:style-name="T45">irlande-pour-ceux-que-ca-interresse</text:span></text:a></text:p>
      <text:p text:style-name="P81"/>
      <text:p text:style-name="P81">voyages plus lointains</text:p>
      <text:p text:style-name="P84"><text:a xlink:type="simple" xlink:href="http://www.jaoulvoiliernomade.fr/monblog/index.html" text:style-name="Internet_20_link" text:visited-style-name="Visited_20_Internet_20_Link"><text:span text:style-name="T75">http://www.jaoulvoiliernomade.fr/monblog/index.html</text:span></text:a></text:p>
      <text:p text:style-name="P35"><text:a xlink:type="simple" xlink:href="https://sites.google.com/site/sibellelamer/" text:style-name="Internet_20_link" text:visited-style-name="Visited_20_Internet_20_Link"><text:span text:style-name="T1">https://sites.google.com/site/sibellelamer/</text:span></text:a></text:p>
      <text:p text:style-name="P35"><text:a xlink:type="simple" xlink:href="http://s121758490.onlinehome.fr/etoiledelune/index.php" text:style-name="Internet_20_link" text:visited-style-name="Visited_20_Internet_20_Link"><text:span text:style-name="T1">http://s121758490.onlinehome.fr/etoiledelune/index.php</text:span></text:a></text:p>
      <text:p text:style-name="P35"><text:a xlink:type="simple" xlink:href="http://sergeetdomi.blog4ever.com/" text:style-name="Internet_20_link" text:visited-style-name="Visited_20_Internet_20_Link"><text:span text:style-name="T1">http://sergeetdomi.blog4ever.com/</text:span></text:a></text:p>
      <text:p text:style-name="P35"><text:a xlink:type="simple" xlink:href="http://ericante.blogs.stw.fr/archive/2012/02/28/14-aout-pays-de-galles-et-angleterre.html" text:style-name="Internet_20_link" text:visited-style-name="Visited_20_Internet_20_Link"><text:span text:style-name="T1">http://ericante.blogs.stw.fr/archive/2012/02/28/14-aout-pays-de-galles-et-angleterre.html</text:span></text:a></text:p>
      <text:p text:style-name="P53"><text:a xlink:type="simple" xlink:href="http://jurancon-skol.typepad.fr/skol/" text:style-name="Internet_20_link" text:visited-style-name="Visited_20_Internet_20_Link"><text:span text:style-name="T45">http://jurancon-skol.typepad.fr/skol/</text:span></text:a></text:p>
      <text:p text:style-name="P53"><text:a xlink:type="simple" xlink:href="http://journal.belle-isle.eu/fleur-de-sel/" text:style-name="Internet_20_link" text:visited-style-name="Visited_20_Internet_20_Link"><text:span text:style-name="T45">http://journal.belle-isle.eu/fleur-de-sel/</text:span></text:a></text:p>
      <text:p text:style-name="P54"><text:a xlink:type="simple" xlink:href="http://www.partiraularge.com/" text:style-name="Internet_20_link" text:visited-style-name="Visited_20_Internet_20_Link"><text:span text:style-name="T1">http://www.partiraularge.com/</text:span></text:a></text:p>
      <text:p text:style-name="P54"><text:a xlink:type="simple" xlink:href="http://www.moussespic.fr/" text:style-name="Internet_20_link" text:visited-style-name="Visited_20_Internet_20_Link"><text:span text:style-name="T1">http://www.moussespic.fr/</text:span></text:a></text:p>
      <text:p text:style-name="P54"><text:a xlink:type="simple" xlink:href="http://www.le-voyage-de-saltimbanque.fr/FR/La%20route.html" text:style-name="Internet_20_link" text:visited-style-name="Visited_20_Internet_20_Link"><text:span text:style-name="T1">http://www.le-voyage-de-saltimbanque.fr/FR/La%20route.html</text:span></text:a></text:p>
      <text:p text:style-name="P54"><text:a xlink:type="simple" xlink:href="http://libertairegv.blogspot.fr/" text:style-name="Internet_20_link" text:visited-style-name="Visited_20_Internet_20_Link"><text:span text:style-name="T1">http://libertairegv.blogspot.fr/</text:span></text:a></text:p>
      <text:p text:style-name="P54"/>
      <text:p text:style-name="P53">forums</text:p>
      <text:p text:style-name="P55"><text:a xlink:type="simple" xlink:href="http://www.ybw.com/forums/index.php" text:style-name="Internet_20_link" text:visited-style-name="Visited_20_Internet_20_Link"><text:span text:style-name="T1">http://www.ybw.com/forums/index.php</text:span></text:a></text:p>
      <text:p text:style-name="P55"><text:a xlink:type="simple" xlink:href="http://www.voiles-alternatives.com/viewtopic.php?f=20&amp;t=249" text:style-name="Internet_20_link" text:visited-style-name="Visited_20_Internet_20_Link"><text:span text:style-name="T1">http://www.voiles-alternatives.com/viewtopic.php?f=20&amp;t=249</text:span></text:a></text:p>
      <text:p text:style-name="P55"><text:a xlink:type="simple" xlink:href="http://forum.amicidellavela.it/" text:style-name="Internet_20_link" text:visited-style-name="Visited_20_Internet_20_Link"><text:span text:style-name="T1">http://forum.amicidellavela.it/</text:span></text:a></text:p>
      <text:p text:style-name="P55"><text:a xlink:type="simple" xlink:href="http://www.bluemoment.com/index.html" text:style-name="Internet_20_link" text:visited-style-name="Visited_20_Internet_20_Link"><text:span text:style-name="T1">http://www.bluemoment.com/index.html</text:span></text:a></text:p>
      <text:p text:style-name="P55"><text:a xlink:type="simple" xlink:href="http://www.ybw.com/forums/index.php" text:style-name="Internet_20_link" text:visited-style-name="Visited_20_Internet_20_Link"><text:span text:style-name="T1">http://www.ybw.com/forums/index.php</text:span></text:a></text:p>
      <text:p text:style-name="P55"><text:a xlink:type="simple" xlink:href="http://voile.org/" text:style-name="Internet_20_link" text:visited-style-name="Visited_20_Internet_20_Link"><text:span text:style-name="T1">http://voile.org/</text:span></text:a></text:p>
      <text:p text:style-name="P55"><text:a xlink:type="simple" xlink:href="http://seaknots.ning.com/" text:style-name="Internet_20_link" text:visited-style-name="Visited_20_Internet_20_Link"><text:span text:style-name="T1">http://seaknots.ning.com/</text:span></text:a></text:p>
      <text:p text:style-name="P55"><text:a xlink:type="simple" xlink:href="http://www.bolina.it/" text:style-name="Internet_20_link" text:visited-style-name="Visited_20_Internet_20_Link"><text:span text:style-name="T1">http://www.bolina.it/</text:span></text:a></text:p>
      <text:p text:style-name="P55"/>
      <text:p text:style-name="P53">autres loisirs</text:p>
      <text:p text:style-name="P54"><text:a xlink:type="simple" xlink:href="http://www.litteratureaudio.com/" text:style-name="Internet_20_link" text:visited-style-name="Visited_20_Internet_20_Link"><text:span text:style-name="T1">http://www.litteratureaudio.com/</text:span></text:a><text:span text:style-name="T1"><text:tab/><text:tab/></text:span><text:span text:style-name="T353">pour les quarts de nuit par exemple j'aime beaucoup ce site qui permet de télécharger des Livres audio gratuits à écouter et à télécharger ces livres sont lu par des bénévoles et servent surtout pour les non-voyants plus il y aura de gens intéressés plus la bibliothèque sera grande  </text:span></text:p>
      <text:p text:style-name="P37"/>
      <text:p text:style-name="P66"><text:span text:style-name="T84">autres</text:span><text:span text:style-name="T84"> sites généraux </text:span></text:p>
      <text:p text:style-name="P39"/>
      <text:p text:style-name="P66"><text:span text:style-name="T83">E</text:span><text:span text:style-name="T83">n France</text:span></text:p>
      <text:p text:style-name="P66"><text:a xlink:type="simple" xlink:href="http://bbsea.fr/" text:style-name="Internet_20_link" text:visited-style-name="Visited_20_Internet_20_Link"><text:span text:style-name="T71">http://bbsea.fr/</text:span></text:a></text:p>
      <text:p text:style-name="P66"><text:a xlink:type="simple" xlink:href="http://comptoirnautique.com/" text:style-name="Internet_20_link" text:visited-style-name="Visited_20_Internet_20_Link"><text:span text:style-name="T71">http://comptoirnautique.com/</text:span></text:a></text:p>
      <text:p text:style-name="P39"/>
      <text:p text:style-name="P37"><text:span text:style-name="T293">à l'étranger</text:span> <text:span text:style-name="T293">(si vous n'avez pas trouvé ailleurs)</text:span></text:p>
      <text:p text:style-name="P56">DE</text:p>
      <text:p text:style-name="P37"><text:a xlink:type="simple" xlink:href="http://www.svb24.com/index.php" text:style-name="Internet_20_link" text:visited-style-name="Visited_20_Internet_20_Link"><text:span text:style-name="T5">http://www.svb24.com/index.php</text:span></text:a><text:span text:style-name="T218">?<text:tab/><text:tab/><text:tab/><text:tab/></text:span><text:span text:style-name="T238">(site généraliste en français souvent de bons prix)</text:span></text:p>
      <text:p text:style-name="P37"><text:a xlink:type="simple" xlink:href="http://www.motor-spezi.de/" text:style-name="Internet_20_link" text:visited-style-name="Visited_20_Internet_20_Link"><text:span text:style-name="T5">http://www.motor-spezi.de/</text:span></text:a><text:span text:style-name="T5"><text:tab/><text:tab/><text:tab/><text:tab/><text:tab/></text:span><text:span text:style-name="T238">(volvo, mercruiser, Farymann, Yanmar)</text:span></text:p>
      <text:p text:style-name="P37"><text:a xlink:type="simple" xlink:href="http://www.nothnagel-marine.de/" text:style-name="Internet_20_link" text:visited-style-name="Visited_20_Internet_20_Link"><text:span text:style-name="T5">http://www.nothnagel-marine.de/</text:span></text:a><text:span text:style-name="T5"><text:tab/><text:tab/><text:tab/><text:tab/></text:span><text:span text:style-name="T238">(site généraliste)</text:span></text:p>
      <text:p text:style-name="P56"/>
      <text:p text:style-name="P56">IE(Irlande)</text:p>
      <text:p text:style-name="P37"><text:soft-page-break/><text:a xlink:type="simple" xlink:href="http://marineparts.ie/" text:style-name="Internet_20_link" text:visited-style-name="Visited_20_Internet_20_Link"><text:span text:style-name="T5">http://marineparts.ie/</text:span></text:a></text:p>
      <text:p text:style-name="P56"/>
      <text:p text:style-name="P56">NL</text:p>
      <text:p text:style-name="P56"><text:a xlink:type="simple" xlink:href="http://www.allpa.nl/gb/" text:style-name="Internet_20_link" text:visited-style-name="Visited_20_Internet_20_Link"><text:span text:style-name="T15">http://www.allpa.nl/gb/</text:span></text:a><text:span text:style-name="T252"><text:tab/><text:tab/><text:tab/>(</text:span><text:span text:style-name="T248">catalogue en anglais assez riche de nombreuses pièces d'entretien:inverseurs Technodrive, moteurs Selva, pièces de transmission … etc) mais vente exclusive aux revendeurs liste disponible ici ⇒ <text:s/></text:span><text:a xlink:type="simple" xlink:href="http://www.allpa.nl/dealerfinder" text:style-name="Internet_20_link" text:visited-style-name="Visited_20_Internet_20_Link"><text:span text:style-name="T15">http://www.allpa.nl/dealerfinder</text:span></text:a><text:span text:style-name="T252"> )</text:span></text:p>
      <text:p text:style-name="P59"><text:a xlink:type="simple" xlink:href="http://www.georgekniest.nl/default.aspx" text:style-name="Internet_20_link" text:visited-style-name="Visited_20_Internet_20_Link"><text:span text:style-name="T1">http://www.georgekniest.nl/default.aspx</text:span></text:a><text:span text:style-name="T409"><text:tab/></text:span><text:span text:style-name="T354"> très bon marché, même moins cher que SVB sur certains produits</text:span></text:p>
      <text:p text:style-name="P56"/>
      <text:p text:style-name="P56">UK</text:p>
      <text:p text:style-name="P315"><text:a xlink:type="simple" xlink:href="http://www.admiraltyshop.co.uk/" text:style-name="Internet_20_link" text:visited-style-name="Visited_20_Internet_20_Link"><text:span text:style-name="T2">http://www.admiraltyshop.co.uk/</text:span></text:a><text:span text:style-name="T219"><text:line-break/></text:span><text:a xlink:type="simple" xlink:href="http://www.binoculars-uk.co.uk/" text:style-name="Internet_20_link" text:visited-style-name="Visited_20_Internet_20_Link"><text:span text:style-name="T2">http://www.binoculars-uk.co.uk/</text:span></text:a><text:span text:style-name="T2"><text:tab/><text:tab/><text:tab/><text:tab/></text:span><text:span text:style-name="T232">(jumelles et instruments d'optique)</text:span><text:span text:style-name="T219"><text:line-break/></text:span><text:a xlink:type="simple" xlink:href="http://www.cavautomotive.co.uk/" text:style-name="Internet_20_link" text:visited-style-name="Visited_20_Internet_20_Link"><text:span text:style-name="T105">http://www.cavautomotive.co.uk/</text:span></text:a><text:span text:style-name="T299"> <text:tab/><text:tab/><text:tab/><text:tab/></text:span><text:span text:style-name="T344">(</text:span><text:span text:style-name="T155">Ils réparent les alternateurs, démarreurs, pompe d'injection </text:span><text:span text:style-name="T155"><text:tab/><text:tab/><text:tab/><text:tab/><text:tab/><text:tab/><text:tab/><text:tab/>des vieux et très vieux moteurs</text:span><text:span text:style-name="T347"> )</text:span></text:p>
      <text:p text:style-name="P322"><text:a xlink:type="simple" xlink:href="https://www.frenchmarine.com/Engine-Spares-3" text:style-name="Internet_20_link" text:visited-style-name="Visited_20_Internet_20_Link"><text:span text:style-name="T6">https://www.frenchmarine.com/Engine-Spares-3</text:span></text:a><text:span text:style-name="T6"> <text:s/><text:tab/><text:tab/></text:span><text:span text:style-name="T28">(pièces Bukh,Volvo,Yanmar, Seagull, Vetus,VW et autres..)</text:span></text:p>
      <text:p text:style-name="P315"><text:a xlink:type="simple" xlink:href="http://www.jgtech.com/" text:style-name="Internet_20_link" text:visited-style-name="Visited_20_Internet_20_Link"><text:span text:style-name="T2">http://www.jgtech.com/</text:span></text:a><text:span text:style-name="T219"><text:tab/><text:tab/><text:tab/><text:tab/><text:tab/></text:span><text:span text:style-name="T243">(électronique, … et un peu de tout)</text:span><text:span text:style-name="T219"><text:line-break/></text:span><text:a xlink:type="simple" xlink:href="http://www.mesltd.co.uk/" text:style-name="Internet_20_link" text:visited-style-name="Visited_20_Internet_20_Link"><text:span text:style-name="T2">http://www.mesltd.co.uk/</text:span></text:a><text:span text:style-name="T219"><text:tab/><text:tab/><text:tab/><text:tab/><text:tab/></text:span><text:span text:style-name="T243">(beaucoup d'électronique)</text:span><text:span text:style-name="T219"><text:line-break/></text:span><text:a xlink:type="simple" xlink:href="http://www.purewateronline.co.uk/" text:style-name="Internet_20_link" text:visited-style-name="Visited_20_Internet_20_Link"><text:span text:style-name="T2">http://www.purewateronline.co.uk/</text:span></text:a><text:span text:style-name="T219"><text:tab/><text:tab/><text:tab/><text:tab/></text:span><text:span text:style-name="T243">(filtration de l'eau)</text:span><text:span text:style-name="T219"><text:line-break/></text:span><text:a xlink:type="simple" xlink:href="http://www.force4.co.uk/" text:style-name="Internet_20_link" text:visited-style-name="Visited_20_Internet_20_Link"><text:span text:style-name="T2">http://www.force4.co.uk/</text:span></text:a><text:span text:style-name="T219"><text:tab/><text:tab/><text:tab/><text:tab/><text:tab/></text:span><text:span text:style-name="T243">(accastillage et confort intérieur)</text:span><text:span text:style-name="T219"><text:line-break/></text:span><text:a xlink:type="simple" xlink:href="http://www.cactusnav.com/" text:style-name="Internet_20_link" text:visited-style-name="Visited_20_Internet_20_Link"><text:span text:style-name="T2">http://www.cactusnav.com/</text:span></text:a><text:span text:style-name="T219"><text:tab/><text:tab/><text:tab/><text:tab/><text:tab/></text:span><text:span text:style-name="T243">(électronique, consultation en français possible)</text:span><text:span text:style-name="T219"><text:line-break/></text:span><text:a xlink:type="simple" xlink:href="http://www.allgadgets.co.uk/" text:style-name="Internet_20_link" text:visited-style-name="Visited_20_Internet_20_Link"><text:span text:style-name="T2">http://www.allgadgets.co.uk/</text:span></text:a><text:span text:style-name="T219"><text:tab/><text:tab/><text:tab/><text:tab/><text:tab/></text:span><text:span text:style-name="T243">(électronique, jumelles, VFI)</text:span><text:span text:style-name="T219"><text:line-break/></text:span><text:a xlink:type="simple" xlink:href="http://www.asap-supplies.com/" text:style-name="Internet_20_link" text:visited-style-name="Visited_20_Internet_20_Link"><text:span text:style-name="T2">http://www.asap-supplies.com/</text:span></text:a><text:span text:style-name="T219"><text:tab/><text:tab/><text:tab/><text:tab/></text:span><text:span text:style-name="T243">(un peu de tout … à voir !)</text:span><text:span text:style-name="T219"><text:line-break/></text:span><text:a xlink:type="simple" xlink:href="http://www.autoelectricsupplies.fr/" text:style-name="Internet_20_link" text:visited-style-name="Visited_20_Internet_20_Link"><text:span text:style-name="T2">http://www.autoelectricsupplies.fr/</text:span></text:a><text:span text:style-name="T219"><text:tab/><text:tab/><text:tab/><text:tab/></text:span><text:span text:style-name="T243">(site UK en français, flournitures électicité auto)</text:span><text:span text:style-name="T219"><text:line-break/></text:span><text:a xlink:type="simple" xlink:href="http://www.ejbowman.co.uk/" text:style-name="Internet_20_link" text:visited-style-name="Visited_20_Internet_20_Link"><text:span text:style-name="T2">http://www.ejbowman.co.uk/</text:span></text:a><text:span text:style-name="T219"><text:tab/><text:tab/><text:tab/><text:tab/><text:tab/></text:span><text:span text:style-name="T243">(échangeurs de température )</text:span><text:span text:style-name="T219"><text:line-break/></text:span><text:a xlink:type="simple" xlink:href="http://www.jimmygreen.co.uk/" text:style-name="Internet_20_link" text:visited-style-name="Visited_20_Internet_20_Link"><text:span text:style-name="T2">http://www.jimmygreen.co.uk/</text:span></text:a><text:span text:style-name="T219"><text:tab/><text:tab/><text:tab/><text:tab/></text:span><text:span text:style-name="T243">(accastillage, gréement courant, vetements ...)</text:span><text:span text:style-name="T219"><text:line-break/><text:tab/><text:tab/></text:span><text:span text:style-name="T155">C'est surtout un spécialiste des cordages, mouillage et gréement.</text:span><text:span text:style-name="T6"> </text:span><text:span text:style-name="T155">Mais Jimmy est plus efficace que le Royal Mail...</text:span><text:span text:style-name="T347"> </text:span><text:span text:style-name="T155">i <text:tab/><text:tab/>souvent très bien placés au niveau des prix, jamais eu de soucis </text:span></text:p>
      <text:p text:style-name="P322"><text:a xlink:type="simple" xlink:href="http://www.marinescene.co.uk/" text:style-name="Internet_20_link" text:visited-style-name="Visited_20_Internet_20_Link"><text:span text:style-name="T6">http://www.marinescene.co.uk/</text:span></text:a><text:span text:style-name="T6"><text:tab/><text:tab/><text:tab/><text:tab/></text:span><text:span text:style-name="T28">(beaucoup de choses ...dont des vélos)</text:span><text:span text:style-name="T6"><text:line-break/></text:span><text:a xlink:type="simple" xlink:href="http://www.spade-anchor.co.uk/france.htm" text:style-name="Internet_20_link" text:visited-style-name="Visited_20_Internet_20_Link"><text:span text:style-name="T6">http://www.spade-anchor.co.uk/france.htm</text:span></text:a><text:span text:style-name="T6"><text:tab/><text:tab/><text:tab/></text:span><text:span text:style-name="T28">(site UK de SPADE, en français)</text:span></text:p>
      <text:p text:style-name="P322"><text:a xlink:type="simple" xlink:href="http://www.force4.co.uk/" text:style-name="Internet_20_link" text:visited-style-name="Visited_20_Internet_20_Link"><text:span text:style-name="T6">http://www.force4.co.uk/</text:span></text:a><text:span text:style-name="T6"> <text:tab/><text:tab/><text:tab/><text:tab/><text:tab/></text:span><text:span text:style-name="T28">(un peu de tout … à voir !)</text:span></text:p>
      <text:p text:style-name="P85"><text:a xlink:type="simple" xlink:href="http://www.gaelforcemarine.co.uk/" text:style-name="Internet_20_link" text:visited-style-name="Visited_20_Internet_20_Link"><text:span text:style-name="T76">http://www.gaelforcemarine.co.uk/</text:span></text:a><text:span text:style-name="T76"><text:tab/><text:tab/><text:tab/><text:tab/></text:span><text:span text:style-name="T81">(un peu de tout … à voir !)</text:span><text:span text:style-name="T76"><text:line-break/></text:span><text:a xlink:type="simple" xlink:href="http://www.blakes-lavac-taylors.co.uk/" text:style-name="Internet_20_link" text:visited-style-name="Visited_20_Internet_20_Link"><text:span text:style-name="T76">http://www.blakes-lavac-taylors.co.uk/</text:span></text:a><text:span text:style-name="T76"><text:tab/><text:tab/><text:tab/></text:span><text:span text:style-name="T81">(chauffages Taylors, toilettes Lavac, vannes)</text:span><text:span text:style-name="T76"><text:line-break/></text:span><text:a xlink:type="simple" xlink:href="http://www.yachtbits.com/" text:style-name="Internet_20_link" text:visited-style-name="Visited_20_Internet_20_Link"><text:span text:style-name="T76">http://www.yachtbits.com/</text:span></text:a><text:span text:style-name="T76"><text:tab/><text:tab/><text:tab/><text:tab/><text:tab/></text:span><text:span text:style-name="T81">(electronique et chauffages)</text:span><text:span text:style-name="T76"><text:line-break/></text:span><text:a xlink:type="simple" xlink:href="http://www.marine-super-store.com/" text:style-name="Internet_20_link" text:visited-style-name="Visited_20_Internet_20_Link"><text:span text:style-name="T76">http://www.marine-super-store.com/</text:span></text:a><text:span text:style-name="T76"><text:tab/><text:tab/><text:tab/><text:tab/></text:span><text:span text:style-name="T81">(vetements, hublots, refrigération...et autres)</text:span><text:span text:style-name="T76"><text:line-break/></text:span><text:a xlink:type="simple" xlink:href="http://midsummerenergy.co.uk/" text:style-name="Internet_20_link" text:visited-style-name="Visited_20_Internet_20_Link"><text:span text:style-name="T76">http://midsummerenergy.co.uk/</text:span></text:a><text:span text:style-name="T76"><text:tab/><text:tab/><text:tab/><text:tab/></text:span><text:span text:style-name="T81">(panneaux solaires, éoliennes...)</text:span><text:span text:style-name="T76"><text:line-break/></text:span><text:a xlink:type="simple" xlink:href="http://www.raydirect.co.uk/" text:style-name="Internet_20_link" text:visited-style-name="Visited_20_Internet_20_Link"><text:span text:style-name="T76">http://www.raydirect.co.uk/</text:span></text:a><text:span text:style-name="T76"><text:tab/><text:tab/><text:tab/><text:tab/><text:tab/></text:span><text:span text:style-name="T81">(essentiellement électronique)</text:span><text:span text:style-name="T76"><text:line-break/></text:span><text:a xlink:type="simple" xlink:href="http://www.saltyjohn.co.uk/" text:style-name="Internet_20_link" text:visited-style-name="Visited_20_Internet_20_Link"><text:span text:style-name="T76">http://www.saltyjohn.co.uk/</text:span></text:a><text:span text:style-name="T76"><text:tab/><text:tab/><text:tab/><text:tab/><text:tab/></text:span><text:span text:style-name="T81">(antennes dont la Metz manta)</text:span><text:span text:style-name="T76"><text:line-break/></text:span><text:a xlink:type="simple" xlink:href="http://www.seamarknunn.com/" text:style-name="Internet_20_link" text:visited-style-name="Visited_20_Internet_20_Link"><text:span text:style-name="T76">http://www.seamarknunn.com/</text:span></text:a><text:span text:style-name="T76"><text:tab/><text:tab/><text:tab/><text:tab/></text:span><text:span text:style-name="T81">(un peu de tout … à voir !)</text:span><text:span text:style-name="T76"><text:line-break/></text:span><text:a xlink:type="simple" xlink:href="http://www.stalok.com/" text:style-name="Internet_20_link" text:visited-style-name="Visited_20_Internet_20_Link"><text:span text:style-name="T76">http://www.stalok.com/</text:span></text:a><text:span text:style-name="T76"><text:tab/><text:tab/><text:tab/><text:tab/><text:tab/></text:span><text:span text:style-name="T81">(pièces de gréement dormant)</text:span><text:span text:style-name="T76"><text:line-break/></text:span><text:a xlink:type="simple" xlink:href="http://www.wsplc.com/" text:style-name="Internet_20_link" text:visited-style-name="Visited_20_Internet_20_Link"><text:span text:style-name="T76">http://www.wsplc.com/</text:span></text:a><text:span text:style-name="T76"><text:tab/><text:tab/><text:tab/><text:tab/><text:tab/></text:span><text:span text:style-name="T81">(radiocommunications et antennes)</text:span><text:span text:style-name="T76"><text:line-break/></text:span><text:a xlink:type="simple" xlink:href="http://www.sailcom.co.uk/" text:style-name="Internet_20_link" text:visited-style-name="Visited_20_Internet_20_Link"><text:span text:style-name="T76">http://www.sailcom.co.uk/</text:span></text:a><text:span text:style-name="T76"> <text:tab/><text:tab/><text:tab/><text:tab/><text:tab/></text:span><text:span text:style-name="T81">(radiocommunications et antennes)</text:span><text:span text:style-name="T76"><text:line-break/></text:span><text:a xlink:type="simple" xlink:href="http://www.ratseysyachtrigging.co.uk/" text:style-name="Internet_20_link" text:visited-style-name="Visited_20_Internet_20_Link"><text:span text:style-name="T76">http://www.ratseysyachtrigging.co.uk/</text:span></text:a><text:span text:style-name="T76"><text:tab/><text:tab/><text:tab/></text:span><text:span text:style-name="T81">(gréement courant, poulies, bloqueurs)</text:span></text:p>
      <text:p text:style-name="P85"><text:a xlink:type="simple" xlink:href="http://www.mesltd.co.uk/index.php" text:style-name="Internet_20_link" text:visited-style-name="Visited_20_Internet_20_Link"><text:span text:style-name="T76">http://www.mesltd.co.uk/index.php</text:span></text:a><text:span text:style-name="T76"><text:tab/><text:tab/><text:tab/><text:tab/></text:span><text:span text:style-name="T81">(essentiellement électronique)</text:span></text:p>
      <text:p text:style-name="P85"><text:a xlink:type="simple" xlink:href="http://catalogs.westmarine.com/app.php?RelId=6.1.8.6" text:style-name="Internet_20_link" text:visited-style-name="Visited_20_Internet_20_Link"><text:span text:style-name="T76">http://catalogs.westmarine.com/app.php?RelId=6.1.8.6</text:span></text:a><text:span text:style-name="T76"><text:tab/></text:span><text:span text:style-name="T82">(un TRÈS gros catalogue) <text:s/>****</text:span></text:p>
      <text:p text:style-name="P85"><text:a xlink:type="simple" xlink:href="http://www.cactusnav.com/index.php" text:style-name="Internet_20_link" text:visited-style-name="Visited_20_Internet_20_Link"><text:span text:style-name="T76">http://www.cactusnav.com/index.php</text:span></text:a><text:span text:style-name="T76"><text:tab/><text:tab/><text:tab/><text:tab/></text:span><text:span text:style-name="T81">(essentiellement électronique)</text:span></text:p>
      <text:p text:style-name="P85"><text:a xlink:type="simple" xlink:href="http://www.norfolkmarine.co.uk/shop-online/index.php" text:style-name="Internet_20_link" text:visited-style-name="Visited_20_Internet_20_Link"><text:span text:style-name="T76">http://www.norfolkmarine.co.uk/shop-online/index.php</text:span></text:a><text:span text:style-name="T76"><text:tab/></text:span><text:span text:style-name="T81">(équipement général)</text:span></text:p>
      <text:p text:style-name="P85"><text:a xlink:type="simple" xlink:href="http://www.greenham-regis.com/" text:style-name="Internet_20_link" text:visited-style-name="Visited_20_Internet_20_Link"><text:span text:style-name="T76">http://www.greenham-regis.com/</text:span></text:a><text:span text:style-name="T76"><text:tab/><text:tab/><text:tab/><text:tab/></text:span><text:span text:style-name="T81">(quelques promos en électronique+ service d'installation à </text:span><text:span text:style-name="T81"><text:tab/><text:tab/><text:tab/><text:tab/><text:tab/><text:tab/><text:tab/><text:tab/>bord... en anglais exclusivement)</text:span></text:p>
      <text:p text:style-name="P85"><text:a xlink:type="simple" xlink:href="http://www.nasamarine.com/" text:style-name="Internet_20_link" text:visited-style-name="Visited_20_Internet_20_Link"><text:span text:style-name="T76">http://www.nasamarine.com/</text:span></text:a><text:span text:style-name="T76"><text:tab/><text:tab/><text:tab/><text:tab/><text:tab/></text:span><text:span text:style-name="T81">(matériel NASA + manuels en PDF à télécharger)</text:span><text:span text:style-name="T76"><text:line-break/></text:span><text:a xlink:type="simple" xlink:href="http://www.seamarknunn.com/" text:style-name="Internet_20_link" text:visited-style-name="Visited_20_Internet_20_Link"><text:span text:style-name="T76">http://www.seamarknunn.com/</text:span></text:a><text:span text:style-name="T76"><text:tab/><text:tab/><text:tab/><text:tab/></text:span><text:span text:style-name="T81">(équipement général)</text:span><text:span text:style-name="T76"><text:line-break/></text:span><text:a xlink:type="simple" xlink:href="http://www.stowemarine.com/" text:style-name="Internet_20_link" text:visited-style-name="Visited_20_Internet_20_Link"><text:span text:style-name="T76">http://www.stowemarine.com/</text:span></text:a><text:span text:style-name="T76"> <text:tab/><text:tab/><text:tab/><text:tab/></text:span><text:span text:style-name="T81">(essentiellement électronique)</text:span></text:p>
      <text:p text:style-name="P88"><text:a xlink:type="simple" xlink:href="http://www.jgtech.com/webshop.html" text:style-name="Internet_20_link" text:visited-style-name="Visited_20_Internet_20_Link"><text:span text:style-name="T101">http://www.jgtech.com/webshop.html</text:span></text:a><text:span text:style-name="T102"><text:tab/></text:span><text:span text:style-name="T204"><text:tab/><text:tab/><text:tab/></text:span><text:span text:style-name="T113">(offre mensuelle discount en electronique, contact possible <text:tab/><text:tab/><text:tab/><text:tab/><text:tab/><text:tab/><text:tab/><text:tab/>par skype ! ) </text:span><text:span text:style-name="T156">J'ai commandé plusieurs fois des afficheurs seuls <text:tab/><text:tab/><text:tab/><text:tab/><text:tab/><text:tab/><text:tab/>que je ne trouvais pas en France ou à un prix rédhibitoire. Pas de souci.</text:span><text:span text:style-name="T351"> </text:span><text:span text:style-name="T204"><text:line-break/></text:span><text:a xlink:type="simple" xlink:href="http://www.mailspeedmarine.com/" text:style-name="Internet_20_link" text:visited-style-name="Visited_20_Internet_20_Link"><text:span text:style-name="T2">http://www.mailspeedmarine.com/</text:span></text:a><text:span text:style-name="T204"><text:tab/><text:tab/><text:tab/><text:tab/></text:span><text:span text:style-name="T113">(équipement général)</text:span><text:span text:style-name="T204"><text:line-break/></text:span><text:a xlink:type="simple" xlink:href="http://www.marinesuperstore.com/" text:style-name="Internet_20_link" text:visited-style-name="Visited_20_Internet_20_Link"><text:span text:style-name="T2">http://www.marinesuperstore.com/</text:span></text:a><text:span text:style-name="T204"> <text:tab/><text:tab/><text:tab/><text:tab/></text:span><text:span text:style-name="T113">(équipement général)</text:span></text:p>
      <text:p text:style-name="P48"><text:a xlink:type="simple" xlink:href="http://www.trickettmarine.co.uk/" text:style-name="Internet_20_link" text:visited-style-name="Visited_20_Internet_20_Link"><text:span text:style-name="T1">http://www.trickettmarine.co.uk/</text:span></text:a><text:span text:style-name="T1"><text:tab/><text:tab/><text:tab/><text:tab/></text:span><text:span text:style-name="T27">(site généraliste moteur et équipement)</text:span></text:p>
      <text:p text:style-name="P65"><text:a xlink:type="simple" xlink:href="http://www.keypart.com/" text:style-name="Internet_20_link" text:visited-style-name="Visited_20_Internet_20_Link"><text:span text:style-name="T2">http://www.keypart.com/</text:span></text:a><text:span text:style-name="T112"><text:tab/><text:tab/><text:tab/><text:tab/><text:tab/></text:span><text:span text:style-name="T115">(site généraliste moteur et équipement) <text:s/></text:span><text:span text:style-name="T157">bien moins cher , <text:tab/><text:tab/><text:tab/><text:tab/><text:tab/><text:tab/><text:tab/><text:tab/>service nickel</text:span><text:span text:style-name="T348"> </text:span><text:span text:style-name="T172">(TDM)</text:span></text:p>
      <text:p text:style-name="P65"><text:a xlink:type="simple" xlink:href="http://stores.ebay.co.uk/Auto-Marine-Electrics" text:style-name="Internet_20_link" text:visited-style-name="Visited_20_Internet_20_Link"><text:span text:style-name="T101">http://stores.ebay.co.uk/Auto-Marine-Electrics</text:span></text:a><text:span text:style-name="T104"><text:tab/><text:tab/></text:span><text:span text:style-name="T115">(cadrans tableau de bord, sondes ...etc)</text:span></text:p>
      <text:p text:style-name="P58"/>
      <text:p text:style-name="P56"><text:span text:style-name="T289">U</text:span>S</text:p>
      <text:p text:style-name="P62"><text:span text:style-name="T288">Pour les US</text:span><text:line-break/><text:span text:style-name="T288">La plupart de temps les boites "shippent" par UPS ou Fedex (elles refusent d'autres moyens d'expéditions) qui calculent eux même tous les frais (et c'est pas donné, incluant l'assurance)</text:span></text:p>
      <text:p text:style-name="P62"><text:span text:style-name="T288">USPS = "United States Postal Service" = équivalent de notre poste<text:line-break/></text:span><text:span text:style-name="T288">UPS = United Parcel Service = service de courrier express comme DHL ou Fedex.</text:span><text:line-break/><text:span text:style-name="T288">Demande</text:span><text:span text:style-name="T288">r </text:span><text:span text:style-name="T288">une cotation </text:span><text:span text:style-name="T288">pour</text:span><text:span text:style-name="T288"> vraiment comparer les prix tous frais inclus, ce qui fait que souvent on se tourne vers l'Angleterre.</text:span> </text:p>
      <text:p text:style-name="P61">les colis par UPS ou DHL sont dédouanés par le transporteur qui facture systématiquement les taxes Douanes + TVA (en gros 20% + 7% <text:soft-page-break/>sur le prix port compris, alors que ceux de USPS sont contrôlés aléatoirement, donc c'est au destinataire de déclarer</text:p>
      <text:p text:style-name="P57"><text:a xlink:type="simple" xlink:href="http://www.westmarine.com/webapp/wcs/stores/servlet/TopCategories1_11151_10001_-1" text:style-name="Internet_20_link" text:visited-style-name="Visited_20_Internet_20_Link"><text:span text:style-name="T321">http://www.westmarine.com/webapp/wcs/stores/servlet/TopCategories1_11151_10001_-1</text:span></text:a></text:p>
      <text:p text:style-name="P65"><text:a xlink:type="simple" xlink:href="http://www.defender.com/" text:style-name="Internet_20_link" text:visited-style-name="Visited_20_Internet_20_Link"><text:span text:style-name="T110">http://www.defender.com/</text:span></text:a></text:p>
      <text:p text:style-name="P67"><text:span text:style-name="T193"><text:s/>"defender" testé </text:span><text:span text:style-name="T193">(juin 2013) </text:span><text:span text:style-name="T193">pour l'acquisition d'un pilote automatique = très satisfait : matériel conforme, emballage efficace, délai de </text:span><text:span text:style-name="T193">livraison raisonnable</text:span><text:span text:style-name="T338"> </text:span><text:span text:style-name="T338">(attention cependant à la TVA et droits de douane)</text:span></text:p>
      <text:p text:style-name="P51"><text:a xlink:type="simple" xlink:href="https://www.blyacht.com/fr/" text:style-name="Internet_20_link" text:visited-style-name="Visited_20_Internet_20_Link"><text:span text:style-name="T1">https://www.blyacht.com/fr/</text:span></text:a><text:span text:style-name="T36"><text:tab/><text:tab/><text:tab/><text:tab/><text:tab/></text:span><text:span text:style-name="T24">(au Quebec ...en français)</text:span></text:p>
      <text:p text:style-name="P51"><text:a xlink:type="simple" xlink:href="http://www.boatersland.com/" text:style-name="Internet_20_link" text:visited-style-name="Visited_20_Internet_20_Link"><text:span text:style-name="T1">http://www.boatersland.com/</text:span></text:a><text:span text:style-name="T1"><text:tab/></text:span><text:span text:style-name="T36"><text:tab/><text:tab/><text:tab/><text:tab/></text:span><text:span text:style-name="T25">(équipement général)</text:span></text:p>
      <text:p text:style-name="P51"><text:a xlink:type="simple" xlink:href="http://www.ebay.com/itm/VOLVO-MD17D-ENGINE-PARTS-/130602810375?hash=item1e6888bc07&amp;item=130602810375&amp;pt=Boat_Parts_Accessories_Gear&amp;vxp=mtr" text:style-name="Internet_20_link" text:visited-style-name="Visited_20_Internet_20_Link"><text:span text:style-name="T1">http://www.ebay.com/itm/VOLVO-MD17D-ENGINE-PARTS-/130602810375?</text:span></text:a><text:a xlink:type="simple" xlink:href="http://www.ebay.com/itm/VOLVO-MD17D-ENGINE-PARTS-/130602810375?hash=item1e6888bc07&amp;item=130602810375&amp;pt=Boat_Parts_Accessories_Gear&amp;vxp=mtr" text:style-name="Internet_20_link" text:visited-style-name="Visited_20_Internet_20_Link"><text:span text:style-name="T1">hash=item1e6888bc07&amp;item=130602810375&amp;pt=Boat_Parts_Accessories_Gear&amp;vxp=mtr</text:span></text:a><text:span text:style-name="T36"><text:tab/></text:span><text:span text:style-name="T24">(pièces Volvo)</text:span></text:p>
      <text:p text:style-name="P50"><text:a xlink:type="simple" xlink:href="http://www.tadiesels.com/used.html" text:style-name="Internet_20_link" text:visited-style-name="Visited_20_Internet_20_Link"><text:span text:style-name="T22">http://www.tadiesels.com/used.html</text:span></text:a><text:span text:style-name="T22"><text:tab/><text:tab/><text:tab/><text:tab/></text:span><text:span text:style-name="T31">(site US, pièces d'occasion+ Perkins,Volvo,Hurth/Zf et autres)</text:span></text:p>
      <text:p text:style-name="P40"><text:span text:style-name="T359"><text:tab/><text:tab/><text:tab/><text:tab/><text:tab/>Contacter Sheri <text:s/></text:span><text:span text:style-name="T359">elle </text:span><text:span text:style-name="T364">est très connue pour ceux qui o</text:span><text:span text:style-name="T364">n</text:span><text:span text:style-name="T364">t besoin de pièces Perkins et Hurth <text:s/><text:tab/><text:tab/><text:tab/><text:tab/><text:tab/>ne sont pas les seuls, mais vraiment très efficaces </text:span></text:p>
      <text:p text:style-name="P40"><text:a xlink:type="simple" xlink:href="http://shop.toadmarinesupply.com/ships_store/" text:style-name="Internet_20_link" text:visited-style-name="Visited_20_Internet_20_Link"><text:span text:style-name="T5">http://shop.toadmarinesupply.com/ships_store/</text:span></text:a><text:span text:style-name="T5"><text:tab/><text:tab/></text:span><text:span text:style-name="T239">(équipement général)</text:span></text:p>
      <text:p text:style-name="P39"><text:a xlink:type="simple" xlink:href="http://www.thegpsstore.com/Furuno-1623-22-kw-Radar-P125C16.aspx" text:style-name="Internet_20_link" text:visited-style-name="Visited_20_Internet_20_Link"><text:span text:style-name="T1">http://www.thegpsstore.com/Furuno-1623-22-kw-Radar-P125C16.aspx</text:span></text:a><text:span text:style-name="T1"><text:tab/></text:span><text:span text:style-name="T238">(électronique, GPS, cartes et logiciels)</text:span></text:p>
      <text:p text:style-name="P39"><text:a xlink:type="simple" xlink:href="http://www.summitracing.com/int/search/department/engines-components" text:style-name="Internet_20_link" text:visited-style-name="Visited_20_Internet_20_Link"><text:span text:style-name="T1">http://www.summitracing.com/int/search/department/engines-components</text:span></text:a></text:p>
      <text:p text:style-name="P42"><text:tab/><text:tab/><text:tab/><text:tab/><text:tab/><text:tab/><text:tab/><text:tab/><text:span text:style-name="T214">(une mine de pièces détachées si vous connaissez les <text:tab/><text:tab/><text:tab/><text:tab/><text:tab/><text:tab/><text:tab/><text:tab/><text:tab/>équivalences pour votre moteur </text:span><text:span text:style-name="T214">base GM</text:span><text:span text:style-name="T214"> )</text:span></text:p>
      <text:p text:style-name="P42"><text:a xlink:type="simple" xlink:href="http://www.jegs.com/" text:style-name="Internet_20_link" text:visited-style-name="Visited_20_Internet_20_Link"><text:span text:style-name="T5">http://www.jegs.com/</text:span></text:a><text:span text:style-name="T314"><text:tab/><text:tab/><text:tab/><text:tab/><text:tab/><text:tab/></text:span><text:span text:style-name="T215">(idem) <text:s/></text:span><text:span text:style-name="T343">pour les pieces moteur USA, bien bien moins cher. <text:s/><text:tab/><text:tab/><text:tab/><text:tab/><text:tab/><text:tab/><text:tab/><text:tab/>pour un bloc de 350 NEUF. tu le recois chez toi sur une demi <text:tab/><text:tab/><text:tab/><text:tab/><text:tab/><text:tab/><text:tab/><text:tab/>palette.</text:span></text:p>
      <text:p text:style-name="P64"><text:a xlink:type="simple" xlink:href="http://www.suremarine.com/" text:style-name="Internet_20_link" text:visited-style-name="Visited_20_Internet_20_Link"><text:span text:style-name="T2">http://www.suremarine.com/</text:span></text:a><text:span text:style-name="T203"><text:tab/><text:tab/></text:span><text:span text:style-name="T156">je suis passé par eux pour obtenir un chauffage gasoil Dickinson et les tuyau, coudes......, <text:tab/><text:tab/><text:tab/><text:tab/><text:tab/>trés bon contact, envoi de photo si besoin, expédition impeccable, et tarif interressant <text:tab/><text:tab/><text:tab/><text:tab/><text:tab/>malgré le port et la douane...</text:span><text:span text:style-name="T351"> </text:span></text:p>
      <text:p text:style-name="P38"/>
      <text:p text:style-name="P38">Dessiner son bateau et ses voiles</text:p>
      <text:p text:style-name="P71"><text:span text:style-name="T407">Pour de la 2D, Draftsight sans aucun doute.<text:tab/></text:span>Pour de la 3D, Solidworks.</text:p>
      <text:p text:style-name="P69">Mais pour dessiner un bateau, il vaut mieux un logiciel spécifique du genre freeship ou Maxsurf qui ont la particularité de gérer les différentes vues en même temps, le nurbs...et donner tout un tas de données issus de calculs : redressement, poids, centre de gravité...<text:span text:style-name="T293">..</text:span></text:p>
      <text:p text:style-name="P40"><text:a xlink:type="simple" xlink:href="http://www.epoxy-resins.co.uk/Carene2013/carene.htm" text:style-name="Internet_20_link" text:visited-style-name="Visited_20_Internet_20_Link"><text:span text:style-name="T5">http://www.epoxy-resins.co.uk/Carene2013/carene.htm</text:span></text:a></text:p>
      <text:p text:style-name="P40"><text:a xlink:type="simple" xlink:href="http://www.sailcut.com/" text:style-name="Internet_20_link" text:visited-style-name="Visited_20_Internet_20_Link"><text:span text:style-name="T5">http://www.sailcut.com/</text:span></text:a></text:p>
      <text:p text:style-name="P40"><text:a xlink:type="simple" xlink:href="http://www.boatdesign.net/software/" text:style-name="Internet_20_link" text:visited-style-name="Visited_20_Internet_20_Link"><text:span text:style-name="T5">http://www.boatdesign.net/software/</text:span></text:a></text:p>
      <text:p text:style-name="P40"><text:a xlink:type="simple" xlink:href="http://www.delftship.net/DELFTship/index.php/delftship/delftship-free" text:style-name="Internet_20_link" text:visited-style-name="Visited_20_Internet_20_Link"><text:span text:style-name="T5">http://www.delftship.net/DELFTship/index.php/delftship/delftship-free</text:span></text:a></text:p>
      <text:p text:style-name="P40"><text:a xlink:type="simple" xlink:href="http://freecadweb.org/" text:style-name="Internet_20_link" text:visited-style-name="Visited_20_Internet_20_Link"><text:span text:style-name="T5">http://freecadweb.org/</text:span></text:a></text:p>
      <text:p text:style-name="P40"><text:a xlink:type="simple" xlink:href="http://www.openscad.org/" text:style-name="Internet_20_link" text:visited-style-name="Visited_20_Internet_20_Link"><text:span text:style-name="T5">http://www.openscad.org/</text:span></text:a></text:p>
      <text:p text:style-name="P40"><text:a xlink:type="simple" xlink:href="http://dessinemoiunbateau.com/" text:style-name="Internet_20_link" text:visited-style-name="Visited_20_Internet_20_Link"><text:span text:style-name="T5">http://dessinemoiunbateau.com/</text:span></text:a></text:p>
      <text:p text:style-name="P63"><text:a xlink:type="simple" xlink:href="http://www.voiles-alternatives.com/viewtopic.php?f=20&amp;t=315" text:style-name="Internet_20_link" text:visited-style-name="Visited_20_Internet_20_Link"><text:span text:style-name="T408">http://www.voiles-alternatives.com/viewtopic.php?f=20&amp;t=315</text:span></text:a></text:p>
      <text:p text:style-name="P40"/>
      <text:p text:style-name="P40">Archives constructeurs</text:p>
      <text:p text:style-name="P40"><text:a xlink:type="simple" xlink:href="http://anciensbateaux.jeanneau.fr/2007/index.cfm?nl=1&amp;CFID=12680051&amp;CFTOKEN=27580394" text:style-name="Internet_20_link" text:visited-style-name="Visited_20_Internet_20_Link"><text:span text:style-name="T5">http://anciensbateaux.jeanneau.fr/2007/index.cfm?nl=1&amp;CFID=12680051&amp;CFTOKEN=27580394</text:span></text:a></text:p>
      <text:p text:style-name="P40"><text:a xlink:type="simple" xlink:href="http://www.yogile.com/oldjeanneaus#41m" text:style-name="Internet_20_link" text:visited-style-name="Visited_20_Internet_20_Link"><text:span text:style-name="T5">http://www.yogile.com/oldjeanneaus#41m</text:span></text:a></text:p>
      <text:p text:style-name="P39"/>
      <text:p text:style-name="P39"/>
      <text:p text:style-name="P40">GUIDES</text:p>
      <text:p text:style-name="P65"><text:a xlink:type="simple" xlink:href="http://sea-seek.com/" text:style-name="Internet_20_link" text:visited-style-name="Visited_20_Internet_20_Link"><text:span text:style-name="T2">http://sea-seek.com/</text:span></text:a><text:span text:style-name="T201"><text:tab/><text:tab/><text:tab/><text:tab/><text:tab/><text:tab/><text:tab/><text:tab/></text:span><text:span text:style-name="T126">( guide nautique , info ports )</text:span></text:p>
      <text:p text:style-name="P60">Sea-seek est très lacunaire et ne remplace en aucun cas un ouvrage comme l'Imray. Testé le long des côtes italiennes, Sea-seek m'a parfois apporté des éclairages sympas, mais beaucoup de zones ne sont pas couvertes. </text:p>
      <text:p text:style-name="P41"><text:a xlink:type="simple" xlink:href="http://guideatlantique.com/" text:style-name="Internet_20_link" text:visited-style-name="Visited_20_Internet_20_Link"><text:span text:style-name="T8">http://guideatlantique.com/</text:span></text:a><text:span text:style-name="T8"><text:tab/><text:tab/><text:tab/><text:tab/><text:tab/><text:tab/><text:tab/></text:span><text:span text:style-name="T246">(ports de plaisance et mouillages)</text:span></text:p>
      <text:p text:style-name="P41"><text:a xlink:type="simple" xlink:href="http://www.guidemediterranee.com/" text:style-name="Internet_20_link" text:visited-style-name="Visited_20_Internet_20_Link"><text:span text:style-name="T7">http://www.guidemediterranee.com/</text:span></text:a><text:span text:style-name="T7"><text:tab/></text:span><text:span text:style-name="T8"><text:tab/><text:tab/><text:tab/><text:tab/><text:tab/></text:span><text:span text:style-name="T246">(ports de plaisance et mouillages)</text:span></text:p>
      <text:p text:style-name="P41"><text:a xlink:type="simple" xlink:href="http://www.guidemanche.com/?lang=fr" text:style-name="Internet_20_link" text:visited-style-name="Visited_20_Internet_20_Link"><text:span text:style-name="T8">http://www.guidemanche.com/?lang=fr</text:span></text:a><text:span text:style-name="T8"><text:tab/><text:tab/><text:tab/><text:tab/><text:tab/></text:span><text:span text:style-name="T246">(guide Manche,Baltique, mer du nord)</text:span></text:p>
      <text:p text:style-name="P41"><text:a xlink:type="simple" xlink:href="http://www.sailpilot.com/" text:style-name="Internet_20_link" text:visited-style-name="Visited_20_Internet_20_Link"><text:span text:style-name="T8">http://www.sailpilot.com/</text:span></text:a></text:p>
      <text:p text:style-name="P41"><text:a xlink:type="simple" xlink:href="http://www.capbreizh.com/cales/maritime/56/cales.htm" text:style-name="Internet_20_link" text:visited-style-name="Visited_20_Internet_20_Link"><text:span text:style-name="T8">http://www.capbreizh.com/cales/maritime/56/cales.htm</text:span></text:a></text:p>
      <text:p text:style-name="P41"><text:a xlink:type="simple" xlink:href="http://www.destinationsouthwest.co.uk/" text:style-name="Internet_20_link" text:visited-style-name="Visited_20_Internet_20_Link"><text:span text:style-name="T8">http://www.destinationsouthwest.co.uk/</text:span></text:a></text:p>
      <text:p text:style-name="P41"><text:a xlink:type="simple" xlink:href="http://guias.masmar.net/Puertos" text:style-name="Internet_20_link" text:visited-style-name="Visited_20_Internet_20_Link"><text:span text:style-name="T8">http://guias.masmar.net/Puertos</text:span></text:a></text:p>
      <text:p text:style-name="P41"><text:a xlink:type="simple" xlink:href="http://freecruisingguides.com/" text:style-name="Internet_20_link" text:visited-style-name="Visited_20_Internet_20_Link"><text:span text:style-name="T8">http://freecruisingguides.com/</text:span></text:a></text:p>
      <text:p text:style-name="P41"><text:a xlink:type="simple" xlink:href="http://www.hisse-et-oh.com/guide_nautique" text:style-name="Internet_20_link" text:visited-style-name="Visited_20_Internet_20_Link"><text:span text:style-name="T8">http://www.hisse-et-oh.com/guide_nautique</text:span></text:a></text:p>
      <text:p text:style-name="P39"><text:a xlink:type="simple" xlink:href="http://www.sea-seek.com/ebook/Golfe_de_Gascogne.pdf" text:style-name="Internet_20_link" text:visited-style-name="Visited_20_Internet_20_Link"><text:span text:style-name="T1">http://www.sea-seek.com/ebook/Golfe_de_Gascogne.pdf</text:span></text:a><text:span text:style-name="T1"><text:tab/><text:tab/><text:tab/></text:span><text:span text:style-name="T238">(pdf 186 pages )</text:span></text:p>
      <text:p text:style-name="P52"><text:a xlink:type="simple" xlink:href="http://fr.calameo.com/read/000010849d182b233337" text:style-name="Internet_20_link" text:visited-style-name="Visited_20_Internet_20_Link"><text:span text:style-name="T5">http://fr.calameo.com/read/000010849d182b233337</text:span></text:a><text:span text:style-name="T5"><text:tab/><text:tab/><text:tab/><text:tab/></text:span><text:span text:style-name="T1">(un guide des ports et des services, PACA et </text:span><text:span text:style-name="T1"><text:tab/><text:tab/><text:tab/><text:tab/><text:tab/><text:tab/><text:tab/><text:tab/><text:tab/><text:tab/>Corse)</text:span></text:p>
      <text:p text:style-name="P65"><text:a xlink:type="simple" xlink:href="https://activecaptain.com/" text:style-name="Internet_20_link" text:visited-style-name="Visited_20_Internet_20_Link"><text:span text:style-name="T2">https://activecaptain.com/</text:span></text:a><text:span text:style-name="T205"><text:tab/><text:tab/><text:tab/><text:tab/><text:tab/><text:tab/><text:tab/></text:span><text:span text:style-name="T156">un site US que je trouve vraiment bien ... </text:span><text:span text:style-name="T351"> </text:span></text:p>
      <text:p text:style-name="P43"/>
      <text:p text:style-name="P37">Culture et loisirs à bord </text:p>
      <text:p text:style-name="P65"><text:a xlink:type="simple" xlink:href="http://www.litteratureaudio.com/" text:style-name="Internet_20_link" text:visited-style-name="Visited_20_Internet_20_Link"><text:span text:style-name="T2">http://www.litteratureaudio.com/</text:span></text:a><text:span text:style-name="T175"><text:tab/><text:tab/></text:span><text:span text:style-name="T169"><text:tab/><text:tab/><text:tab/><text:tab/>(</text:span><text:a xlink:type="simple" xlink:href="http://www.litteratureaudio.com/notre-association" text:style-name="Internet_20_link" text:visited-style-name="Visited_20_Internet_20_Link">Plus De 4000 Livres Audio </text:a><text:a xlink:type="simple" xlink:href="http://www.litteratureaudio.com/notre-association" text:style-name="Internet_20_link" text:visited-style-name="Visited_20_Internet_20_Link">Gratuits !</text:a><text:span text:style-name="T415">)</text:span></text:p>
      <text:p text:style-name="P60"/>
      <text:p text:style-name="P37">La Cuisine à bord</text:p>
      <text:p text:style-name="P60"><text:a xlink:type="simple" xlink:href="http://lacambusedemarieloup.blogspot.fr/" text:style-name="Internet_20_link" text:visited-style-name="Visited_20_Internet_20_Link"><text:span text:style-name="T5">http://lacambusedemarieloup.blogspot.fr/</text:span></text:a></text:p>
      <text:p text:style-name="P60"><text:soft-page-break/><text:a xlink:type="simple" xlink:href="http://www.hisse-et-oh.com/forums/vie-a-bord/messages/1644230-preparer-ses-conserves-en-vue-d-une-longue-traversee" text:style-name="Internet_20_link" text:visited-style-name="Visited_20_Internet_20_Link"><text:span text:style-name="T5">http://www.hisse-et-oh.com/forums/vie-a-bord/messages/1644230-preparer-ses-conserves-en-vue-d-une-longue-traversee</text:span></text:a></text:p>
      <text:p text:style-name="P37"/>
      <text:p text:style-name="P37">Transport de bateau</text:p>
      <text:p text:style-name="P40"><text:a xlink:type="simple" xlink:href="http://www.maradlago.be/transport/overonsFR.htm" text:style-name="Internet_20_link" text:visited-style-name="Visited_20_Internet_20_Link"><text:span text:style-name="T5">http://www.maradlago.be/transport/overonsFR.htm</text:span></text:a></text:p>
      <text:p text:style-name="P60">j'ai récemment fait transporter un voilier de 8 m de Barcelone à secteur Concarneau (1300kms)=transporteur belge spécialiste yachts jusque20/25m matériel ultramoderne(pas besoin de ber etc) </text:p>
      <text:p text:style-name="P60">entre ma demande et le transport environ 22 jours=prix TTC 1400 euros bateau arrivé nickel! ce transporteur avait récemment rapatrié la vedette d'un ami (décédé sur place) de Croatie à Nieuport Belgique <text:s/>transport ou ( je n'ai aucun intérêt simplement satisfait rapport qualité prix,d'autres français me demandait le double! <text:s/>(captainw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MICHEL VULLIEZ</meta:initial-creator>
    <meta:creation-date>2014-03-29T19:00:26.032000000</meta:creation-date>
    <dc:date>2020-02-17T16:16:09.71</dc:date>
    <dc:creator>JEAN MICHEL VULLIEZ</dc:creator>
    <meta:editing-duration>P5DT20H53M43S</meta:editing-duration>
    <meta:editing-cycles>1026</meta:editing-cycles>
    <meta:generator>OpenOffice/4.1.5$Win32 OpenOffice.org_project/415m1$Build-9789</meta:generator>
    <meta:printed-by>JEAN MICHEL VULLIEZ</meta:printed-by>
    <meta:print-date>2014-12-23T17:24:10.430000000</meta:print-date>
    <meta:document-statistic meta:table-count="0" meta:image-count="0" meta:object-count="0" meta:page-count="27" meta:paragraph-count="1237" meta:word-count="8899" meta:character-count="103955"/>
  </office:meta>
</office:document-meta>
</file>