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font-size-asian="14pt" style:font-name-complex="Arial"/>
    </style:style>
    <style:style style:name="P2" style:family="paragraph" style:parent-style-name="Standard">
      <style:text-properties style:font-name="Arial" fo:font-size="14pt" style:font-size-asian="14pt" style:font-name-complex="Arial" style:font-size-complex="14pt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text-properties style:font-name="Arial" fo:font-weight="bold" style:font-weight-asian="bold" style:font-name-complex="Arial"/>
    </style:style>
    <style:style style:name="P5" style:family="paragraph" style:parent-style-name="Standard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>
        <style:tab-stops>
          <style:tab-stop style:position="7.781cm" style:type="center"/>
        </style:tab-stops>
      </style:paragraph-properties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/>
      <style:text-properties style:font-name="Arial" style:font-name-complex="Arial"/>
    </style:style>
    <style:style style:name="P9" style:family="paragraph" style:parent-style-name="Standard" style:master-page-name="Standard">
      <style:paragraph-properties style:page-number="auto"/>
      <style:text-properties style:font-name="Arial" fo:font-size="14pt" style:font-size-asian="14pt" style:font-name-complex="Arial"/>
    </style:style>
    <style:style style:name="T1" style:family="text">
      <style:text-properties fo:font-size="14pt" style:font-size-asian="14pt"/>
    </style:style>
    <style:style style:name="T2" style:family="text">
      <style:text-properties style:font-name="Arial" fo:font-size="14pt" style:font-size-asian="14pt" style:font-name-complex="Arial"/>
    </style:style>
    <style:style style:name="T3" style:family="text">
      <style:text-properties style:font-name="Arial" fo:font-size="14pt" style:font-size-asian="14pt" style:font-name-complex="Arial" style:font-size-complex="14pt"/>
    </style:style>
    <style:style style:name="T4" style:family="text">
      <style:text-properties style:font-name="Arial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AIMPOL</text:p>
      <text:p text:style-name="P1"/>
      <text:p text:style-name="P1">GENERAL</text:p>
      <text:p text:style-name="P5">Le port de Paimpol est au cœur de la ville. On y trouve tous les commerces et services dont on peut avoir besoin.</text:p>
      <text:p text:style-name="Standard"><text:span text:style-name="T4">COORDONNEES GPS du port : 48°47,7 N 002°55,7 W</text:span></text:p>
      <text:p text:style-name="Standard"><text:span text:style-name="T4">Contact CAPITAINERIE <text:s/>canal VHF 9 web </text:span><text:span text:style-name="Internet_20_link"><text:span text:style-name="T4">http://www.port-paimpol-plaisance.fr</text:span></text:span></text:p>
      <text:h text:style-name="Heading_20_5" text:outline-level="5"><text:span text:style-name="T4">Pour contacter la capitainerie,</text:span></text:h>
      <text:h text:style-name="Heading_20_5" text:outline-level="5">Par radio :</text:h>
      <text:p text:style-name="Text_20_body">VHF canal : 9, appeler "maison des plaisanciers".</text:p>
      <text:h text:style-name="Heading_20_5" text:outline-level="5">Par téléphone / Fax :</text:h>
      <text:p text:style-name="Text_20_body">02.96.20.47.65. / Fax : 02.96.20.71.95</text:p>
      <text:h text:style-name="Heading_20_5" text:outline-level="5">Par email :</text:h>
      <text:p text:style-name="Text_20_body"><text:a xlink:type="simple" xlink:href="http://www.port-paimpol-plaisance.fr/fr/mail.php">port-plaisance@ville-paimpol.fr</text:a> </text:p>
      <text:h text:style-name="Heading_20_5" text:outline-level="5">Pour contacter l'écluse,</text:h>
      <text:h text:style-name="Heading_20_5" text:outline-level="5">Par radio :</text:h>
      <text:p text:style-name="Text_20_body">VHF canal : 9, appeler "port de Paimpol".</text:p>
      <text:h text:style-name="Heading_20_5" text:outline-level="5">Bureau du port ouvert toute l'année selon des permanences :</text:h>
      <text:p text:style-name="Text_20_body"><text:a xlink:type="simple" xlink:href="http://www.port-paimpol-plaisance.fr/documents/horaires-bureau.pdf" office:target-frame-name="_blank" xlink:show="new">Voir le document PDF.</text:a> </text:p>
      <text:p text:style-name="Standard"><text:span text:style-name="T4"/></text:p>
      <text:p text:style-name="Standard"><text:span text:style-name="T4">DOUCHES et TOILETTES <text:s text:c="2"/>à la Maison des Plaisanciers. S'ouvrent avec un badge à demander en enregistrant le bateau. Sinon l'accès est possible aux heures d'ouvertures.</text:span></text:p>
      <text:p text:style-name="P3">WC public sur le port, au début du quai Neuf. C'est celui qui sépare les 2 bassins, la maison des Plaisanciers est à l'autre bout (100m). </text:p>
      <text:p text:style-name="Standard"><text:span text:style-name="T4">CARBURANT Sur le port</text:span></text:p>
      <text:p text:style-name="Standard"><text:span text:style-name="T4">EAU type de prise emplacement si éloigné Sur ponton</text:span></text:p>
      <text:p text:style-name="P3"/>
      <text:p text:style-name="P2">ALIMENTATION</text:p>
      <text:p text:style-name="P2"/>
      <text:p text:style-name="P7"><text:span text:style-name="T4">ALIMENTATION GENERALE <text:s/></text:span></text:p>
      <text:p text:style-name="P7"><text:soft-page-break/><text:span text:style-name="T4">Superette à 200m (ouverte le dimanche matin)</text:span></text:p>
      <text:p text:style-name="P7"><text:span text:style-name="T4">Intermarché à 800m </text:span></text:p>
      <text:p text:style-name="P7"><text:span text:style-name="T4">2 Supermarchés en sortie de ville.</text:span></text:p>
      <text:p text:style-name="P7"><text:span text:style-name="T4">Certains commerces livrent au bateau. </text:span></text:p>
      <text:p text:style-name="P7"><text:span text:style-name="T4"/></text:p>
      <text:p text:style-name="P7"><text:span text:style-name="T4">(1) et <text:s/>(2) </text:span></text:p>
      <text:p text:style-name="P8"/>
      <text:p text:style-name="Standard"><text:span text:style-name="T4">BOULANGERIE.(1) et <text:s/>(2) </text:span></text:p>
      <text:p text:style-name="Standard"><text:span text:style-name="T4">BOUCHER .(1) et <text:s/>(2)</text:span></text:p>
      <text:p text:style-name="Standard"><text:span text:style-name="T4">POISSONNIER </text:span></text:p>
      <text:p text:style-name="Standard"><text:span text:style-name="T4">plusieurs en ville, un étal de mareyeur à l'angle des quais Dugay-Trouin et Loti vous proposera des huîtres de Paimpol (miam). </text:span></text:p>
      <text:p text:style-name="Standard"><text:span text:style-name="T4">RESTAURANT </text:span></text:p>
      <text:p text:style-name="Standard"><text:span text:style-name="T4">nombreux sur le port et en ville, </text:span></text:p>
      <text:p text:style-name="Standard"><text:span text:style-name="T4"/></text:p>
      <text:p text:style-name="P3"/>
      <text:p text:style-name="P3"/>
      <text:p text:style-name="P3"/>
      <text:p text:style-name="Standard"><text:span text:style-name="T4">TRAITEUR. Plusieurs en ville.</text:span></text:p>
      <text:p text:style-name="Standard"><text:span text:style-name="T4">PIZZA, camion pizza stationné sur le port (horaires à vérifier) pizzeria avec vente à emporter ou livraison rapide en ville </text:span></text:p>
      <text:p text:style-name="P3">MARCHES</text:p>
      <text:p text:style-name="Standard"><text:span text:style-name="T4">Le mardi matin le centre ville est envahi par le marché. On y trouve de tout ou presque. Du simple motif de balade jusqu'à remplir ses paniers de produits locaux, ou d'ailleurs. </text:span></text:p>
      <text:p text:style-name="P3"/>
      <text:p text:style-name="P1">DIVERS</text:p>
      <text:p text:style-name="P3"/>
      <text:p text:style-name="Standard"><text:span text:style-name="T4">POSTE . À 300 m </text:span></text:p>
      <text:p text:style-name="Standard"><text:span text:style-name="T4">DISTRIBUTEUR DE BILLET. Banques à proximité. </text:span></text:p>
      <text:p text:style-name="Standard"><text:span text:style-name="T4"/></text:p>
      <text:p text:style-name="Standard"><text:span text:style-name="T4">Accès INTERNET</text:span></text:p>
      <text:p text:style-name="P3">Wifi sur abonnement à la Capitainerie</text:p>
      <text:p text:style-name="P3">Un poste internet en libre service Capitainerie</text:p>
      <text:p text:style-name="Standard"><text:soft-page-break/><text:span text:style-name="T4">Wifi libre dans la plupart des bars et restaurants, à l'Office de tourisme (point à vérifier),</text:span></text:p>
      <text:p text:style-name="Standard"><text:span text:style-name="T4">VELO </text:span></text:p>
      <text:p text:style-name="Standard"><text:span text:style-name="T4">?</text:span></text:p>
      <text:p text:style-name="Standard"><text:span text:style-name="T4">LAVERIE oui (à localiser) </text:span></text:p>
      <text:p text:style-name="P3"/>
      <text:p text:style-name="Standard"><text:span text:style-name="T3">POUR NOS NAVIRES </text:span></text:p>
      <text:p text:style-name="Standard"><text:span text:style-name="T4">ACCASTILLAGE </text:span></text:p>
      <text:p text:style-name="Standard"><text:span text:style-name="T4">Comptoir de la mer, Chantier Naval Dauphin Nautique (la boutique est ouverte pendant les vacances scolaires et certains dimanches – à vérifier)</text:span></text:p>
      <text:p text:style-name="Standard"><text:span text:style-name="T4">MECANIQUE </text:span></text:p>
      <text:p text:style-name="P6"><text:span text:style-name="T4">ELECTRONIQUE </text:span></text:p>
      <text:p text:style-name="Standard"><text:span text:style-name="T4">VOILERIE <text:s/></text:span></text:p>
      <text:p text:style-name="Standard"><text:span text:style-name="T4">SELLERIE <text:s text:c="3"/>M</text:span></text:p>
      <text:p text:style-name="Standard"><text:span text:style-name="T4">CALE de mise à l’eau : à Kerpalud </text:span></text:p>
      <text:p text:style-name="Standard"><text:span text:style-name="T4">MOUILLAGE <text:s/></text:span></text:p>
      <text:p text:style-name="P3"/>
      <text:p text:style-name="Standard"><text:span text:style-name="T3">LOISIRS</text:span></text:p>
      <text:p text:style-name="P3">BIBLIOTHEQUE</text:p>
      <text:p text:style-name="Standard"><text:span text:style-name="T4">CINEMA oui (derrière l'église)</text:span></text:p>
      <text:p text:style-name="Standard"><text:span text:style-name="T4">PISCINE oui </text:span></text:p>
      <text:p text:style-name="Standard"><text:span text:style-name="T4">GOLF MINIATURE à Kerity </text:span></text:p>
      <text:p text:style-name="Standard"><text:span text:style-name="T4"/></text:p>
      <text:p text:style-name="P3"/>
      <text:p text:style-name="P2">MEDICAL</text:p>
      <text:p text:style-name="P2">(là je vais pas recopier le bottin)</text:p>
      <text:p text:style-name="Standard"><text:span text:style-name="T4">MEDECIN <text:s/></text:span></text:p>
      <text:p text:style-name="Standard"><text:span text:style-name="T4">DENTISTE </text:span></text:p>
      <text:p text:style-name="Standard"><text:span text:style-name="T4">KINE <text:s/>.</text:span></text:p>
      <text:p text:style-name="Standard"><text:soft-page-break/><text:span text:style-name="T4">AMBULANCE </text:span></text:p>
      <text:p text:style-name="P4"/>
      <text:p text:style-name="P3"><text:span text:style-name="T1">LIASONS</text:span></text:p>
      <text:p text:style-name="Standard"><text:span text:style-name="T4">TAXI <text:s text:c="2"/>Il y en a plusieurs </text:span></text:p>
      <text:p text:style-name="Standard"><text:span text:style-name="T4">GARE SNCF 10 minutes à pied de la capitainerie </text:span></text:p>
      <text:p text:style-name="Standard"><text:span text:style-name="T4">BUS : réseau départemental Tibus </text:span></text:p>
      <text:p text:style-name="P3"/>
      <text:p text:style-name="P2">A VOIR DANS LA REGION</text:p>
      <text:p text:style-name="P3">A pied</text:p>
      <text:p text:style-name="P3">La ville de Paimpol, l'Abbaye de Beauport (environ 3km), chemins de randonnées (GR34 entre autre. </text:p>
      <text:p text:style-name="P3">En vélo</text:p>
      <text:p text:style-name="Standard"><text:span text:style-name="T4">Plein de belles balades à fair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tian</meta:initial-creator>
    <meta:creation-date>2011-11-13T20:55:00</meta:creation-date>
    <dc:date>2011-11-14T22:11:25.31</dc:date>
    <meta:editing-cycles>3</meta:editing-cycles>
    <meta:editing-duration>PT55M17S</meta:editing-duration>
    <meta:generator>OpenOffice.org/3.3$Win32 OpenOffice.org_project/330m20$Build-9567</meta:generator>
    <meta:document-statistic meta:table-count="0" meta:image-count="0" meta:object-count="0" meta:page-count="4" meta:paragraph-count="77" meta:word-count="448" meta:character-count="2716"/>
  </office:meta>
</office:document-meta>
</file>