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P4" style:family="paragraph" style:parent-style-name="Standard" style:list-style-name="L1">
      <style:paragraph-properties fo:margin-left="2.501cm" fo:margin-right="0cm" fo:text-indent="-0.635cm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ur les ports et mouillages en Charente-Maritime,</text:p>
      <text:h text:style-name="Heading_20_1" text:outline-level="1">Oléron</text:h>
      <text:p text:style-name="Text_20_body">Tous les ports ne sont accessibles qu’à certaines heures de la marée suivant le tirant d’eau.</text:p>
      <text:list xml:id="list32216010" text:style-name="L1">
        <text:list-item>
          <text:p text:style-name="P1">le port du <text:span text:style-name="T1">Douhet</text:span> est sympa pour son calme mais son accès est relativement délicat par vent de NW, il y a une barre qui se lève et le chenal est relativement étroit. très peu de commerces, Saint-Pierre d'Oléron est à 3 ou 4 km.</text:p>
        </text:list-item>
        <text:list-item>
          <text:p text:style-name="P1"><text:span text:style-name="T1">Saint-Denis d'Oléron</text:span> est plus accessible avec un seuil, avec le bourg et ses commerces à 500m, wifi gratuit à la poste, bar, resto sympa sur le port.</text:p>
        </text:list-item>
        <text:list-item>
          <text:p text:style-name="P1"><text:span text:style-name="T1">Boyardville</text:span> accessible avec un seuil, commerces et marché tous les jours en juillet et août, petits resto autour du bassin, plus bruyant.</text:p>
          <text:p text:style-name="P1">Possibilité de mouiller à côté de Boyardville face à la plage des Saumonards</text:p>
        </text:list-item>
        <text:list-item>
          <text:p text:style-name="P1"><text:span text:style-name="T1">Le Chateau d’Oléron</text:span>, pas d’eau ni électricité au ponton, commerces et resto au village, le cadre est très sympa,</text:p>
        </text:list-item>
      </text:list>
      <text:h text:style-name="Heading_20_1" text:outline-level="1">Aix </text:h>
      <text:p text:style-name="Standard">Ile d'Aix, plusieurs <text:s/>mouillages, donc on choisit celui qui convient suivant la météo. Il serait dommage de venir dans le coin sans s'arrêter sur cette ile, 2 épiceries, plats à emporter, et resto.</text:p>
      <text:list xml:id="list32571289" text:continue-numbering="true" text:style-name="L1">
        <text:list-item>
          <text:p text:style-name="P1"><text:span text:style-name="T1">1er mouillage</text:span> (Babi plage) au nord de l'ile où il y a 3 bouées départemental qui sont à disposition on peut aussi planter l'ancre <text:s/>(penser à l'orin). Le village est situé à 1,5 km.</text:p>
        </text:list-item>
        <text:list-item>
          <text:p text:style-name="P1"><text:span text:style-name="T1">2ème mouillage</text:span> (plage Ste Catherine) à l'ouest de l'ile où il y a 3 bouées départemental qui sont à disposition on peut aussi planter l'ancre. Le village est juste derrière la plage. Attention ne pas arriver sur la plage avec le moteur de l'annexe en marche (PV).</text:p>
        </text:list-item>
        <text:list-item>
          <text:p text:style-name="P1"><text:span text:style-name="T1">3ème mouillage</text:span> côté Est, deux possibilités :</text:p>
        </text:list-item>
        <text:list-item>
          <text:p text:style-name="P4">soit on prend une bouée blanche (départemental gratuite) un peu retirées et sujette à la houle, toujours de l’eau sous la quille,</text:p>
        </text:list-item>
        <text:list-item>
          <text:p text:style-name="P4">ou bien on vient prendre une bouée blanche et verte plus proche dans l’anse, on s’échoue dans une vase molle. Pour 13€ la nuit, une navette vient vous chercher à votre bateau pour vous amener à terre, douche gratuite, possibilité de vous faitre livrer le pain et croissants pour le lendemain matin suivant les <text:a xlink:type="simple" xlink:href="http://www.iledaix.fr/?Mouillage-les-corps-morts">horaires de marées</text:a>.</text:p>
        </text:list-item>
      </text:list>
      <text:p text:style-name="P2">Rochefort</text:p>
      <text:p text:style-name="Standard">Remonter la Charente avec le flot pour arriver à la corderie royal, possibilité de s’amarrer au ponton de la corderie (pas beaucoup de places) juste avant l’entrée du bassin à flot, sinon entrer dans le bassin, voir les <text:a xlink:type="simple" xlink:href="https://sites.google.com/site/appr17/ouverture-de-l-ecluse">heures d’écluses</text:a> <text:s/>Commerces et resto à proximité.</text:p>
      <text:h text:style-name="Heading_20_1" text:outline-level="1">Ré</text:h>
      <text:p text:style-name="Text_20_body">Tous les ports ne sont accessibles qu’à certaines heures de la marée suivant le tirant d’eau.</text:p>
      <text:list xml:id="list32459031" text:style-name="L2">
        <text:list-item>
          <text:p text:style-name="P3"><text:span text:style-name="T1">Saint-Martin-de-Ré</text:span>, port en ville, donc commerces et resto autour du quai. Un gros problème, les nuits sont bruyantes. Il y a foule sur le port.</text:p>
        </text:list-item>
        <text:list-item>
          <text:p text:style-name="P3">Ars-en-Ré, il faut remonter le Fier avec le flot (le faire par gros coef) commerces, marché et restos, calme.</text:p>
        </text:list-item>
      </text:list>
      <text:p text:style-name="Standard">La Rochelle, à part le tirant d’eau pas de soucis, tous commerces, restos...</text:p>
      <text:p text:style-name="Standard"/>
      <text:p text:style-name="Standard">Il y a des choses à ajout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8T12:05:26.70</meta:creation-date>
    <dc:date>2013-06-18T12:42:33.40</dc:date>
    <meta:editing-duration>PT4M29S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23" meta:word-count="491" meta:character-count="2741" meta:non-whitespace-character-count="2282"/>
  </office:meta>
</office:document-meta>
</file>