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ur le site data.shom toutes les cartes francaises sont accessibles et on les fait défiler facilement à l'aide de fleches. Je fais une copie d’écran à l'aide de l'outil accessoire windows capture d'écran et je sélectionne la partie a garder.</text:p>
      <text:p text:style-name="Standard"/>
      <text:list xml:id="list4385352079474769" text:style-name="L1">
        <text:list-item>
          <text:p text:style-name="P1">dans paint.net j'ai ouvert un nouveau fichier ,</text:p>
        </text:list-item>
        <text:list-item>
          <text:p text:style-name="P1">dans le menu image- taille de la zone de dessin j'ai modifié pour définir une zone de par exemple 5000 x 5000 pixels (on peut modifier comme on veut).</text:p>
        </text:list-item>
        <text:list-item>
          <text:p text:style-name="P1">Faire « imprimer » : l'image s'affiche dans le coin en haut et à gauche</text:p>
        </text:list-item>
        <text:list-item>
          <text:p text:style-name="P1">faire ctrl A:l'image est fixée ;</text:p>
        </text:list-item>
        <text:list-item>
          <text:p text:style-name="P1">retourner dans data shom, faire défiler la carte en gardant un chevauchement , par exemple avec 3 clics de fleche . Faire une nouvelle copie.</text:p>
        </text:list-item>
        <text:list-item>
          <text:p text:style-name="P1">Retourner dans paint.net et faire « imprimer » : la nouvelle image va s'afficher par dessus la premiere .</text:p>
        </text:list-item>
        <text:list-item>
          <text:p text:style-name="P1">Prendre l'outil « déplacer les pixels sélectionnés » et déplacer l'image pour l'ajuster avec la précédente (zoomer) .quand ceci est fait faire « ctrl A » : les deux images sont collées.</text:p>
        </text:list-item>
        <text:list-item>
          <text:p text:style-name="P1">On recommence .</text:p>
        </text:list-item>
        <text:list-item>
          <text:p text:style-name="P1">Si on a fait une erreur on peut revenir en arrière en faisant « ctrl Z »</text:p>
        </text:list-item>
      </text:list>
      <text:p text:style-name="Standard"/>
      <text:p text:style-name="Standard"/>
      <text:p text:style-name="Standard">Enregistrer en .PNG.</text:p>
      <text:p text:style-name="Standard">Quand la carte est terminée : la calibrer avec le logiciel MAP.CALL (du pack SEACLEAR) puis la transformer en.carte .kap avec GE2KAP.</text:p>
      <text:p text:style-name="Standard"/>
      <text:p text:style-name="Standard">Quelques conseils : <text:line-break/>-pour déplacer une image cliquer toujours a l'interieur de celle ci et plutot près des bords car dans la partie centrale il arrive qu'on déclenche une rotation ce qui est catastrophique .</text:p>
      <text:list xml:id="list2463168942021338728" text:style-name="L2">
        <text:list-item>
          <text:p text:style-name="P2">dans les images successives s’arranger pour que la ligne de selection passe à travers d'un détail qui figure sur l'image précédente pour pouvoir ajuster.</text:p>
        </text:list-item>
      </text:list>
      <text:p text:style-name="Standard"/>
      <text:p text:style-name="Standard">Ne pas faire de cartes trop grandes car elles sont plus difficiles à calibrer . Les carte trop grandes donnent parfois des couleurs bizarres à la transformation en .kap, il vaut mieux alors les découper en plusieurs morceaux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LEON</meta:initial-creator>
    <meta:creation-date>2017-03-02T21:40:46.80</meta:creation-date>
    <dc:date>2017-03-03T09:42:48.05</dc:date>
    <dc:creator>jacques LEON</dc:creator>
    <meta:editing-duration>PT31M2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326" meta:character-count="1808"/>
  </office:meta>
</office:document-meta>
</file>