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1.274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6.891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1.208cm"/>
    </style:style>
    <style:style style:name="co10" style:family="table-column">
      <style:table-column-properties fo:break-before="auto" style:column-width="18.08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PageStyle_5f_Tarifs_20_2015">
      <style:table-properties table:display="true" style:writing-mode="lr-tb"/>
    </style:style>
    <style:style style:name="ta2" style:family="table" style:master-page-name="PageStyle_5f_Tarifs_20_2014">
      <style:table-properties table:display="true" style:writing-mode="lr-tb"/>
    </style:style>
    <style:style style:name="ta3" style:family="table" style:master-page-name="PageStyle_5f_Tarifs_20_2013">
      <style:table-properties table:display="true" style:writing-mode="lr-tb"/>
    </style:style>
    <style:style style:name="ta4" style:family="table" style:master-page-name="PageStyle_5f_Tarifs_20_2012">
      <style:table-properties table:display="true" style:writing-mode="lr-tb"/>
    </style:style>
    <number:percentage-style style:name="N8011" number:language="fr" number:country="CH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33cc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33cc6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6" style:base-cell-address="'Tarifs 2015'.A1"/>
      <style:map style:condition="cell-content()&gt;0" style:apply-style-name="ConditionalStyle_5f_5" style:base-cell-address="'Tarifs 2015'.A1"/>
    </style:style>
    <style:style style:name="ce23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6" style:base-cell-address="'Tarifs 2015'.A1"/>
      <style:map style:condition="cell-content()&gt;0" style:apply-style-name="ConditionalStyle_5f_5" style:base-cell-address="'Tarifs 2015'.A1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1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6" style:base-cell-address="'Tarifs 2015'.A1"/>
      <style:map style:condition="cell-content()&gt;0" style:apply-style-name="ConditionalStyle_5f_5" style:base-cell-address="'Tarifs 2015'.A1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4" style:base-cell-address="'Tarifs 2015'.A1"/>
      <style:map style:condition="cell-content()&gt;0" style:apply-style-name="ConditionalStyle_5f_3" style:base-cell-address="'Tarifs 2015'.A1"/>
    </style:style>
    <style:style style:name="ce33" style:family="table-cell" style:parent-style-name="Excel_20_Built-in_20_Normal" style:data-style-name="N801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4" style:base-cell-address="'Tarifs 2015'.A1"/>
      <style:map style:condition="cell-content()&gt;0" style:apply-style-name="ConditionalStyle_5f_3" style:base-cell-address="'Tarifs 2015'.A1"/>
    </style:style>
    <style:style style:name="ce34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4" style:base-cell-address="'Tarifs 2015'.A1"/>
      <style:map style:condition="cell-content()&gt;0" style:apply-style-name="ConditionalStyle_5f_3" style:base-cell-address="'Tarifs 2015'.A1"/>
    </style:style>
    <style:style style:name="ce3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106">
      <style:table-cell-properties fo:background-color="#ff950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2" style:base-cell-address="'Tarifs 2015'.A1"/>
      <style:map style:condition="cell-content()&gt;0" style:apply-style-name="ConditionalStyle_5f_1" style:base-cell-address="'Tarifs 2015'.A1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2.4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0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9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9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2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9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3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rifs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office:value-type="string">
            <text:p>IVA=21%</text:p>
          </table:table-cell>
          <table:table-cell table:style-name="ce11" office:value-type="string">
            <text:p>11,98m</text:p>
          </table:table-cell>
          <table:table-cell table:style-name="ce21" office:value-type="string">
            <text:p>Δ 14/15</text:p>
          </table:table-cell>
          <table:table-cell table:style-name="ce11" office:value-type="string">
            <text:p>9,30m</text:p>
          </table:table-cell>
          <table:table-cell table:style-name="ce21" office:value-type="string">
            <text:p>Δ 14/15</text:p>
          </table:table-cell>
          <table:table-cell table:style-name="ce21" office:value-type="string">
            <text:p>Plongé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rtbou</text:p>
          </table:table-cell>
          <table:table-cell table:style-name="ce12" office:value-type="currency" office:currency="EUR" office:value="108.31">
            <text:p>108.31 €</text:p>
          </table:table-cell>
          <table:table-cell table:style-name="ce22" table:formula="of:=[.B2]/[$'Tarifs 2014'.B2]-1" office:value-type="percentage" office:value="0">
            <text:p>0.00%</text:p>
          </table:table-cell>
          <table:table-cell table:style-name="ce12" office:value-type="currency" office:currency="EUR" office:value="57.01">
            <text:p>57.01 €</text:p>
          </table:table-cell>
          <table:table-cell table:style-name="ce22" table:formula="of:=[.D2]/[$'Tarifs 2014'.D2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6" office:value-type="string">
            <text:p><text:a xlink:href="http://www.portdeportbou.cat/tarifes2015.pdf">http://www.portdeportbou.cat/tarifes2015.pdf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lanca</text:p>
          </table:table-cell>
          <table:table-cell table:style-name="ce12" office:value-type="currency" office:currency="EUR" office:value="87.02">
            <text:p>87.02 €</text:p>
          </table:table-cell>
          <table:table-cell table:style-name="ce22" table:formula="of:=[.B3]/[$'Tarifs 2014'.B3]-1" office:value-type="percentage" office:value="0">
            <text:p>0.00%</text:p>
          </table:table-cell>
          <table:table-cell table:style-name="ce12" office:value-type="currency" office:currency="EUR" office:value="66.37">
            <text:p>66.37 €</text:p>
          </table:table-cell>
          <table:table-cell table:style-name="ce22" table:formula="of:=[.D3]/[$'Tarifs 2014'.D3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6" office:value-type="string">
            <text:p>http://www.cnllanca.cat/altra%20informacio/2015_tarifes_amarratge_per_web.indd.pdf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 Selva</text:p>
          </table:table-cell>
          <table:table-cell table:style-name="ce13" office:value-type="currency" office:currency="EUR" office:value="92.75">
            <text:p>92.75 €</text:p>
          </table:table-cell>
          <table:table-cell table:style-name="ce22" table:formula="of:=[.B4]/[$'Tarifs 2014'.B4]-1" office:value-type="percentage" office:value="0">
            <text:p>0.00%</text:p>
          </table:table-cell>
          <table:table-cell table:style-name="ce13" office:value-type="currency" office:currency="EUR" office:value="70.86">
            <text:p>70.86 €</text:p>
          </table:table-cell>
          <table:table-cell table:style-name="ce22" table:formula="of:=[.D4]/[$'Tarifs 2014'.D4]-1" office:value-type="percentage" office:value="0">
            <text:p>0.00%</text:p>
          </table:table-cell>
          <table:table-cell table:style-name="ce22"/>
          <table:table-cell table:style-name="ce26" office:value-type="string">
            <text:p><text:a xlink:href="http://www.cnps.cat/pdf/Tarifes_2012.pdf">http://www.cnps.cat/pdf/Tarifes_2012.pdf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ort Roses</text:p>
          </table:table-cell>
          <table:table-cell table:style-name="ce12" office:value-type="currency" office:currency="EUR" office:value="68.9">
            <text:p>68.90 €</text:p>
          </table:table-cell>
          <table:table-cell table:style-name="ce22" table:formula="of:=[.B5]/[$'Tarifs 2014'.B5]-1" office:value-type="percentage" office:value="0">
            <text:p>0.00%</text:p>
          </table:table-cell>
          <table:table-cell table:style-name="ce12" office:value-type="currency" office:currency="EUR" office:value="55.1">
            <text:p>55.10 €</text:p>
          </table:table-cell>
          <table:table-cell table:style-name="ce22" table:formula="of:=[.D5]/[$'Tarifs 2014'.D5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portroses.com/esp/tarifes.asp">http://www.portroses.com/esp/tarifes.asp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mpuria</text:p>
          </table:table-cell>
          <table:table-cell table:style-name="ce12" table:formula="of:=61.16*1.21" office:value-type="currency" office:currency="EUR" office:value="74.0036">
            <text:p>74.00 €</text:p>
          </table:table-cell>
          <table:table-cell table:style-name="ce22" table:formula="of:=[.B6]/[$'Tarifs 2014'.B6]-1" office:value-type="percentage" office:value="0.0499943246311008">
            <text:p>5.00%</text:p>
          </table:table-cell>
          <table:table-cell table:style-name="ce12" table:formula="of:=49.54*1.21" office:value-type="currency" office:currency="EUR" office:value="59.9434">
            <text:p>59.94 €</text:p>
          </table:table-cell>
          <table:table-cell table:style-name="ce22" table:formula="of:=[.D6]/[$'Tarifs 2014'.D6]-1" office:value-type="percentage" office:value="0.0499807321772638">
            <text:p>5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marinaempuriabrava.com/ckfinder/userfiles/files/TARIFAS%20OFICIALES%20PORT%20EMPURIABRAVA%202015%20OK.pdf">http://www.marinaempuriabrava.com/ckfinder/userfiles/files/TARIFAS%20OFICIALES%20PORT%20EMPURIABRAVA%202015%20OK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L'Escala</text:p>
          </table:table-cell>
          <table:table-cell table:style-name="ce12" office:value-type="currency" office:currency="EUR" office:value="74.12">
            <text:p>74.12 €</text:p>
          </table:table-cell>
          <table:table-cell table:style-name="ce22" table:formula="of:=[.B7]/[$'Tarifs 2014'.B7]-1" office:value-type="percentage" office:value="0">
            <text:p>0.00%</text:p>
          </table:table-cell>
          <table:table-cell table:style-name="ce12" office:value-type="currency" office:currency="EUR" office:value="65.1">
            <text:p>65.10 €</text:p>
          </table:table-cell>
          <table:table-cell table:style-name="ce22" table:formula="of:=[.D7]/[$'Tarifs 2014'.D7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nauticescala.com/ca/serveis/portuaris/tarifes-i-quotes.php">http://www.nauticescala.com/ca/serveis/portuaris/tarifes-i-quotes.php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startit</text:p>
          </table:table-cell>
          <table:table-cell table:style-name="ce12" office:value-type="currency" office:currency="EUR" office:value="103.52">
            <text:p>103.52 €</text:p>
          </table:table-cell>
          <table:table-cell table:style-name="ce22" table:formula="of:=[.B8]/[$'Tarifs 2014'.B8]-1" office:value-type="percentage" office:value="0.326669229783417">
            <text:p>32.67%</text:p>
          </table:table-cell>
          <table:table-cell table:style-name="ce12" office:value-type="currency" office:currency="EUR" office:value="58.58">
            <text:p>58.58 €</text:p>
          </table:table-cell>
          <table:table-cell table:style-name="ce22" table:formula="of:=[.D8]/[$'Tarifs 2014'.D8]-1" office:value-type="percentage" office:value="-0.09375">
            <text:p>-9.38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cnestartit.es/tarifes">http://www.cnestartit.es/tarifes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alamos</text:p>
          </table:table-cell>
          <table:table-cell table:style-name="ce12" office:value-type="currency" office:currency="EUR" office:value="98.25">
            <text:p>98.25 €</text:p>
          </table:table-cell>
          <table:table-cell table:style-name="ce22" table:formula="of:=[.B9]/[$'Tarifs 2014'.B9]-1" office:value-type="percentage" office:value="0.050016030779096">
            <text:p>5.00%</text:p>
          </table:table-cell>
          <table:table-cell table:style-name="ce12" office:value-type="currency" office:currency="EUR" office:value="76.73">
            <text:p>76.73 €</text:p>
          </table:table-cell>
          <table:table-cell table:style-name="ce22" table:formula="of:=[.D9]/[$'Tarifs 2014'.D9]-1" office:value-type="percentage" office:value="0.049945265462507">
            <text:p>4.99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http://www.marinapalamos.com/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d'Aro</text:p>
          </table:table-cell>
          <table:table-cell table:style-name="ce12" office:value-type="currency" office:currency="EUR" office:value="132.25">
            <text:p>132.25 €</text:p>
          </table:table-cell>
          <table:table-cell table:style-name="ce22" table:formula="of:=[.B10]/[$'Tarifs 2014'.B10]-1" office:value-type="percentage" office:value="0.4375">
            <text:p>43.75%</text:p>
          </table:table-cell>
          <table:table-cell table:style-name="ce12" office:value-type="currency" office:currency="EUR" office:value="65.72">
            <text:p>65.72 €</text:p>
          </table:table-cell>
          <table:table-cell table:style-name="ce22" table:formula="of:=[.D10]/[$'Tarifs 2014'.D10]-1" office:value-type="percentage" office:value="0">
            <text:p>0.00%</text:p>
          </table:table-cell>
          <table:table-cell table:style-name="ce22"/>
          <table:table-cell table:style-name="ce27" office:value-type="string">
            <text:p><text:a xlink:href="http://www.clubnauticportdaro.cat/port.html#Tarifes">http://www.clubnauticportdaro.cat/port.html#Tarifes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San Feliu</text:p>
          </table:table-cell>
          <table:table-cell table:style-name="ce12" office:value-type="currency" office:currency="EUR" office:value="91.25">
            <text:p>91.25 €</text:p>
          </table:table-cell>
          <table:table-cell table:style-name="ce22" table:formula="of:=[.B11]/[$'Tarifs 2014'.B11]-1" office:value-type="percentage" office:value="0">
            <text:p>0.00%</text:p>
          </table:table-cell>
          <table:table-cell table:style-name="ce12" office:value-type="currency" office:currency="EUR" office:value="70">
            <text:p>70.00 €</text:p>
          </table:table-cell>
          <table:table-cell table:style-name="ce22" table:formula="of:=[.D11]/[$'Tarifs 2014'.D11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cnsfg.cat/pdf/tarifes-2015.pdf">http://cnsfg.cat/pdf/tarifes-2015.pdf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Blanes</text:p>
          </table:table-cell>
          <table:table-cell table:style-name="ce12" office:value-type="currency" office:currency="EUR" office:value="72.66">
            <text:p>72.66 €</text:p>
          </table:table-cell>
          <table:table-cell table:style-name="ce22" table:formula="of:=[.B12]/[$'Tarifs 2014'.B12]-1" office:value-type="percentage" office:value="0">
            <text:p>0.00%</text:p>
          </table:table-cell>
          <table:table-cell table:style-name="ce12" office:value-type="currency" office:currency="EUR" office:value="52.98">
            <text:p>52.98 €</text:p>
          </table:table-cell>
          <table:table-cell table:style-name="ce22" table:formula="of:=[.D12]/[$'Tarifs 2014'.D12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cvblanes.cat/media/docs/Tarifes%20Transeünts%202015.pdf">http://www.cvblanes.cat/media/docs/Tarifes%20Transeünts%202015.pdf</text:a>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Arenis de Mar</text:p>
          </table:table-cell>
          <table:table-cell table:style-name="ce13" office:value-type="currency" office:currency="EUR" office:value="44">
            <text:p>44.00 €</text:p>
          </table:table-cell>
          <table:table-cell table:style-name="ce22" table:formula="of:=[.B13]/[$'Tarifs 2014'.B13]-1" office:value-type="percentage" office:value="0">
            <text:p>0.00%</text:p>
          </table:table-cell>
          <table:table-cell table:style-name="ce13" office:value-type="currency" office:currency="EUR" office:value="33">
            <text:p>33.00 €</text:p>
          </table:table-cell>
          <table:table-cell table:style-name="ce22" table:formula="of:=[.D13]/[$'Tarifs 2014'.D13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cnarenys.com/index.php/inici/serveis-i-tarifes-cnam.html">http://www.cnarenys.com/index.php/inici/serveis-i-tarifes-cnam.html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l Balis</text:p>
          </table:table-cell>
          <table:table-cell table:style-name="ce12" office:value-type="currency" office:currency="EUR" office:value="45.73">
            <text:p>45.73 €</text:p>
          </table:table-cell>
          <table:table-cell table:style-name="ce22" table:formula="of:=[.B14]/[$'Tarifs 2014'.B14]-1" office:value-type="percentage" office:value="0">
            <text:p>0.00%</text:p>
          </table:table-cell>
          <table:table-cell table:style-name="ce12" office:value-type="currency" office:currency="EUR" office:value="30.23">
            <text:p>30.23 €</text:p>
          </table:table-cell>
          <table:table-cell table:style-name="ce22" table:formula="of:=[.D14]/[$'Tarifs 2014'.D14]-1" office:value-type="percentage" office:value="0">
            <text:p>0.00%</text:p>
          </table:table-cell>
          <table:table-cell table:style-name="ce22"/>
          <table:table-cell table:style-name="ce27" office:value-type="string">
            <text:p><text:a xlink:href="http://www.cnelbalis.com/files%5Cdocs%5C531438Tarifas_Uso_Publico_2014.pdf">http://www.cnelbalis.com/files%5Cdocs%5C531438Tarifas_Uso_Publico_2014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Mataro</text:p>
          </table:table-cell>
          <table:table-cell table:style-name="ce12" office:value-type="currency" office:currency="EUR" office:value="49">
            <office:annotation draw:style-name="gr1" draw:text-style-name="P1" svg:width="3.769cm" svg:height="2.072cm" svg:x="4.117cm" svg:y="4.979cm" draw:caption-point-x="-0.191cm" draw:caption-point-y="0.049cm">
              <dc:date>2015-08-08T00:00:00</dc:date>
              <text:p text:style-name="P1">12x4=49</text:p>
              <text:p text:style-name="P1">15x5=71,5</text:p>
            </office:annotation>
            <text:p>49.00 €</text:p>
          </table:table-cell>
          <table:table-cell table:style-name="ce22" table:formula="of:=[.B15]/[$'Tarifs 2014'.B15]-1" office:value-type="percentage" office:value="0">
            <text:p>0.00%</text:p>
          </table:table-cell>
          <table:table-cell table:style-name="ce12" office:value-type="currency" office:currency="EUR" office:value="38.5">
            <text:p>38.50 €</text:p>
          </table:table-cell>
          <table:table-cell table:style-name="ce22" table:formula="of:=[.D15]/[$'Tarifs 2014'.D15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portmataro.org/index.php/fr/amarraments-i-tarifes">http://www.portmataro.org/index.php/fr/amarraments-i-tarifes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remia de Mar</text:p>
          </table:table-cell>
          <table:table-cell table:style-name="ce12" table:formula="of:=13*4.5*0.69*1.21" office:value-type="currency" office:currency="EUR" office:value="48.84165">
            <office:annotation draw:style-name="gr1" draw:text-style-name="P1" svg:width="3.769cm" svg:height="2.072cm" svg:x="4.117cm" svg:y="5.337cm" draw:caption-point-x="-0.191cm" draw:caption-point-y="0.05cm">
              <dc:date>2015-08-08T00:00:00</dc:date>
              <text:p text:style-name="P1">0,69/m²</text:p>
              <text:p text:style-name="P1">IVA 21% en +</text:p>
            </office:annotation>
            <text:p>48.84 €</text:p>
          </table:table-cell>
          <table:table-cell table:style-name="ce22" table:formula="of:=[.B16]/[$'Tarifs 2014'.B16]-1" office:value-type="percentage" office:value="0.162619614377529">
            <text:p>16.26%</text:p>
          </table:table-cell>
          <table:table-cell table:style-name="ce12" table:formula="of:=10*3.5*0.69*1.21" office:value-type="currency" office:currency="EUR" office:value="29.2215">
            <text:p>29.22 €</text:p>
          </table:table-cell>
          <table:table-cell table:style-name="ce22" table:formula="of:=[.D16]/[$'Tarifs 2014'.D16]-1" office:value-type="percentage" office:value="0.175915492957746">
            <text:p>17.59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marinapremia.com/es-tar.htm">http://www.marinapremia.com/es-tar.htm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l Masnou</text:p>
          </table:table-cell>
          <table:table-cell table:style-name="ce12" table:formula="of:=15*4.5*0.9*1.21" office:value-type="currency" office:currency="EUR" office:value="73.5075">
            <office:annotation draw:style-name="gr1" draw:text-style-name="P1" svg:width="3.769cm" svg:height="2.072cm" svg:x="4.117cm" svg:y="5.696cm" draw:caption-point-x="-0.191cm" draw:caption-point-y="0.049cm">
              <dc:date>2015-08-08T00:00:00</dc:date>
              <text:p text:style-name="P1">0,90/m²</text:p>
              <text:p text:style-name="P1">IVA 21% en +</text:p>
            </office:annotation>
            <text:p>73.51 €</text:p>
          </table:table-cell>
          <table:table-cell table:style-name="ce22" table:formula="of:=[.B17]/[$'Tarifs 2014'.B17]-1" office:value-type="percentage" office:value="0.341377737226277">
            <text:p>34.14%</text:p>
          </table:table-cell>
          <table:table-cell table:style-name="ce12" table:formula="of:=10*3.6*0.9*1.21" office:value-type="currency" office:currency="EUR" office:value="39.204">
            <text:p>39.20 €</text:p>
          </table:table-cell>
          <table:table-cell table:style-name="ce22" table:formula="of:=[.D17]/[$'Tarifs 2014'.D17]-1" office:value-type="percentage" office:value="0.209626658438754">
            <text:p>20.96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portmasnou.com/?v=tarifas-port-masnou&amp;i=1">http://portmasnou.com/?v=tarifas-port-masnou&amp;i=1</text:a>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Badalona</text:p>
          </table:table-cell>
          <table:table-cell table:style-name="ce12" table:formula="of:=27.48*1.21" office:value-type="currency" office:currency="EUR" office:value="33.2508">
            <office:annotation draw:style-name="gr1" draw:text-style-name="P1" svg:width="3.769cm" svg:height="2.072cm" svg:x="4.408cm" svg:y="5.895cm" draw:caption-point-x="-0.482cm" draw:caption-point-y="0.209cm">
              <dc:date>2015-08-08T00:00:00</dc:date>
              <text:p text:style-name="P1">IVA 21% en +</text:p>
            </office:annotation>
            <text:p>33.25 €</text:p>
          </table:table-cell>
          <table:table-cell table:style-name="ce22" table:formula="of:=[.B18]/[$'Tarifs 2014'.B18]-1" office:value-type="percentage" office:value="0.00577132486388376">
            <text:p>0.58%</text:p>
          </table:table-cell>
          <table:table-cell table:style-name="ce12" table:formula="of:=17.82*1.21" office:value-type="currency" office:currency="EUR" office:value="21.5622">
            <text:p>21.56 €</text:p>
          </table:table-cell>
          <table:table-cell table:style-name="ce22" table:formula="of:=[.D18]/[$'Tarifs 2014'.D18]-1" office:value-type="percentage" office:value="0.00616892207186193">
            <text:p>0.62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marinabadalona-sa.es/TARIFAS/tabid/1246/language/ca-ES/Default.aspx">http://www.marinabadalona-sa.es/TARIFAS/tabid/1246/language/ca-ES/Default.aspx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Port Forum</text:p>
          </table:table-cell>
          <table:table-cell table:style-name="ce12" table:formula="of:=36.43*1.21" office:value-type="currency" office:currency="EUR" office:value="44.0803">
            <office:annotation draw:style-name="gr2" draw:text-style-name="P2" svg:width="4.556cm" svg:height="2.615cm" svg:x="4.249cm" svg:y="4.767cm" draw:caption-point-x="-0.323cm" draw:caption-point-y="1.695cm">
              <dc:date>2015-08-08T00:00:00</dc:date>
              <text:p text:style-name="P2">Bassin extérieur</text:p>
              <text:p text:style-name="P2">12x4=34,28*1,21=41,48</text:p>
              <text:p text:style-name="P2"><text:span text:style-name="T1">16x5,5=78,42*1,21=94,89</text:span></text:p>
              <text:p text:style-name="P2"><text:span text:style-name="T2">IVA 21% en +</text:span></text:p>
            </office:annotation>
            <text:p>44.08 €</text:p>
          </table:table-cell>
          <table:table-cell table:style-name="ce22" table:formula="of:=[.B19]/[$'Tarifs 2014'.B19]-1" office:value-type="percentage" office:value="0.0626880424300869">
            <text:p>6.27%</text:p>
          </table:table-cell>
          <table:table-cell table:style-name="ce12" table:formula="of:=24.98*1.21" office:value-type="currency" office:currency="EUR" office:value="30.2258">
            <office:annotation draw:style-name="gr3" draw:text-style-name="P2" svg:width="3.746cm" svg:height="1.249cm" svg:x="7.648cm" svg:y="5.948cm" draw:caption-point-x="-0.773cm" draw:caption-point-y="0.514cm">
              <dc:date>2015-08-08T00:00:00</dc:date>
              <text:p text:style-name="P2">Bassin extérieur</text:p>
            </office:annotation>
            <text:p>30.23 €</text:p>
          </table:table-cell>
          <table:table-cell table:style-name="ce22" table:formula="of:=[.D19]/[$'Tarifs 2014'.D19]-1" office:value-type="percentage" office:value="-0.000138934832947468">
            <text:p>-0.01%</text:p>
          </table:table-cell>
          <table:table-cell table:style-name="ce22"/>
          <table:table-cell table:style-name="ce27" office:value-type="string">
            <text:p><text:a xlink:href="http://www.portforum.com/cms/tarifas/precios-alquiler-amarres/?lang=fr">http://www.portforum.com/cms/tarifas/precios-alquiler-amarres/?lang=fr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Port Olimpic</text:p>
          </table:table-cell>
          <table:table-cell table:style-name="ce12" table:formula="of:=15*4.5*0.95*1.21" office:value-type="currency" office:currency="EUR" office:value="77.59125">
            <text:p>77.59 €</text:p>
          </table:table-cell>
          <table:table-cell table:style-name="ce22" table:formula="of:=[.B20]/[$'Tarifs 2014'.B20]-1" office:value-type="percentage" office:value="0.341480809128631">
            <text:p>34.15%</text:p>
          </table:table-cell>
          <table:table-cell table:style-name="ce12" table:formula="of:=10*3.5*0.95*1.21" office:value-type="currency" office:currency="EUR" office:value="40.2325">
            <text:p>40.23 €</text:p>
          </table:table-cell>
          <table:table-cell table:style-name="ce22" table:formula="of:=[.D20]/[$'Tarifs 2014'.D20]-1" office:value-type="percentage" office:value="0.176045016077171">
            <text:p>17.6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portolimpic.es/pdf/tarifes2015.pdf">http://www.portolimpic.es/pdf/tarifes2015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Vell</text:p>
          </table:table-cell>
          <table:table-cell table:style-name="ce14"/>
          <table:table-cell table:style-name="ce22"/>
          <table:table-cell table:style-name="ce14"/>
          <table:table-cell table:style-name="ce22" table:number-columns-repeated="2"/>
          <table:table-cell table:style-name="ce27" office:value-type="string">
            <text:p><text:a xlink:href="http://www.marinaportvell.com/">http://www.marinaportvell.com/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Port Ginesta</text:p>
          </table:table-cell>
          <table:table-cell table:style-name="ce12" table:formula="of:=12*4.2*0.95*1.21" office:value-type="currency" office:currency="EUR" office:value="57.9348">
            <office:annotation draw:style-name="gr1" draw:text-style-name="P1" svg:width="3.769cm" svg:height="2.072cm" svg:x="4.408cm" svg:y="7.329cm" draw:caption-point-x="-0.482cm" draw:caption-point-y="0.209cm">
              <dc:date>2015-08-08T00:00:00</dc:date>
              <text:p text:style-name="P1">IVA 21% en +</text:p>
            </office:annotation>
            <text:p>57.93 €</text:p>
          </table:table-cell>
          <table:table-cell table:style-name="ce22" table:formula="of:=[.B22]/[$'Tarifs 2014'.B22]-1" office:value-type="percentage" office:value="0.00163900414937768">
            <text:p>0.16%</text:p>
          </table:table-cell>
          <table:table-cell table:style-name="ce12" table:formula="of:=9.3*3.2*0.95*1.21" office:value-type="currency" office:currency="EUR" office:value="34.20912">
            <text:p>34.21 €</text:p>
          </table:table-cell>
          <table:table-cell table:style-name="ce22" table:formula="of:=[.D22]/[$'Tarifs 2014'.D22]-1" office:value-type="percentage" office:value="-0.000025723472668715">
            <text:p>0.00%</text:p>
          </table:table-cell>
          <table:table-cell table:style-name="ce22"/>
          <table:table-cell table:style-name="ce27" office:value-type="string">
            <text:p><text:a xlink:href="http://www.portginesta.com/pdf/tarifes-amarratges.pdf">http://www.portginesta.com/pdf/tarifes-amarratges.pdf</text:a></text:p>
          </table:table-cell>
          <table:table-cell table:style-name="ce31" table:number-columns-repeated="1017"/>
        </table:table-row>
        <table:table-row table:style-name="ro1">
          <table:table-cell table:style-name="ce6" office:value-type="string">
            <text:p>Garraf</text:p>
          </table:table-cell>
          <table:table-cell table:style-name="ce15" office:value-type="currency" office:currency="EUR" office:value="60.64">
            <office:annotation draw:style-name="gr1" draw:text-style-name="P1" svg:width="3.769cm" svg:height="2.072cm" svg:x="4.117cm" svg:y="7.847cm" draw:caption-point-x="-0.191cm" draw:caption-point-y="0.049cm">
              <dc:date>2015-08-08T00:00:00</dc:date>
              <text:p text:style-name="P1">12x4=60,64</text:p>
              <text:p text:style-name="P1">15*4,5=85,91</text:p>
            </office:annotation>
            <text:p>60.64 €</text:p>
          </table:table-cell>
          <table:table-cell table:style-name="ce22" table:formula="of:=[.B23]/[$'Tarifs 2014'.B23]-1" office:value-type="percentage" office:value="0">
            <text:p>0.00%</text:p>
          </table:table-cell>
          <table:table-cell table:style-name="ce15" office:value-type="currency" office:currency="EUR" office:value="43.8">
            <text:p>43.80 €</text:p>
          </table:table-cell>
          <table:table-cell table:style-name="ce22" table:formula="of:=[.D23]/[$'Tarifs 2014'.D23]-1" office:value-type="percentage" office:value="0">
            <text:p>0.00%</text:p>
          </table:table-cell>
          <table:table-cell table:style-name="ce22"/>
          <table:table-cell table:style-name="ce27" office:value-type="string">
            <text:p><text:a xlink:href="http://extranet.facilisweb.es/files/nsi18/file/DOCUMENTS/TARIFES/2013/TARIFA%20LLOGUER%20NO%20SOCIS.pdf">http://extranet.facilisweb.es/files/nsi18/file/DOCUMENTS/TARIFES/2013/TARIFA%20LLOGUER%20NO%20SOCIS.pdf</text:a></text:p>
          </table:table-cell>
          <table:table-cell table:style-name="ce31" table:number-columns-repeated="1017"/>
        </table:table-row>
        <table:table-row table:style-name="ro1">
          <table:table-cell table:style-name="ce7" office:value-type="string">
            <text:p>Aiguadolç</text:p>
          </table:table-cell>
          <table:table-cell table:style-name="ce12" table:formula="of:=18*4.5*1.01*1.21" office:value-type="currency" office:currency="EUR" office:value="98.9901">
            <office:annotation draw:style-name="gr1" draw:text-style-name="P1" svg:width="3.769cm" svg:height="2.072cm" svg:x="4.408cm" svg:y="8.046cm" draw:caption-point-x="-0.482cm" draw:caption-point-y="0.209cm">
              <dc:date>2015-08-08T00:00:00</dc:date>
              <text:p text:style-name="P1">IVA 21 % en +</text:p>
            </office:annotation>
            <text:p>98.99 €</text:p>
          </table:table-cell>
          <table:table-cell table:style-name="ce22" table:formula="of:=[.B24]/[$'Tarifs 2014'.B24]-1" office:value-type="percentage" office:value="0.609856887298748">
            <text:p>60.99%</text:p>
          </table:table-cell>
          <table:table-cell table:style-name="ce12" table:formula="of:=12*3.4*1.01*1.21" office:value-type="currency" office:currency="EUR" office:value="49.86168">
            <text:p>49.86 €</text:p>
          </table:table-cell>
          <table:table-cell table:style-name="ce22" table:formula="of:=[.D24]/[$'Tarifs 2014'.D24]-1" office:value-type="percentage" office:value="0.370956282650536">
            <text:p>37.10%</text:p>
          </table:table-cell>
          <table:table-cell table:style-name="ce22"/>
          <table:table-cell table:style-name="ce27" office:value-type="string">
            <text:p><text:a xlink:href="http://portdesitges.com/tarifes/">http://portdesitges.com/tarifes/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Vilanova</text:p>
          </table:table-cell>
          <table:table-cell table:style-name="ce13" table:formula="of:=45*1.212" office:value-type="currency" office:currency="EUR" office:value="54.54">
            <office:annotation draw:style-name="gr1" draw:text-style-name="P1" svg:width="3.769cm" svg:height="2.072cm" svg:x="4.408cm" svg:y="8.405cm" draw:caption-point-x="-0.482cm" draw:caption-point-y="0.208cm">
              <dc:date>2015-08-08T00:00:00</dc:date>
              <text:p text:style-name="P1">IVA 21% en +</text:p>
            </office:annotation>
            <text:p>54.54 €</text:p>
          </table:table-cell>
          <table:table-cell table:style-name="ce22" table:formula="of:=[.B25]/[$'Tarifs 2014'.B25]-1" office:value-type="percentage" office:value="0.00165289256198342">
            <text:p>0.17%</text:p>
          </table:table-cell>
          <table:table-cell table:style-name="ce13" table:formula="of:=33*1.21" office:value-type="currency" office:currency="EUR" office:value="39.93">
            <text:p>39.93 €</text:p>
          </table:table-cell>
          <table:table-cell table:style-name="ce22" table:formula="of:=[.D25]/[$'Tarifs 2014'.D25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cnvilanova.cat/documents/Tarifes%20LLoguer%20Amarres%20Transeunts%20-%202013-Rev.pdf">http://www.cnvilanova.cat/documents/Tarifes%20LLoguer%20Amarres%20Transeunts%20-%202013-Rev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Segur-Calafell</text:p>
          </table:table-cell>
          <table:table-cell table:style-name="ce12" table:formula="of:=45.9*1.21" office:value-type="currency" office:currency="EUR" office:value="55.539">
            <office:annotation draw:style-name="gr1" draw:text-style-name="P1" svg:width="3.769cm" svg:height="2.072cm" svg:x="4.408cm" svg:y="8.763cm" draw:caption-point-x="-0.482cm" draw:caption-point-y="0.209cm">
              <dc:date>2015-08-08T00:00:00</dc:date>
              <text:p text:style-name="P1">IVA 21% en +</text:p>
            </office:annotation>
            <text:p>55.54 €</text:p>
          </table:table-cell>
          <table:table-cell table:style-name="ce22" table:formula="of:=[.B26]/[$'Tarifs 2014'.B26]-1" office:value-type="percentage" office:value="-0.000018005041411695">
            <text:p>0.00%</text:p>
          </table:table-cell>
          <table:table-cell table:style-name="ce12" table:formula="of:=34.24*1.21" office:value-type="currency" office:currency="EUR" office:value="41.4304">
            <text:p>41.43 €</text:p>
          </table:table-cell>
          <table:table-cell table:style-name="ce22" table:formula="of:=[.D26]/[$'Tarifs 2014'.D26]-1" office:value-type="percentage" office:value="0.00000965483948833779">
            <text:p>0.00%</text:p>
          </table:table-cell>
          <table:table-cell table:style-name="ce22"/>
          <table:table-cell table:style-name="ce27" office:value-type="string">
            <text:p><text:a xlink:href="http://www.portsegurcalafell.com/website/tarifas/">http://www.portsegurcalafell.com/website/tarifas/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Roda de Bara</text:p>
          </table:table-cell>
          <table:table-cell table:style-name="ce13" table:formula="of:=37.95*1.21" office:value-type="currency" office:currency="EUR" office:value="45.9195">
            <text:p>45.92 €</text:p>
          </table:table-cell>
          <table:table-cell table:style-name="ce22" table:formula="of:=[.B27]/[$'Tarifs 2014'.B27]-1" office:value-type="percentage" office:value="-0.0000108885017422455">
            <text:p>0.00%</text:p>
          </table:table-cell>
          <table:table-cell table:style-name="ce13" table:formula="of:=27.7*1.21" office:value-type="currency" office:currency="EUR" office:value="33.517">
            <text:p>33.52 €</text:p>
          </table:table-cell>
          <table:table-cell table:style-name="ce22" table:formula="of:=[.D27]/[$'Tarifs 2014'.D27]-1" office:value-type="percentage" office:value="-0.0000894988066827418">
            <text:p>-0.01%</text:p>
          </table:table-cell>
          <table:table-cell table:style-name="ce22"/>
          <table:table-cell table:style-name="ce27" office:value-type="string">
            <text:p><text:a xlink:href="http://www.novadarsenabara.es/amarres.htm">http://www.novadarsenabara.es/amarres.htm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Torredembarra</text:p>
          </table:table-cell>
          <table:table-cell table:style-name="ce12" office:value-type="currency" office:currency="EUR" office:value="71">
            <text:p>71.00 €</text:p>
          </table:table-cell>
          <table:table-cell table:style-name="ce22" table:formula="of:=[.B28]/[$'Tarifs 2014'.B28]-1" office:value-type="percentage" office:value="0">
            <text:p>0.00%</text:p>
          </table:table-cell>
          <table:table-cell table:style-name="ce12" office:value-type="currency" office:currency="EUR" office:value="51.07">
            <text:p>51.07 €</text:p>
          </table:table-cell>
          <table:table-cell table:style-name="ce22" table:formula="of:=[.D28]/[$'Tarifs 2014'.D28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port-torredembarra.es/website/tarifas/">http://www.port-torredembarra.es/website/tarifas/</text:a>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Tarragona</text:p>
          </table:table-cell>
          <table:table-cell table:style-name="ce12" office:value-type="currency" office:currency="EUR" office:value="54.68">
            <text:p>54.68 €</text:p>
          </table:table-cell>
          <table:table-cell table:style-name="ce22" table:formula="of:=[.B29]/[$'Tarifs 2014'.B29]-1" office:value-type="percentage" office:value="0">
            <text:p>0.00%</text:p>
          </table:table-cell>
          <table:table-cell table:style-name="ce12" office:value-type="currency" office:currency="EUR" office:value="46.92">
            <text:p>46.92 €</text:p>
          </table:table-cell>
          <table:table-cell table:style-name="ce22" table:formula="of:=[.D29]/[$'Tarifs 2014'.D29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portesportiutarragona.com/scripts/tarifes.html">http://www.portesportiutarragona.com/scripts/tarifes.html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Salou</text:p>
          </table:table-cell>
          <table:table-cell table:style-name="ce12" office:value-type="currency" office:currency="EUR" office:value="88.66">
            <text:p>88.66 €</text:p>
          </table:table-cell>
          <table:table-cell table:style-name="ce22" table:formula="of:=[.B30]/[$'Tarifs 2014'.B30]-1" office:value-type="percentage" office:value="0">
            <text:p>0.00%</text:p>
          </table:table-cell>
          <table:table-cell table:style-name="ce12" office:value-type="currency" office:currency="EUR" office:value="70.69">
            <text:p>70.69 €</text:p>
          </table:table-cell>
          <table:table-cell table:style-name="ce22" table:formula="of:=[.D30]/[$'Tarifs 2014'.D30]-1" office:value-type="percentage" office:value="0">
            <text:p>0.00%</text:p>
          </table:table-cell>
          <table:table-cell table:style-name="ce22"/>
          <table:table-cell table:style-name="ce27" office:value-type="string">
            <text:p><text:a xlink:href="http://clubnauticsalou.com/el-puerto/tarifas-de-amarre">http://clubnauticsalou.com/el-puerto/tarifas-de-amarre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Cambrils</text:p>
          </table:table-cell>
          <table:table-cell table:style-name="ce12" office:value-type="currency" office:currency="EUR" office:value="64.65">
            <text:p>64.65 €</text:p>
          </table:table-cell>
          <table:table-cell table:style-name="ce22" table:formula="of:=[.B31]/[$'Tarifs 2014'.B31]-1" office:value-type="percentage" office:value="0">
            <text:p>0.00%</text:p>
          </table:table-cell>
          <table:table-cell table:style-name="ce12" office:value-type="currency" office:currency="EUR" office:value="44.9">
            <text:p>44.90 €</text:p>
          </table:table-cell>
          <table:table-cell table:style-name="ce22" table:formula="of:=[.D31]/[$'Tarifs 2014'.D31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clubnauticcambrils.com/images/serveis_i_installacions/TARIFAS_MARINA_SECA_CNCB_2015.pdf">http://www.clubnauticcambrils.com/images/serveis_i_installacions/TARIFAS_MARINA_SECA_CNCB_2015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Hospitalet de l'infant</text:p>
          </table:table-cell>
          <table:table-cell table:style-name="ce12" table:formula="of:=72.34*1.21" office:value-type="currency" office:currency="EUR" office:value="87.5314">
            <office:annotation draw:style-name="gr4" draw:text-style-name="P2" svg:width="3.293cm" svg:height="1.646cm" svg:x="4.249cm" svg:y="9.374cm" draw:caption-point-x="-0.323cm" draw:caption-point-y="1.749cm">
              <dc:date>2015-08-08T00:00:00</dc:date>
              <text:p text:style-name="P2">14x4,5</text:p>
              <text:p text:style-name="P2">IVA 21% en +</text:p>
            </office:annotation>
            <text:p>87.53 €</text:p>
          </table:table-cell>
          <table:table-cell table:style-name="ce22" table:formula="of:=[.B32]/[$'Tarifs 2014'.B32]-1" office:value-type="percentage" office:value="0.0000159945161659625">
            <text:p>0.00%</text:p>
          </table:table-cell>
          <table:table-cell table:style-name="ce12" table:formula="of:=42.42*1.21" office:value-type="currency" office:currency="EUR" office:value="51.3282">
            <text:p>51.33 €</text:p>
          </table:table-cell>
          <table:table-cell table:style-name="ce22" table:formula="of:=[.D32]/[$'Tarifs 2014'.D32]-1" office:value-type="percentage" office:value="-0.0000350672121565143">
            <text:p>0.00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cnhv.net/wp-content/uploads/2012/12/Tarifas-Alquileres-2015.pdf">http://www.cnhv.net/wp-content/uploads/2012/12/Tarifas-Alquileres-2015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Calafat</text:p>
          </table:table-cell>
          <table:table-cell table:style-name="ce12" table:formula="of:=53.64*1.21" office:value-type="currency" office:currency="EUR" office:value="64.9044">
            <office:annotation draw:style-name="gr1" draw:text-style-name="P1" svg:width="3.769cm" svg:height="2.072cm" svg:x="4.408cm" svg:y="11.432cm" draw:caption-point-x="-0.482cm" draw:caption-point-y="0.049cm">
              <dc:date>2015-08-08T00:00:00</dc:date>
              <text:p text:style-name="P1">12,25x4,2</text:p>
            </office:annotation>
            <text:p>64.90 €</text:p>
          </table:table-cell>
          <table:table-cell table:style-name="ce22" table:formula="of:=[.B33]/[$'Tarifs 2014'.B33]-1" office:value-type="percentage" office:value="-0.166610169491525">
            <text:p>-16.66%</text:p>
          </table:table-cell>
          <table:table-cell table:style-name="ce12" table:formula="of:=42.73*1.21" office:value-type="currency" office:currency="EUR" office:value="51.7033">
            <text:p>51.70 €</text:p>
          </table:table-cell>
          <table:table-cell table:style-name="ce22" table:formula="of:=[.D33]/[$'Tarifs 2014'.D33]-1" office:value-type="percentage" office:value="0.11429525862069">
            <text:p>11.43%</text:p>
          </table:table-cell>
          <table:table-cell table:style-name="ce22"/>
          <table:table-cell table:style-name="ce27" office:value-type="string">
            <text:p><text:a xlink:href="http://www.portcalafat.com/tarifas-port-calafat/">http://www.portcalafat.com/tarifas-port-calafat/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Marina Sant Jordi</text:p>
          </table:table-cell>
          <table:table-cell table:style-name="ce12" table:formula="of:=56.45*1.21" office:value-type="currency" office:currency="EUR" office:value="68.3045">
            <text:p>68.30 €</text:p>
          </table:table-cell>
          <table:table-cell table:style-name="ce22"/>
          <table:table-cell table:style-name="ce12" table:formula="of:=40.02*1.21" office:value-type="currency" office:currency="EUR" office:value="48.4242">
            <text:p>48.42 €</text:p>
          </table:table-cell>
          <table:table-cell table:style-name="ce22" table:number-columns-repeated="2"/>
          <table:table-cell table:style-name="ce27" office:value-type="string">
            <text:p><text:a xlink:href="http://www.portcalafat.com/tarifas-port-marina-sant-jordi/">http://www.portcalafat.com/tarifas-port-marina-sant-jordi/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L'Ampolla</text:p>
          </table:table-cell>
          <table:table-cell table:style-name="ce12" office:value-type="currency" office:currency="EUR" office:value="67.61">
            <text:p>67.61 €</text:p>
          </table:table-cell>
          <table:table-cell table:style-name="ce22" table:formula="of:=[.B35]/[$'Tarifs 2014'.B34]-1" office:value-type="percentage" office:value="-0.0530812324929972">
            <text:p>-5.31%</text:p>
          </table:table-cell>
          <table:table-cell table:style-name="ce12" office:value-type="currency" office:currency="EUR" office:value="42.25">
            <text:p>42.25 €</text:p>
          </table:table-cell>
          <table:table-cell table:style-name="ce22" table:formula="of:=[.D35]/[$'Tarifs 2014'.D34]-1" office:value-type="percentage" office:value="0.0205314009661837">
            <text:p>2.05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nauticampolla.com/1/10/52/tarifes-no-socis-compressed.pdf">http://www.nauticampolla.com/1/10/52/tarifes-no-socis-compressed.pdf</text:a>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Benicarlo</text:p>
          </table:table-cell>
          <table:table-cell table:style-name="ce12" table:formula="of:=42.94*1.21" office:value-type="currency" office:currency="EUR" office:value="51.9574">
            <office:annotation draw:style-name="gr1" draw:text-style-name="P1" svg:width="3.769cm" svg:height="2.072cm" svg:x="4.408cm" svg:y="12.507cm" draw:caption-point-x="-0.482cm" draw:caption-point-y="0.05cm">
              <dc:date>2015-08-08T00:00:00</dc:date>
              <text:p text:style-name="P1">12x3,69=33,25</text:p>
              <text:p text:style-name="P1">15x4,23=51,96</text:p>
            </office:annotation>
            <text:p>51.96 €</text:p>
          </table:table-cell>
          <table:table-cell table:style-name="ce22" table:formula="of:=[.B36]/[$'Tarifs 2014'.B35]-1" office:value-type="percentage" office:value="-0.000050038491147153">
            <text:p>-0.01%</text:p>
          </table:table-cell>
          <table:table-cell table:style-name="ce12" table:formula="of:=20.04*1.21" office:value-type="currency" office:currency="EUR" office:value="24.2484">
            <text:p>24.25 €</text:p>
          </table:table-cell>
          <table:table-cell table:style-name="ce22" table:formula="of:=[.D36]/[$'Tarifs 2014'.D35]-1" office:value-type="percentage" office:value="-0.0000659793814434817">
            <text:p>-0.01%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<text:a xlink:href="http://www.marinabenicarlo.com/alquiler-amarres">http://www.marinabenicarlo.com/alquiler-amarres</text:a></text:p>
          </table:table-cell>
          <table:table-cell table:style-name="ce31" table:number-columns-repeated="1017"/>
        </table:table-row>
        <table:table-row table:style-name="ro1">
          <table:table-cell table:style-name="ce2" office:value-type="string">
            <text:p>Peniscola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22" office:value-type="string">
            <text:p>X</text:p>
          </table:table-cell>
          <table:table-cell table:style-name="ce2" office:value-type="string">
            <text:p>Pas de port de plaisance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Oropesa del mar</text:p>
          </table:table-cell>
          <table:table-cell table:style-name="ce16" table:formula="of:=33.98*1.21" office:value-type="currency" office:currency="EUR" office:value="41.1158">
            <office:annotation draw:style-name="gr1" draw:text-style-name="P1" svg:width="3.769cm" svg:height="2.072cm" svg:x="4.408cm" svg:y="13.224cm" draw:caption-point-x="-0.482cm" draw:caption-point-y="0.05cm">
              <dc:date>2015-08-08T00:00:00</dc:date>
              <text:p text:style-name="P1">12x4=34,46</text:p>
              <text:p text:style-name="P1">13,5x4,5=41,11</text:p>
            </office:annotation>
            <text:p>41.12 €</text:p>
          </table:table-cell>
          <table:table-cell table:style-name="ce22" table:formula="of:=[.B38]/[$'Tarifs 2014'.B37]-1" office:value-type="percentage" office:value="0.000141084894186072">
            <text:p>0.01%</text:p>
          </table:table-cell>
          <table:table-cell table:style-name="ce16" table:formula="of:=21.13*1.21" office:value-type="currency" office:currency="EUR" office:value="25.5673">
            <text:p>25.57 €</text:p>
          </table:table-cell>
          <table:table-cell table:style-name="ce22" table:formula="of:=[.D38]/[$'Tarifs 2014'.D37]-1" office:value-type="percentage" office:value="-0.000105592491200679">
            <text:p>-0.01%</text:p>
          </table:table-cell>
          <table:table-cell table:style-name="ce22"/>
          <table:table-cell table:style-name="ce26" office:value-type="string">
            <text:p><text:a xlink:href="http://www.cnoropesa.com/index.php?option=com_content&amp;view=article&amp;id=128&amp;Itemid=122">http://www.cnoropesa.com/index.php?option=com_content&amp;view=article&amp;id=128&amp;Itemid=122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urriana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22" office:value-type="string">
            <text:p>X</text:p>
          </table:table-cell>
          <table:table-cell table:style-name="ce26" office:value-type="string">
            <text:p><text:a xlink:href="http://www.cnburriana.com/index7508.html?s=servicios.php">http://www.cnburriana.com/index7508.html?s=servicios.php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anet de Berenguer</text:p>
          </table:table-cell>
          <table:table-cell table:style-name="ce17" office:value-type="currency" office:currency="EUR" office:value="35.37">
            <office:annotation draw:style-name="gr1" draw:text-style-name="P1" svg:width="3.769cm" svg:height="2.072cm" svg:x="4.408cm" svg:y="13.782cm" draw:caption-point-x="-0.482cm" draw:caption-point-y="0.209cm">
              <dc:date>2015-08-08T00:00:00</dc:date>
              <text:p text:style-name="P1">Tarif Bavaria 36 2013</text:p>
            </office:annotation>
            <text:p>35.37 €</text:p>
          </table:table-cell>
          <table:table-cell table:style-name="ce22" table:formula="of:=[.B40]/[$'Tarifs 2014'.B39]-1" office:value-type="percentage" office:value="0">
            <text:p>0.00%</text:p>
          </table:table-cell>
          <table:table-cell table:style-name="ce17"/>
          <table:table-cell table:style-name="ce22"/>
          <table:table-cell table:style-name="ce22" office:value-type="string">
            <text:p>X</text:p>
          </table:table-cell>
          <table:table-cell table:style-name="ce26" office:value-type="string">
            <text:p><text:a xlink:href="http://www.nauticcanet.com/marineria.html">http://www.nauticcanet.com/marineria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uebla de Farnals</text:p>
          </table:table-cell>
          <table:table-cell table:style-name="ce16"/>
          <table:table-cell table:style-name="ce22"/>
          <table:table-cell table:style-name="ce16"/>
          <table:table-cell table:style-name="ce22" table:number-columns-repeated="2"/>
          <table:table-cell table:style-name="ce26" office:value-type="string">
            <text:p><text:a xlink:href="http://poblamarina.es/tarifas-de-amarres/">http://poblamarina.es/tarifas-de-amarres/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Valence</text:p>
          </table:table-cell>
          <table:table-cell table:style-name="ce16" table:formula="of:=16*1.21" office:value-type="currency" office:currency="EUR" office:value="19.36">
            <office:annotation draw:style-name="gr1" draw:text-style-name="P1" svg:width="3.769cm" svg:height="2.072cm" svg:x="4.408cm" svg:y="14.499cm" draw:caption-point-x="-0.482cm" draw:caption-point-y="0.209cm">
              <dc:date>2015-08-08T00:00:00</dc:date>
              <text:p text:style-name="P1">IVA 21% en +</text:p>
            </office:annotation>
            <text:p>19.36 €</text:p>
          </table:table-cell>
          <table:table-cell table:style-name="ce22" table:formula="of:=[.B42]/[$'Tarifs 2014'.B41]-1" office:value-type="percentage" office:value="0">
            <text:p>0.00%</text:p>
          </table:table-cell>
          <table:table-cell table:style-name="ce16" table:formula="of:=11*1.21" office:value-type="currency" office:currency="EUR" office:value="13.31">
            <text:p>13.31 €</text:p>
          </table:table-cell>
          <table:table-cell table:style-name="ce22" table:formula="of:=[.D42]/[$'Tarifs 2014'.D41]-1" office:value-type="percentage" office:value="0">
            <text:p>0.00%</text:p>
          </table:table-cell>
          <table:table-cell table:style-name="ce22" office:value-type="string">
            <text:p>X</text:p>
          </table:table-cell>
          <table:table-cell table:style-name="ce26" office:value-type="string">
            <text:p><text:a xlink:href="http://marinarealjuancarlosi.com/recursos/TARIFAS-es.pdf">http://marinarealjuancarlosi.com/recursos/TARIFAS-es.pdf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Gandia</text:p>
          </table:table-cell>
          <table:table-cell table:style-name="ce16" table:formula="of:=12*4.2*0.84*1.21" office:value-type="currency" office:currency="EUR" office:value="51.22656">
            <office:annotation draw:style-name="gr5" draw:text-style-name="P1" svg:width="3.769cm" svg:height="2.071cm" svg:x="4.408cm" svg:y="14.858cm" draw:caption-point-x="-0.482cm" draw:caption-point-y="0.208cm">
              <dc:date>2015-08-08T00:00:00</dc:date>
              <text:p text:style-name="P1">IVA 21% en +</text:p>
            </office:annotation>
            <text:p>51.23 €</text:p>
          </table:table-cell>
          <table:table-cell table:style-name="ce22" table:formula="of:=[.B43]/[$'Tarifs 2014'.B42]-1" office:value-type="percentage" office:value="0.212176053005206">
            <text:p>21.22%</text:p>
          </table:table-cell>
          <table:table-cell table:style-name="ce16" table:formula="of:=9.3*3.2*0.8*1.21" office:value-type="currency" office:currency="EUR" office:value="28.80768">
            <text:p>28.81 €</text:p>
          </table:table-cell>
          <table:table-cell table:style-name="ce22" table:formula="of:=[.D43]/[$'Tarifs 2014'.D42]-1" office:value-type="percentage" office:value="0.20989836203276">
            <text:p>20.99%</text:p>
          </table:table-cell>
          <table:table-cell table:style-name="ce22" office:value-type="string">
            <text:p>X</text:p>
          </table:table-cell>
          <table:table-cell table:style-name="ce26" office:value-type="string">
            <text:p><text:a xlink:href="http://www.rcngandia.com/nautic_php/uploaded/TRANSEUNTES%20TARIFAS%202011.pdf">http://www.rcngandia.com/nautic_php/uploaded/TRANSEUNTES%20TARIFAS%202011.pdf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Denia</text:p>
          </table:table-cell>
          <table:table-cell table:style-name="ce16" table:formula="of:=40.72*1.21" office:value-type="currency" office:currency="EUR" office:value="49.2712">
            <office:annotation draw:style-name="gr6" draw:text-style-name="P2" svg:width="3.24cm" svg:height="1.686cm" svg:x="4.249cm" svg:y="13.424cm" draw:caption-point-x="-0.323cm" draw:caption-point-y="2.001cm">
              <dc:date>2015-08-08T00:00:00</dc:date>
              <text:p text:style-name="P2">Eau et électricité inclus dans le tarif</text:p>
              <text:p text:style-name="P2">IVA 21% en +</text:p>
            </office:annotation>
            <text:p>49.27 €</text:p>
          </table:table-cell>
          <table:table-cell table:style-name="ce22" table:formula="of:=[.B44]/[$'Tarifs 2014'.B43]-1" office:value-type="percentage" office:value="0.0000243555916379368">
            <text:p>0.00%</text:p>
          </table:table-cell>
          <table:table-cell table:style-name="ce16" table:formula="of:=26.44*1.21" office:value-type="currency" office:currency="EUR" office:value="31.9924">
            <text:p>31.99 €</text:p>
          </table:table-cell>
          <table:table-cell table:style-name="ce22" table:formula="of:=[.D44]/[$'Tarifs 2014'.D43]-1" office:value-type="percentage" office:value="0.0000750234448265719">
            <text:p>0.01%</text:p>
          </table:table-cell>
          <table:table-cell table:style-name="ce22" office:value-type="string">
            <text:p>X</text:p>
          </table:table-cell>
          <table:table-cell table:style-name="ce26" office:value-type="string">
            <text:p><text:a xlink:href="http://www.cndenia.es/club-nautico/puerto_amarres_tarifas2.php">http://www.cndenia.es/club-nautico/puerto_amarres_tarifas2.php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oller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22" office:value-type="string">
            <text:p>X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9" office:value-type="string">
            <text:p>Andratx</text:p>
          </table:table-cell>
          <table:table-cell table:style-name="ce18" office:value-type="currency" office:currency="EUR" office:value="28.66">
            <office:annotation draw:style-name="gr7" draw:text-style-name="P1" svg:width="3.769cm" svg:height="2.125cm" svg:x="4.408cm" svg:y="16.092cm" draw:caption-point-x="-0.482cm" draw:caption-point-y="0.05cm">
              <dc:date>2015-08-08T00:00:00</dc:date>
              <text:p text:style-name="P1">Sur bouée</text:p>
            </office:annotation>
            <text:p>28.66 €</text:p>
          </table:table-cell>
          <table:table-cell table:style-name="ce22" table:formula="of:=[.B46]/[$'Tarifs 2014'.B45]-1" office:value-type="percentage" office:value="0">
            <text:p>0.00%</text:p>
          </table:table-cell>
          <table:table-cell table:style-name="ce18" office:value-type="currency" office:currency="EUR" office:value="18.69">
            <text:p>18.69 €</text:p>
          </table:table-cell>
          <table:table-cell table:style-name="ce22" table:formula="of:=[.D46]/[$'Tarifs 2014'.D45]-1" office:value-type="percentage" office:value="0">
            <text:p>0.00%</text:p>
          </table:table-cell>
          <table:table-cell table:style-name="ce25"/>
          <table:table-cell table:style-name="ce28" office:value-type="string">
            <text:p><text:a xlink:href="http://www.cvpa.es/servicios.html">http://www.cvpa.es/servicios.html</text:a>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avea</text:p>
          </table:table-cell>
          <table:table-cell table:style-name="ce16"/>
          <table:table-cell table:style-name="ce22"/>
          <table:table-cell table:style-name="ce16"/>
          <table:table-cell table:style-name="ce22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4" office:value-type="string">
            <text:p>Morayra</text:p>
          </table:table-cell>
          <table:table-cell table:style-name="ce16" table:formula="of:=42.66*1.21" office:value-type="currency" office:currency="EUR" office:value="51.6186">
            <office:annotation draw:style-name="gr1" draw:text-style-name="P1" svg:width="3.769cm" svg:height="2.072cm" svg:x="4.408cm" svg:y="16.65cm" draw:caption-point-x="-0.482cm" draw:caption-point-y="0.208cm">
              <dc:date>2015-08-08T00:00:00</dc:date>
              <text:p text:style-name="P1">15x4</text:p>
              <text:p text:style-name="P1">IVA 21% en +</text:p>
            </office:annotation>
            <text:p>51.62 €</text:p>
          </table:table-cell>
          <table:table-cell table:style-name="ce22" table:formula="of:=[.B48]/[$'Tarifs 2014'.B47]-1" office:value-type="percentage" office:value="-0.000027121270825381">
            <text:p>0.00%</text:p>
          </table:table-cell>
          <table:table-cell table:style-name="ce16" table:formula="of:=29.6*1.21" office:value-type="currency" office:currency="EUR" office:value="35.816">
            <text:p>35.82 €</text:p>
          </table:table-cell>
          <table:table-cell table:style-name="ce22" table:formula="of:=[.D48]/[$'Tarifs 2014'.D47]-1" office:value-type="percentage" office:value="-0.000111669458403019">
            <text:p>-0.01%</text:p>
          </table:table-cell>
          <table:table-cell table:style-name="ce22"/>
          <table:table-cell table:style-name="ce26" office:value-type="string">
            <text:p><text:a xlink:href="http://www.cnmoraira.com/tarifas.html">http://www.cnmoraira.com/tarifas.html</text:a>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Ifach</text:p>
          </table:table-cell>
          <table:table-cell table:style-name="ce16"/>
          <table:table-cell table:style-name="ce22"/>
          <table:table-cell table:style-name="ce16"/>
          <table:table-cell table:style-name="ce22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4" office:value-type="string">
            <text:p>Calpe</text:p>
          </table:table-cell>
          <table:table-cell table:style-name="ce16" table:formula="of:=45.31*1.21" office:value-type="currency" office:currency="EUR" office:value="54.8251">
            <office:annotation draw:style-name="gr1" draw:text-style-name="P1" svg:width="3.769cm" svg:height="2.072cm" svg:x="4.408cm" svg:y="17.367cm" draw:caption-point-x="-0.482cm" draw:caption-point-y="0.208cm">
              <dc:date>2015-08-08T00:00:00</dc:date>
              <text:p text:style-name="P1">14x4,25</text:p>
              <text:p text:style-name="P1">IVA 21% en +</text:p>
            </office:annotation>
            <text:p>54.83 €</text:p>
          </table:table-cell>
          <table:table-cell table:style-name="ce22" table:formula="of:=[.B50]/[$'Tarifs 2014'.B49]-1" office:value-type="percentage" office:value="0.0000930317402407788">
            <text:p>0.01%</text:p>
          </table:table-cell>
          <table:table-cell table:style-name="ce16" table:formula="of:=27.27*1.21" office:value-type="currency" office:currency="EUR" office:value="32.9967">
            <text:p>33.00 €</text:p>
          </table:table-cell>
          <table:table-cell table:style-name="ce22" table:formula="of:=[.D50]/[$'Tarifs 2014'.D49]-1" office:value-type="percentage" office:value="-0.0001000000000001">
            <text:p>-0.01%</text:p>
          </table:table-cell>
          <table:table-cell table:style-name="ce22"/>
          <table:table-cell table:style-name="ce29" office:value-type="string">
            <text:p><text:a xlink:href="http://www.rcnc.es/images/downloads/tarifas_transeuntes2015.pdf">http://www.rcnc.es/images/downloads/tarifas_transeuntes2015.pdf</text:a>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3"/>
          <table:table-cell table:style-name="ce19"/>
          <table:table-cell table:style-name="ce23" table:number-columns-repeated="2"/>
          <table:table-cell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 table:number-columns-spanned="2" table:number-rows-spanned="1">
            <text:p>Centre de plongée</text:p>
          </table:table-cell>
          <table:covered-table-cell/>
          <table:table-cell office:value-type="string">
            <text:p><text:a xlink:href="http://www.deportesdeaventura.com/buceo/">http://www.deportesdeaventura.com/buceo/</text:a>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<text:a xlink:href="http://www.guiadebuceo.es/">http://www.guiadebuceo.es/</text:a>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<text:a xlink:href="http://www.marenostrumbuceo.com/index.php/en/contacta">http://www.marenostrumbuceo.com/index.php/en/contacta</text:a>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xxxx</text:p>
          </table:table-cell>
          <table:table-cell office:value-type="string">
            <text:p><text:a xlink:href="http://www.yumping.com/buceo/valencia">http://www.yumping.com/buceo/valencia</text:a></text:p>
          </table:table-cell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ifs 2014" table:style-name="ta2" table:print="false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office:value-type="string">
            <text:p>IVA=21%</text:p>
          </table:table-cell>
          <table:table-cell table:style-name="ce11" office:value-type="string">
            <text:p>11,98m</text:p>
          </table:table-cell>
          <table:table-cell table:style-name="ce21" office:value-type="string">
            <text:p>Δ 13/14</text:p>
          </table:table-cell>
          <table:table-cell table:style-name="ce11" office:value-type="string">
            <text:p>9,30m</text:p>
          </table:table-cell>
          <table:table-cell table:style-name="ce21" office:value-type="string">
            <text:p>Δ 13/14</text:p>
          </table:table-cell>
          <table:table-cell table:style-name="ce21" office:value-type="string">
            <text:p>Plongé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rtbou</text:p>
          </table:table-cell>
          <table:table-cell table:style-name="ce12" office:value-type="currency" office:currency="EUR" office:value="108.31">
            <text:p>108.31 €</text:p>
          </table:table-cell>
          <table:table-cell table:style-name="ce32" table:formula="of:=[.B2]/[$'Tarifs 2013'.B2]-1" office:value-type="percentage" office:value="0.38539268355078">
            <text:p>38.54%</text:p>
          </table:table-cell>
          <table:table-cell table:style-name="ce12" office:value-type="currency" office:currency="EUR" office:value="57.01">
            <text:p>57.01 €</text:p>
          </table:table-cell>
          <table:table-cell table:style-name="ce32" table:formula="of:=[.D2]/[$'Tarifs 2013'.D2]-1" office:value-type="percentage" office:value="0">
            <text:p>0.00%</text:p>
          </table:table-cell>
          <table:table-cell table:style-name="ce32" office:value-type="string">
            <text:p>X</text:p>
          </table:table-cell>
          <table:table-cell table:style-name="ce26" office:value-type="string">
            <text:p><text:a xlink:href="http://www.portdeportbou.cat/Tarifes%202014.pdf">http://www.portdeportbou.cat/Tarifes%202014.pdf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lanca</text:p>
          </table:table-cell>
          <table:table-cell table:style-name="ce12" office:value-type="currency" office:currency="EUR" office:value="87.02">
            <text:p>87.02 €</text:p>
          </table:table-cell>
          <table:table-cell table:style-name="ce32" table:formula="of:=[.B3]/[$'Tarifs 2013'.B3]-1" office:value-type="percentage" office:value="0.0970751386787696">
            <text:p>9.71%</text:p>
          </table:table-cell>
          <table:table-cell table:style-name="ce12" office:value-type="currency" office:currency="EUR" office:value="66.37">
            <text:p>66.37 €</text:p>
          </table:table-cell>
          <table:table-cell table:style-name="ce32" table:formula="of:=[.D3]/[$'Tarifs 2013'.D3]-1" office:value-type="percentage" office:value="0.00302251775729179">
            <text:p>0.30%</text:p>
          </table:table-cell>
          <table:table-cell table:style-name="ce32" office:value-type="string">
            <text:p>X</text:p>
          </table:table-cell>
          <table:table-cell table:style-name="ce26" office:value-type="string">
            <text:p><text:a xlink:href="http://www.cnllanca.cat/altra%20informacio/2014_tarifes_amarratge_per_web.pdf">http://www.cnllanca.cat/altra%20informacio/2014_tarifes_amarratge_per_web.pdf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 Selva</text:p>
          </table:table-cell>
          <table:table-cell table:style-name="ce13" office:value-type="currency" office:currency="EUR" office:value="92.75">
            <text:p>92.75 €</text:p>
          </table:table-cell>
          <table:table-cell table:style-name="ce32" table:formula="of:=[.B4]/[$'Tarifs 2013'.B4]-1" office:value-type="percentage" office:value="0">
            <text:p>0.00%</text:p>
          </table:table-cell>
          <table:table-cell table:style-name="ce13" office:value-type="currency" office:currency="EUR" office:value="70.86">
            <text:p>70.86 €</text:p>
          </table:table-cell>
          <table:table-cell table:style-name="ce32" table:formula="of:=[.D4]/[$'Tarifs 2013'.D4]-1" office:value-type="percentage" office:value="-0.0931661121064755">
            <text:p>-9.32%</text:p>
          </table:table-cell>
          <table:table-cell table:style-name="ce32"/>
          <table:table-cell table:style-name="ce26" office:value-type="string">
            <text:p><text:a xlink:href="http://www.cnps.cat/pdf/Tarifes_2012.pdf">http://www.cnps.cat/pdf/Tarifes_2012.pdf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ort Roses</text:p>
          </table:table-cell>
          <table:table-cell table:style-name="ce12" office:value-type="currency" office:currency="EUR" office:value="68.9">
            <text:p>68.90 €</text:p>
          </table:table-cell>
          <table:table-cell table:style-name="ce32" table:formula="of:=[.B5]/[$'Tarifs 2013'.B5]-1" office:value-type="percentage" office:value="0.0147275405007363">
            <text:p>1.47%</text:p>
          </table:table-cell>
          <table:table-cell table:style-name="ce12" office:value-type="currency" office:currency="EUR" office:value="55.1">
            <text:p>55.10 €</text:p>
          </table:table-cell>
          <table:table-cell table:style-name="ce32" table:formula="of:=[.D5]/[$'Tarifs 2013'.D5]-1" office:value-type="percentage" office:value="0.0147329650092083">
            <text:p>1.47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portroses.com/esp/tarifes.asp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mpuria</text:p>
          </table:table-cell>
          <table:table-cell table:style-name="ce12" office:value-type="currency" office:currency="EUR" office:value="70.48">
            <text:p>70.48 €</text:p>
          </table:table-cell>
          <table:table-cell table:style-name="ce32" table:formula="of:=[.B6]/[$'Tarifs 2013'.B6]-1" office:value-type="percentage" office:value="0.111847294525951">
            <text:p>11.18%</text:p>
          </table:table-cell>
          <table:table-cell table:style-name="ce12" office:value-type="currency" office:currency="EUR" office:value="57.09">
            <text:p>57.09 €</text:p>
          </table:table-cell>
          <table:table-cell table:style-name="ce32" table:formula="of:=[.D6]/[$'Tarifs 2013'.D6]-1" office:value-type="percentage" office:value="0.11199844176081">
            <text:p>11.20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marinaempuriabrava.com/ckfinder/userfiles/files/TARIFAS2014.pdf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L'Escala</text:p>
          </table:table-cell>
          <table:table-cell table:style-name="ce12" office:value-type="currency" office:currency="EUR" office:value="74.12">
            <text:p>74.12 €</text:p>
          </table:table-cell>
          <table:table-cell table:style-name="ce32" table:formula="of:=[.B7]/[$'Tarifs 2013'.B7]-1" office:value-type="percentage" office:value="0.00980926430517703">
            <text:p>0.98%</text:p>
          </table:table-cell>
          <table:table-cell table:style-name="ce12" office:value-type="currency" office:currency="EUR" office:value="65.1">
            <text:p>65.10 €</text:p>
          </table:table-cell>
          <table:table-cell table:style-name="ce32" table:formula="of:=[.D7]/[$'Tarifs 2013'.D7]-1" office:value-type="percentage" office:value="0.00992863791498611">
            <text:p>0.99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<text:a xlink:href="http://www.nauticescala.com/ca/serveis/portuaris/tarifes-i-quotes.php">http://www.nauticescala.com/ca/serveis/portuaris/tarifes-i-quotes.php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startit</text:p>
          </table:table-cell>
          <table:table-cell table:style-name="ce12" office:value-type="currency" office:currency="EUR" office:value="78.03">
            <text:p>78.03 €</text:p>
          </table:table-cell>
          <table:table-cell table:style-name="ce32" table:formula="of:=[.B8]/[$'Tarifs 2013'.B8]-1" office:value-type="percentage" office:value="0.00826980230003871">
            <text:p>0.83%</text:p>
          </table:table-cell>
          <table:table-cell table:style-name="ce12" office:value-type="currency" office:currency="EUR" office:value="64.64">
            <text:p>64.64 €</text:p>
          </table:table-cell>
          <table:table-cell table:style-name="ce32" table:formula="of:=[.D8]/[$'Tarifs 2013'.D8]-1" office:value-type="percentage" office:value="0.00826704102324127">
            <text:p>0.83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cnestartit.es/tarifes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alamos</text:p>
          </table:table-cell>
          <table:table-cell table:style-name="ce12" office:value-type="currency" office:currency="EUR" office:value="93.57">
            <text:p>93.57 €</text:p>
          </table:table-cell>
          <table:table-cell table:style-name="ce32" table:formula="of:=[.B9]/[$'Tarifs 2013'.B9]-1" office:value-type="percentage" office:value="0">
            <text:p>0.00%</text:p>
          </table:table-cell>
          <table:table-cell table:style-name="ce12" office:value-type="currency" office:currency="EUR" office:value="73.08">
            <text:p>73.08 €</text:p>
          </table:table-cell>
          <table:table-cell table:style-name="ce32" table:formula="of:=[.D9]/[$'Tarifs 2013'.D9]-1" office:value-type="percentage" office:value="0">
            <text:p>0.00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marinapalamos.com/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d'Aro</text:p>
          </table:table-cell>
          <table:table-cell table:style-name="ce12" office:value-type="currency" office:currency="EUR" office:value="92">
            <text:p>92.00 €</text:p>
          </table:table-cell>
          <table:table-cell table:style-name="ce32" table:formula="of:=[.B10]/[$'Tarifs 2013'.B10]-1" office:value-type="percentage" office:value="0">
            <text:p>0.00%</text:p>
          </table:table-cell>
          <table:table-cell table:style-name="ce12" office:value-type="currency" office:currency="EUR" office:value="65.72">
            <text:p>65.72 €</text:p>
          </table:table-cell>
          <table:table-cell table:style-name="ce32" table:formula="of:=[.D10]/[$'Tarifs 2013'.D10]-1" office:value-type="percentage" office:value="0">
            <text:p>0.00%</text:p>
          </table:table-cell>
          <table:table-cell table:style-name="ce32"/>
          <table:table-cell table:style-name="ce27" office:value-type="string">
            <text:p><text:a xlink:href="http://www.clubnauticportdaro.cat/port.html#Tarifes">http://www.clubnauticportdaro.cat/port.html#Tarifes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San Feliu</text:p>
          </table:table-cell>
          <table:table-cell table:style-name="ce12" office:value-type="currency" office:currency="EUR" office:value="91.25">
            <text:p>91.25 €</text:p>
          </table:table-cell>
          <table:table-cell table:style-name="ce32" table:formula="of:=[.B11]/[$'Tarifs 2013'.B11]-1" office:value-type="percentage" office:value="-0.0394736842105263">
            <text:p>-3.95%</text:p>
          </table:table-cell>
          <table:table-cell table:style-name="ce12" office:value-type="currency" office:currency="EUR" office:value="70">
            <text:p>70.00 €</text:p>
          </table:table-cell>
          <table:table-cell table:style-name="ce32" table:formula="of:=[.D11]/[$'Tarifs 2013'.D11]-1" office:value-type="percentage" office:value="-0.0476190476190477">
            <text:p>-4.76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cnsfg.cat/index.php?option=com_content&amp;view=article&amp;id=189%3Atransit-2013&amp;catid=42%3Atarifes-per-a-estades&amp;Itemid=58&amp;lang=ca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Blanes</text:p>
          </table:table-cell>
          <table:table-cell table:style-name="ce12" office:value-type="currency" office:currency="EUR" office:value="72.66">
            <text:p>72.66 €</text:p>
          </table:table-cell>
          <table:table-cell table:style-name="ce32" table:formula="of:=[.B12]/[$'Tarifs 2013'.B12]-1" office:value-type="percentage" office:value="0">
            <text:p>0.00%</text:p>
          </table:table-cell>
          <table:table-cell table:style-name="ce12" office:value-type="currency" office:currency="EUR" office:value="52.98">
            <text:p>52.98 €</text:p>
          </table:table-cell>
          <table:table-cell table:style-name="ce32" table:formula="of:=[.D12]/[$'Tarifs 2013'.D12]-1" office:value-type="percentage" office:value="0">
            <text:p>0.00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cvblanes.cat/tarifas/Tarifes%20Transeunts%202014.pdf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Arenis de Mar</text:p>
          </table:table-cell>
          <table:table-cell table:style-name="ce13" office:value-type="currency" office:currency="EUR" office:value="44">
            <text:p>44.00 €</text:p>
          </table:table-cell>
          <table:table-cell table:style-name="ce32" table:formula="of:=[.B13]/[$'Tarifs 2013'.B13]-1" office:value-type="percentage" office:value="-0.29656274980016">
            <text:p>-29.66%</text:p>
          </table:table-cell>
          <table:table-cell table:style-name="ce13" office:value-type="currency" office:currency="EUR" office:value="33">
            <text:p>33.00 €</text:p>
          </table:table-cell>
          <table:table-cell table:style-name="ce32" table:formula="of:=[.D13]/[$'Tarifs 2013'.D13]-1" office:value-type="percentage" office:value="-0.298916507329509">
            <text:p>-29.89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cnarenys.com/images/tarifes/cnam_cas_servicios_y_tarifas.pdf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l Balis</text:p>
          </table:table-cell>
          <table:table-cell table:style-name="ce12" office:value-type="currency" office:currency="EUR" office:value="45.73">
            <text:p>45.73 €</text:p>
          </table:table-cell>
          <table:table-cell table:style-name="ce32" table:formula="of:=[.B14]/[$'Tarifs 2013'.B14]-1" office:value-type="percentage" office:value="0">
            <text:p>0.00%</text:p>
          </table:table-cell>
          <table:table-cell table:style-name="ce12" office:value-type="currency" office:currency="EUR" office:value="30.23">
            <text:p>30.23 €</text:p>
          </table:table-cell>
          <table:table-cell table:style-name="ce32" table:formula="of:=[.D14]/[$'Tarifs 2013'.D14]-1" office:value-type="percentage" office:value="0">
            <text:p>0.00%</text:p>
          </table:table-cell>
          <table:table-cell table:style-name="ce32"/>
          <table:table-cell table:style-name="ce27" office:value-type="string">
            <text:p>http://www.cnelbalis.com/files/docs/531438Tarifas_Uso_Publico_2014.pdf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Mataro</text:p>
          </table:table-cell>
          <table:table-cell table:style-name="ce12" office:value-type="currency" office:currency="EUR" office:value="49">
            <office:annotation draw:style-name="gr1" draw:text-style-name="P1" svg:width="3.769cm" svg:height="2.072cm" svg:x="4.117cm" svg:y="4.979cm" draw:caption-point-x="-0.191cm" draw:caption-point-y="0.049cm">
              <dc:date>2015-08-08T00:00:00</dc:date>
              <text:p text:style-name="P1">12x4=49</text:p>
              <text:p text:style-name="P1">15x5=71,5</text:p>
            </office:annotation>
            <text:p>49.00 €</text:p>
          </table:table-cell>
          <table:table-cell table:style-name="ce32" table:formula="of:=[.B15]/[$'Tarifs 2013'.B15]-1" office:value-type="percentage" office:value="0">
            <text:p>0.00%</text:p>
          </table:table-cell>
          <table:table-cell table:style-name="ce12" office:value-type="currency" office:currency="EUR" office:value="38.5">
            <text:p>38.50 €</text:p>
          </table:table-cell>
          <table:table-cell table:style-name="ce32" table:formula="of:=[.D15]/[$'Tarifs 2013'.D15]-1" office:value-type="percentage" office:value="0">
            <text:p>0.00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portmataro.org/index.php/fr/amarraments-i-tarifes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remia de Mar</text:p>
          </table:table-cell>
          <table:table-cell table:style-name="ce12" office:value-type="currency" office:currency="EUR" office:value="42.01">
            <office:annotation draw:style-name="gr1" draw:text-style-name="P1" svg:width="3.769cm" svg:height="2.072cm" svg:x="4.117cm" svg:y="5.337cm" draw:caption-point-x="-0.191cm" draw:caption-point-y="0.05cm">
              <dc:date>2015-08-08T00:00:00</dc:date>
              <text:p text:style-name="P1">0,69/m²</text:p>
            </office:annotation>
            <text:p>42.01 €</text:p>
          </table:table-cell>
          <table:table-cell table:style-name="ce32" table:formula="of:=[.B16]/[$'Tarifs 2013'.B16]-1" office:value-type="percentage" office:value="0.0484152732717744">
            <text:p>4.84%</text:p>
          </table:table-cell>
          <table:table-cell table:style-name="ce12" office:value-type="currency" office:currency="EUR" office:value="24.85">
            <text:p>24.85 €</text:p>
          </table:table-cell>
          <table:table-cell table:style-name="ce32" table:formula="of:=[.D16]/[$'Tarifs 2013'.D16]-1" office:value-type="percentage" office:value="-0.149555099247091">
            <text:p>-14.96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<text:a xlink:href="http://www.marinapremia.com/es-tar.htm">http://www.marinapremia.com/es-tar.htm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l Masnou</text:p>
          </table:table-cell>
          <table:table-cell table:style-name="ce12" office:value-type="currency" office:currency="EUR" office:value="54.8">
            <office:annotation draw:style-name="gr1" draw:text-style-name="P1" svg:width="3.769cm" svg:height="2.072cm" svg:x="4.117cm" svg:y="5.696cm" draw:caption-point-x="-0.191cm" draw:caption-point-y="0.049cm">
              <dc:date>2015-08-08T00:00:00</dc:date>
              <text:p text:style-name="P1">0,90/m²</text:p>
            </office:annotation>
            <text:p>54.80 €</text:p>
          </table:table-cell>
          <table:table-cell table:style-name="ce32" table:formula="of:=[.B17]/[$'Tarifs 2013'.B17]-1" office:value-type="percentage" office:value="0.0225788393356969">
            <text:p>2.26%</text:p>
          </table:table-cell>
          <table:table-cell table:style-name="ce12" office:value-type="currency" office:currency="EUR" office:value="32.41">
            <text:p>32.41 €</text:p>
          </table:table-cell>
          <table:table-cell table:style-name="ce32" table:formula="of:=[.D17]/[$'Tarifs 2013'.D17]-1" office:value-type="percentage" office:value="-0.173214285714286">
            <text:p>-17.32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portmasnou.com/?v=tarifas-port-masnou&amp;i=1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Badalona</text:p>
          </table:table-cell>
          <table:table-cell table:style-name="ce12" office:value-type="currency" office:currency="EUR" office:value="33.06">
            <text:p>33.06 €</text:p>
          </table:table-cell>
          <table:table-cell table:style-name="ce32" table:formula="of:=[.B18]/[$'Tarifs 2013'.B18]-1" office:value-type="percentage" office:value="0.124872405580129">
            <text:p>12.49%</text:p>
          </table:table-cell>
          <table:table-cell table:style-name="ce12" office:value-type="currency" office:currency="EUR" office:value="21.43">
            <text:p>21.43 €</text:p>
          </table:table-cell>
          <table:table-cell table:style-name="ce32" table:formula="of:=[.D18]/[$'Tarifs 2013'.D18]-1" office:value-type="percentage" office:value="0">
            <text:p>0.00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marinabadalona-sa.es/TARIFAS/tabid/1246/language/ca-ES/Default.aspx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Port Forum</text:p>
          </table:table-cell>
          <table:table-cell table:style-name="ce12" office:value-type="currency" office:currency="EUR" office:value="41.48">
            <office:annotation draw:style-name="gr2" draw:text-style-name="P2" svg:width="4.107cm" svg:height="2.615cm" svg:x="4.249cm" svg:y="4.767cm" draw:caption-point-x="-0.323cm" draw:caption-point-y="1.695cm">
              <dc:date>2015-08-08T00:00:00</dc:date>
              <text:p text:style-name="P2">Bassin extérieur</text:p>
              <text:p text:style-name="P2">12x4=34,28*1,21=41,48</text:p>
              <text:p text:style-name="P2"/>
            </office:annotation>
            <text:p>41.48 €</text:p>
          </table:table-cell>
          <table:table-cell table:style-name="ce32" table:formula="of:=[.B19]/[$'Tarifs 2013'.B19]-1" office:value-type="percentage" office:value="0.0201672405312345">
            <text:p>2.02%</text:p>
          </table:table-cell>
          <table:table-cell table:style-name="ce12" office:value-type="currency" office:currency="EUR" office:value="30.23">
            <office:annotation draw:style-name="gr8" draw:text-style-name="P2" svg:width="2.343cm" svg:height="0.991cm" svg:x="6.728cm" svg:y="4.767cm" draw:caption-point-x="0.147cm" draw:caption-point-y="1.695cm">
              <dc:date>2015-08-08T00:00:00</dc:date>
              <text:p text:style-name="P2">Bassin extérieur</text:p>
            </office:annotation>
            <text:p>30.23 €</text:p>
          </table:table-cell>
          <table:table-cell table:style-name="ce32" table:formula="of:=[.D19]/[$'Tarifs 2013'.D19]-1" office:value-type="percentage" office:value="0.0202497468781642">
            <text:p>2.02%</text:p>
          </table:table-cell>
          <table:table-cell table:style-name="ce32"/>
          <table:table-cell table:style-name="ce27" office:value-type="string">
            <text:p>http://www.portforum.com/cms/tarifas/precios-alquiler-amarres/?lang=fr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Port Olimpic</text:p>
          </table:table-cell>
          <table:table-cell table:style-name="ce12" office:value-type="currency" office:currency="EUR" office:value="57.84">
            <text:p>57.84 €</text:p>
          </table:table-cell>
          <table:table-cell table:style-name="ce32" table:formula="of:=[.B20]/[$'Tarifs 2013'.B20]-1" office:value-type="percentage" office:value="0.0482058716926423">
            <text:p>4.82%</text:p>
          </table:table-cell>
          <table:table-cell table:style-name="ce12" office:value-type="currency" office:currency="EUR" office:value="34.21">
            <text:p>34.21 €</text:p>
          </table:table-cell>
          <table:table-cell table:style-name="ce32" table:formula="of:=[.D20]/[$'Tarifs 2013'.D20]-1" office:value-type="percentage" office:value="-0.149639572458364">
            <text:p>-14.96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portolimpic.es/pdf/tarifes2014.pdf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Vell</text:p>
          </table:table-cell>
          <table:table-cell table:style-name="ce14"/>
          <table:table-cell table:style-name="ce32"/>
          <table:table-cell table:style-name="ce14"/>
          <table:table-cell table:style-name="ce32" table:number-columns-repeated="2"/>
          <table:table-cell table:style-name="ce27" office:value-type="string">
            <text:p><text:a xlink:href="http://www.marinaportvell.com/">http://www.marinaportvell.com/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Port Ginesta</text:p>
          </table:table-cell>
          <table:table-cell table:style-name="ce12" office:value-type="currency" office:currency="EUR" office:value="57.84">
            <text:p>57.84 €</text:p>
          </table:table-cell>
          <table:table-cell table:style-name="ce32" table:formula="of:=[.B22]/[$'Tarifs 2013'.B22]-1" office:value-type="percentage" office:value="0.160746538229982">
            <text:p>16.07%</text:p>
          </table:table-cell>
          <table:table-cell table:style-name="ce12" office:value-type="currency" office:currency="EUR" office:value="34.21">
            <text:p>34.21 €</text:p>
          </table:table-cell>
          <table:table-cell table:style-name="ce32" table:formula="of:=[.D22]/[$'Tarifs 2013'.D22]-1" office:value-type="percentage" office:value="-0.043076923076923">
            <text:p>-4.31%</text:p>
          </table:table-cell>
          <table:table-cell table:style-name="ce32"/>
          <table:table-cell table:style-name="ce27" office:value-type="string">
            <text:p>http://www.portginesta.com/pdf/tarifes-amarratges.pdf</text:p>
          </table:table-cell>
          <table:table-cell table:style-name="ce31" table:number-columns-repeated="1017"/>
        </table:table-row>
        <table:table-row table:style-name="ro1">
          <table:table-cell table:style-name="ce6" office:value-type="string">
            <text:p>Garraf</text:p>
          </table:table-cell>
          <table:table-cell table:style-name="ce15" office:value-type="currency" office:currency="EUR" office:value="60.64">
            <office:annotation draw:style-name="gr1" draw:text-style-name="P1" svg:width="3.769cm" svg:height="2.072cm" svg:x="4.117cm" svg:y="7.847cm" draw:caption-point-x="-0.191cm" draw:caption-point-y="0.049cm">
              <dc:date>2015-08-08T00:00:00</dc:date>
              <text:p text:style-name="P1">12x4=60,64</text:p>
              <text:p text:style-name="P1">15*4,5=85,91</text:p>
            </office:annotation>
            <text:p>60.64 €</text:p>
          </table:table-cell>
          <table:table-cell table:style-name="ce32" table:formula="of:=[.B23]/[$'Tarifs 2013'.B23]-1" office:value-type="percentage" office:value="0.0298913043478259">
            <text:p>2.99%</text:p>
          </table:table-cell>
          <table:table-cell table:style-name="ce15" office:value-type="currency" office:currency="EUR" office:value="43.8">
            <text:p>43.80 €</text:p>
          </table:table-cell>
          <table:table-cell table:style-name="ce32" table:formula="of:=[.D23]/[$'Tarifs 2013'.D23]-1" office:value-type="percentage" office:value="0.0301034807149576">
            <text:p>3.01%</text:p>
          </table:table-cell>
          <table:table-cell table:style-name="ce32"/>
          <table:table-cell table:style-name="ce27" office:value-type="string">
            <text:p>http://extranet.facilisweb.es/files/nsi18/file/DOCUMENTS/TARIFES/2013/TARIFA%20LLOGUER%20NO%20SOCIS.pdf</text:p>
          </table:table-cell>
          <table:table-cell table:style-name="ce31" table:number-columns-repeated="1017"/>
        </table:table-row>
        <table:table-row table:style-name="ro1">
          <table:table-cell table:style-name="ce7" office:value-type="string">
            <text:p>Aiguadolç</text:p>
          </table:table-cell>
          <table:table-cell table:style-name="ce12" office:value-type="currency" office:currency="EUR" office:value="61.49">
            <text:p>61.49 €</text:p>
          </table:table-cell>
          <table:table-cell table:style-name="ce32" table:formula="of:=[.B24]/[$'Tarifs 2013'.B24]-1" office:value-type="percentage" office:value="0.25361875637105">
            <text:p>25.36%</text:p>
          </table:table-cell>
          <table:table-cell table:style-name="ce12" office:value-type="currency" office:currency="EUR" office:value="36.37">
            <text:p>36.37 €</text:p>
          </table:table-cell>
          <table:table-cell table:style-name="ce32" table:formula="of:=[.D24]/[$'Tarifs 2013'.D24]-1" office:value-type="percentage" office:value="-0.0262382864792504">
            <text:p>-2.62%</text:p>
          </table:table-cell>
          <table:table-cell table:style-name="ce32"/>
          <table:table-cell table:style-name="ce27" office:value-type="string">
            <text:p>http://www.portdesitges.com/port2/lang2/tarifs.html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Vilanova</text:p>
          </table:table-cell>
          <table:table-cell table:style-name="ce13" office:value-type="currency" office:currency="EUR" office:value="54.45">
            <text:p>54.45 €</text:p>
          </table:table-cell>
          <table:table-cell table:style-name="ce32" table:formula="of:=[.B25]/[$'Tarifs 2013'.B25]-1" office:value-type="percentage" office:value="-0.364421617835882">
            <text:p>-36.44%</text:p>
          </table:table-cell>
          <table:table-cell table:style-name="ce13" office:value-type="currency" office:currency="EUR" office:value="39.93">
            <text:p>39.93 €</text:p>
          </table:table-cell>
          <table:table-cell table:style-name="ce32" table:formula="of:=[.D25]/[$'Tarifs 2013'.D25]-1" office:value-type="percentage" office:value="-0.37852140077821">
            <text:p>-37.85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cnvilanova.cat/documents/Tarifes%20LLoguer%20Amarres%20Transeunts%20-%202013-Rev.pdf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Segur-Calafell</text:p>
          </table:table-cell>
          <table:table-cell table:style-name="ce12" office:value-type="currency" office:currency="EUR" office:value="55.54">
            <text:p>55.54 €</text:p>
          </table:table-cell>
          <table:table-cell table:style-name="ce32" table:formula="of:=[.B26]/[$'Tarifs 2013'.B26]-1" office:value-type="percentage" office:value="0">
            <text:p>0.00%</text:p>
          </table:table-cell>
          <table:table-cell table:style-name="ce12" office:value-type="currency" office:currency="EUR" office:value="41.43">
            <text:p>41.43 €</text:p>
          </table:table-cell>
          <table:table-cell table:style-name="ce32" table:formula="of:=[.D26]/[$'Tarifs 2013'.D26]-1" office:value-type="percentage" office:value="0">
            <text:p>0.00%</text:p>
          </table:table-cell>
          <table:table-cell table:style-name="ce32"/>
          <table:table-cell table:style-name="ce27" office:value-type="string">
            <text:p>http://www.portsegurcalafell.com/website/tarifas/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Roda de Bara</text:p>
          </table:table-cell>
          <table:table-cell table:style-name="ce13" office:value-type="currency" office:currency="EUR" office:value="45.92">
            <text:p>45.92 €</text:p>
          </table:table-cell>
          <table:table-cell table:style-name="ce32" table:formula="of:=[.B27]/[$'Tarifs 2013'.B27]-1" office:value-type="percentage" office:value="0">
            <text:p>0.00%</text:p>
          </table:table-cell>
          <table:table-cell table:style-name="ce13" office:value-type="currency" office:currency="EUR" office:value="33.52">
            <text:p>33.52 €</text:p>
          </table:table-cell>
          <table:table-cell table:style-name="ce32" table:formula="of:=[.D27]/[$'Tarifs 2013'.D27]-1" office:value-type="percentage" office:value="0">
            <text:p>0.00%</text:p>
          </table:table-cell>
          <table:table-cell table:style-name="ce32"/>
          <table:table-cell table:style-name="ce27" office:value-type="string">
            <text:p>http://www.novadarsenabara.es/amarres.htm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Torredembarra</text:p>
          </table:table-cell>
          <table:table-cell table:style-name="ce12" office:value-type="currency" office:currency="EUR" office:value="71">
            <text:p>71.00 €</text:p>
          </table:table-cell>
          <table:table-cell table:style-name="ce32" table:formula="of:=[.B28]/[$'Tarifs 2013'.B28]-1" office:value-type="percentage" office:value="-0.00406789170991728">
            <text:p>-0.41%</text:p>
          </table:table-cell>
          <table:table-cell table:style-name="ce12" office:value-type="currency" office:currency="EUR" office:value="51.07">
            <text:p>51.07 €</text:p>
          </table:table-cell>
          <table:table-cell table:style-name="ce32" table:formula="of:=[.D28]/[$'Tarifs 2013'.D28]-1" office:value-type="percentage" office:value="0">
            <text:p>0.00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port-torredembarra.es/website/tarifas/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Tarragona</text:p>
          </table:table-cell>
          <table:table-cell table:style-name="ce12" office:value-type="currency" office:currency="EUR" office:value="54.68">
            <text:p>54.68 €</text:p>
          </table:table-cell>
          <table:table-cell table:style-name="ce32" table:formula="of:=[.B29]/[$'Tarifs 2013'.B29]-1" office:value-type="percentage" office:value="0.00128181651712134">
            <text:p>0.13%</text:p>
          </table:table-cell>
          <table:table-cell table:style-name="ce12" office:value-type="currency" office:currency="EUR" office:value="46.92">
            <text:p>46.92 €</text:p>
          </table:table-cell>
          <table:table-cell table:style-name="ce32" table:formula="of:=[.D29]/[$'Tarifs 2013'.D29]-1" office:value-type="percentage" office:value="0.00149413020277489">
            <text:p>0.15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portesportiutarragona.com/scripts/tarifes.html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Salou</text:p>
          </table:table-cell>
          <table:table-cell table:style-name="ce12" office:value-type="currency" office:currency="EUR" office:value="88.66">
            <text:p>88.66 €</text:p>
          </table:table-cell>
          <table:table-cell table:style-name="ce32" table:formula="of:=[.B30]/[$'Tarifs 2013'.B30]-1" office:value-type="percentage" office:value="0">
            <text:p>0.00%</text:p>
          </table:table-cell>
          <table:table-cell table:style-name="ce12" office:value-type="currency" office:currency="EUR" office:value="70.69">
            <text:p>70.69 €</text:p>
          </table:table-cell>
          <table:table-cell table:style-name="ce32" table:formula="of:=[.D30]/[$'Tarifs 2013'.D30]-1" office:value-type="percentage" office:value="0">
            <text:p>0.00%</text:p>
          </table:table-cell>
          <table:table-cell table:style-name="ce32"/>
          <table:table-cell table:style-name="ce27" office:value-type="string">
            <text:p>http://www.clubnauticsalou.com/cat/port/tarifes.html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Cambrils</text:p>
          </table:table-cell>
          <table:table-cell table:style-name="ce12" office:value-type="currency" office:currency="EUR" office:value="64.65">
            <text:p>64.65 €</text:p>
          </table:table-cell>
          <table:table-cell table:style-name="ce32" table:formula="of:=[.B31]/[$'Tarifs 2013'.B31]-1" office:value-type="percentage" office:value="-0.049963262307127">
            <text:p>-5.00%</text:p>
          </table:table-cell>
          <table:table-cell table:style-name="ce12" office:value-type="currency" office:currency="EUR" office:value="44.9">
            <text:p>44.90 €</text:p>
          </table:table-cell>
          <table:table-cell table:style-name="ce32" table:formula="of:=[.D31]/[$'Tarifs 2013'.D31]-1" office:value-type="percentage" office:value="-0.0499365213711384">
            <text:p>-4.99%</text:p>
          </table:table-cell>
          <table:table-cell table:style-name="ce32" office:value-type="string">
            <text:p>X</text:p>
          </table:table-cell>
          <table:table-cell table:style-name="ce35" office:value-type="string">
            <text:p><text:a xlink:href="http://www.clubnauticcambrils.com/images/web/TARIFAS_TRANS.CNCB_2014.pdf">http://www.clubnauticcambrils.com/images/web/TARIFAS_TRANS.CNCB_2014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Hospitalet de l'infant</text:p>
          </table:table-cell>
          <table:table-cell table:style-name="ce12" office:value-type="currency" office:currency="EUR" office:value="87.53">
            <office:annotation draw:style-name="gr4" draw:text-style-name="P2" svg:width="3.293cm" svg:height="1.646cm" svg:x="4.249cm" svg:y="9.374cm" draw:caption-point-x="-0.323cm" draw:caption-point-y="1.749cm">
              <dc:date>2015-08-08T00:00:00</dc:date>
              <text:p text:style-name="P2">14x4,5</text:p>
            </office:annotation>
            <text:p>87.53 €</text:p>
          </table:table-cell>
          <table:table-cell table:style-name="ce32" table:formula="of:=[.B32]/[$'Tarifs 2013'.B32]-1" office:value-type="percentage" office:value="0">
            <text:p>0.00%</text:p>
          </table:table-cell>
          <table:table-cell table:style-name="ce12" office:value-type="currency" office:currency="EUR" office:value="51.33">
            <text:p>51.33 €</text:p>
          </table:table-cell>
          <table:table-cell table:style-name="ce32" table:formula="of:=[.D32]/[$'Tarifs 2013'.D32]-1" office:value-type="percentage" office:value="0">
            <text:p>0.00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cnhv.net/wp-content/uploads/2014/02/Alquileres-2014.pdf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Calafat</text:p>
          </table:table-cell>
          <table:table-cell table:style-name="ce12" office:value-type="currency" office:currency="EUR" office:value="77.88">
            <office:annotation draw:style-name="gr1" draw:text-style-name="P1" svg:width="3.769cm" svg:height="2.072cm" svg:x="4.408cm" svg:y="11.432cm" draw:caption-point-x="-0.482cm" draw:caption-point-y="0.049cm">
              <dc:date>2015-08-08T00:00:00</dc:date>
              <text:p text:style-name="P1">12,25x4,2</text:p>
            </office:annotation>
            <text:p>77.88 €</text:p>
          </table:table-cell>
          <table:table-cell table:style-name="ce32" table:formula="of:=[.B33]/[$'Tarifs 2013'.B33]-1" office:value-type="percentage" office:value="0.25531914893617">
            <text:p>25.53%</text:p>
          </table:table-cell>
          <table:table-cell table:style-name="ce12" office:value-type="currency" office:currency="EUR" office:value="46.4">
            <text:p>46.40 €</text:p>
          </table:table-cell>
          <table:table-cell table:style-name="ce32" table:formula="of:=[.D33]/[$'Tarifs 2013'.D33]-1" office:value-type="percentage" office:value="0">
            <text:p>0.00%</text:p>
          </table:table-cell>
          <table:table-cell table:style-name="ce32"/>
          <table:table-cell table:style-name="ce27" office:value-type="string">
            <text:p>http://www.portcalafat.com/wp-content/uploads/2012/05/TARIFAPORTCALAFATSALONNAUTICO2012.pdf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L'Ampolla</text:p>
          </table:table-cell>
          <table:table-cell table:style-name="ce12" office:value-type="currency" office:currency="EUR" office:value="71.4">
            <text:p>71.40 €</text:p>
          </table:table-cell>
          <table:table-cell table:style-name="ce32" table:formula="of:=[.B34]/[$'Tarifs 2013'.B34]-1" office:value-type="percentage" office:value="0.0653536257833485">
            <text:p>6.54%</text:p>
          </table:table-cell>
          <table:table-cell table:style-name="ce12" office:value-type="currency" office:currency="EUR" office:value="41.4">
            <text:p>41.40 €</text:p>
          </table:table-cell>
          <table:table-cell table:style-name="ce32" table:formula="of:=[.D34]/[$'Tarifs 2013'.D34]-1" office:value-type="percentage" office:value="-0.170008019246191">
            <text:p>-17.00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nauticampolla.com/1/10/52/no-socis.pdf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Benicarlo</text:p>
          </table:table-cell>
          <table:table-cell table:style-name="ce12" office:value-type="currency" office:currency="EUR" office:value="51.96">
            <office:annotation draw:style-name="gr1" draw:text-style-name="P1" svg:width="3.769cm" svg:height="2.072cm" svg:x="4.408cm" svg:y="12.149cm" draw:caption-point-x="-0.482cm" draw:caption-point-y="0.049cm">
              <dc:date>2015-08-08T00:00:00</dc:date>
              <text:p text:style-name="P1">12x3,69=33,25</text:p>
              <text:p text:style-name="P1">15x4,23=51,96</text:p>
            </office:annotation>
            <text:p>51.96 €</text:p>
          </table:table-cell>
          <table:table-cell table:style-name="ce32" table:formula="of:=[.B35]/[$'Tarifs 2013'.B35]-1" office:value-type="percentage" office:value="0.465726375176305">
            <text:p>46.57%</text:p>
          </table:table-cell>
          <table:table-cell table:style-name="ce12" office:value-type="currency" office:currency="EUR" office:value="24.25">
            <text:p>24.25 €</text:p>
          </table:table-cell>
          <table:table-cell table:style-name="ce32" table:formula="of:=[.D35]/[$'Tarifs 2013'.D35]-1" office:value-type="percentage" office:value="0">
            <text:p>0.00%</text:p>
          </table:table-cell>
          <table:table-cell table:style-name="ce32" office:value-type="string">
            <text:p>X</text:p>
          </table:table-cell>
          <table:table-cell table:style-name="ce27" office:value-type="string">
            <text:p>http://www.marinabenicarlo.com/alquiler-amarres</text:p>
          </table:table-cell>
          <table:table-cell table:style-name="ce31" table:number-columns-repeated="1017"/>
        </table:table-row>
        <table:table-row table:style-name="ro1">
          <table:table-cell table:style-name="ce2" office:value-type="string">
            <text:p>Peniscola</text:p>
          </table:table-cell>
          <table:table-cell table:style-name="ce16"/>
          <table:table-cell table:style-name="ce32"/>
          <table:table-cell table:style-name="ce16"/>
          <table:table-cell table:style-name="ce32"/>
          <table:table-cell table:style-name="ce32" office:value-type="string">
            <text:p>X</text:p>
          </table:table-cell>
          <table:table-cell table:style-name="ce2" office:value-type="string">
            <text:p>Pas de port de plaisance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Oropesa del mar</text:p>
          </table:table-cell>
          <table:table-cell table:style-name="ce16" office:value-type="currency" office:currency="EUR" office:value="41.11">
            <office:annotation draw:style-name="gr1" draw:text-style-name="P1" svg:width="3.769cm" svg:height="2.072cm" svg:x="4.408cm" svg:y="12.866cm" draw:caption-point-x="-0.482cm" draw:caption-point-y="0.049cm">
              <dc:date>2015-08-08T00:00:00</dc:date>
              <text:p text:style-name="P1">12x4=34,46</text:p>
              <text:p text:style-name="P1">13,5x4,5=41,11</text:p>
            </office:annotation>
            <text:p>41.11 €</text:p>
          </table:table-cell>
          <table:table-cell table:style-name="ce32" table:formula="of:=[.B37]/[$'Tarifs 2013'.B37]-1" office:value-type="percentage" office:value="0.19297736506094">
            <text:p>19.30%</text:p>
          </table:table-cell>
          <table:table-cell table:style-name="ce16" office:value-type="currency" office:currency="EUR" office:value="25.57">
            <text:p>25.57 €</text:p>
          </table:table-cell>
          <table:table-cell table:style-name="ce32" table:formula="of:=[.D37]/[$'Tarifs 2013'.D37]-1" office:value-type="percentage" office:value="0">
            <text:p>0.00%</text:p>
          </table:table-cell>
          <table:table-cell table:style-name="ce32"/>
          <table:table-cell table:style-name="ce26" office:value-type="string">
            <text:p>http://www.cnoropesa.com/images/TARIFAS%20ESTADIAS.pdf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urriana</text:p>
          </table:table-cell>
          <table:table-cell table:style-name="ce16"/>
          <table:table-cell table:style-name="ce32"/>
          <table:table-cell table:style-name="ce16"/>
          <table:table-cell table:style-name="ce32"/>
          <table:table-cell table:style-name="ce32" office:value-type="string">
            <text:p>X</text:p>
          </table:table-cell>
          <table:table-cell table:style-name="ce26" office:value-type="string">
            <text:p><text:a xlink:href="http://www.cnburriana.com/?s=servicios.php">http://www.cnburriana.com/?s=servicios.php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anet de Berenguer</text:p>
          </table:table-cell>
          <table:table-cell table:style-name="ce17" office:value-type="currency" office:currency="EUR" office:value="35.37">
            <office:annotation draw:style-name="gr1" draw:text-style-name="P1" svg:width="3.769cm" svg:height="2.072cm" svg:x="4.408cm" svg:y="13.424cm" draw:caption-point-x="-0.482cm" draw:caption-point-y="0.208cm">
              <dc:date>2015-08-08T00:00:00</dc:date>
              <text:p text:style-name="P1">Tarif Bavaria 36 2013</text:p>
            </office:annotation>
            <text:p>35.37 €</text:p>
          </table:table-cell>
          <table:table-cell table:style-name="ce32" table:formula="of:=[.B39]/[$'Tarifs 2013'.B39]-1" office:value-type="percentage" office:value="0">
            <text:p>0.00%</text:p>
          </table:table-cell>
          <table:table-cell table:style-name="ce17"/>
          <table:table-cell table:style-name="ce32"/>
          <table:table-cell table:style-name="ce32" office:value-type="string">
            <text:p>X</text:p>
          </table:table-cell>
          <table:table-cell table:style-name="ce26" office:value-type="string">
            <text:p><text:a xlink:href="http://www.nauticcanet.com/marineria.html">http://www.nauticcanet.com/marineria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uebla de Farnals</text:p>
          </table:table-cell>
          <table:table-cell table:style-name="ce16"/>
          <table:table-cell table:style-name="ce32"/>
          <table:table-cell table:style-name="ce16"/>
          <table:table-cell table:style-name="ce32" table:number-columns-repeated="2"/>
          <table:table-cell table:style-name="ce26" office:value-type="string">
            <text:p>http://poblamarina.es/tarifas-de-amarres/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Valence</text:p>
          </table:table-cell>
          <table:table-cell table:style-name="ce16" office:value-type="currency" office:currency="EUR" office:value="19.36">
            <text:p>19.36 €</text:p>
          </table:table-cell>
          <table:table-cell table:style-name="ce32" table:formula="of:=[.B41]/[$'Tarifs 2013'.B41]-1" office:value-type="percentage" office:value="-0.0588235294117647">
            <text:p>-5.88%</text:p>
          </table:table-cell>
          <table:table-cell table:style-name="ce16" office:value-type="currency" office:currency="EUR" office:value="13.31">
            <text:p>13.31 €</text:p>
          </table:table-cell>
          <table:table-cell table:style-name="ce32" table:formula="of:=[.D41]/[$'Tarifs 2013'.D41]-1" office:value-type="percentage" office:value="-0.0431344356578001">
            <text:p>-4.31%</text:p>
          </table:table-cell>
          <table:table-cell table:style-name="ce32" office:value-type="string">
            <text:p>X</text:p>
          </table:table-cell>
          <table:table-cell table:style-name="ce26" office:value-type="string">
            <text:p>http://marinarealjuancarlosi.com/recursos/TARIFAS-es.pdf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Gandia</text:p>
          </table:table-cell>
          <table:table-cell table:style-name="ce16" office:value-type="currency" office:currency="EUR" office:value="42.26">
            <text:p>42.26 €</text:p>
          </table:table-cell>
          <table:table-cell table:style-name="ce32" table:formula="of:=[.B42]/[$'Tarifs 2013'.B42]-1" office:value-type="percentage" office:value="0.260739856801909">
            <text:p>26.07%</text:p>
          </table:table-cell>
          <table:table-cell table:style-name="ce16" office:value-type="currency" office:currency="EUR" office:value="23.81">
            <text:p>23.81 €</text:p>
          </table:table-cell>
          <table:table-cell table:style-name="ce32" table:formula="of:=[.D42]/[$'Tarifs 2013'.D42]-1" office:value-type="percentage" office:value="0.0488986784140968">
            <text:p>4.89%</text:p>
          </table:table-cell>
          <table:table-cell table:style-name="ce32" office:value-type="string">
            <text:p>X</text:p>
          </table:table-cell>
          <table:table-cell table:style-name="ce26" office:value-type="string">
            <text:p>http://www.rcngandia.com/nautic_php/uploaded/TRANSEUNTES%20TARIFAS%202011.pdf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Denia</text:p>
          </table:table-cell>
          <table:table-cell table:style-name="ce16" office:value-type="currency" office:currency="EUR" office:value="49.27">
            <office:annotation draw:style-name="gr9" draw:text-style-name="P2" svg:width="3.24cm" svg:height="1.687cm" svg:x="4.249cm" svg:y="13.065cm" draw:caption-point-x="-0.323cm" draw:caption-point-y="2.001cm">
              <dc:date>2015-08-08T00:00:00</dc:date>
              <text:p text:style-name="P2">Eau et électricité inclus dans le tarif</text:p>
            </office:annotation>
            <text:p>49.27 €</text:p>
          </table:table-cell>
          <table:table-cell table:style-name="ce32" table:formula="of:=[.B43]/[$'Tarifs 2013'.B43]-1" office:value-type="percentage" office:value="0.141566265060241">
            <text:p>14.16%</text:p>
          </table:table-cell>
          <table:table-cell table:style-name="ce16" office:value-type="currency" office:currency="EUR" office:value="31.99">
            <text:p>31.99 €</text:p>
          </table:table-cell>
          <table:table-cell table:style-name="ce32" table:formula="of:=[.D43]/[$'Tarifs 2013'.D43]-1" office:value-type="percentage" office:value="0.228966577026508">
            <text:p>22.90%</text:p>
          </table:table-cell>
          <table:table-cell table:style-name="ce32" office:value-type="string">
            <text:p>X</text:p>
          </table:table-cell>
          <table:table-cell table:style-name="ce26" office:value-type="string">
            <text:p>http://www.cndenia.es/club-nautico/puerto_amarres_tarifas2.php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oller</text:p>
          </table:table-cell>
          <table:table-cell table:style-name="ce16"/>
          <table:table-cell table:style-name="ce32"/>
          <table:table-cell table:style-name="ce16"/>
          <table:table-cell table:style-name="ce32"/>
          <table:table-cell table:style-name="ce32" office:value-type="string">
            <text:p>X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9" office:value-type="string">
            <text:p>Andratx</text:p>
          </table:table-cell>
          <table:table-cell table:style-name="ce18" office:value-type="currency" office:currency="EUR" office:value="28.66">
            <office:annotation draw:style-name="gr10" draw:text-style-name="P1" svg:width="3.769cm" svg:height="2.124cm" svg:x="4.408cm" svg:y="15.734cm" draw:caption-point-x="-0.482cm" draw:caption-point-y="0.049cm">
              <dc:date>2015-08-08T00:00:00</dc:date>
              <text:p text:style-name="P1">Sur bouée</text:p>
            </office:annotation>
            <text:p>28.66 €</text:p>
          </table:table-cell>
          <table:table-cell table:style-name="ce33" table:formula="of:=[.B45]/[$'Tarifs 2013'.B45]-1" office:value-type="percentage" office:value="0.0298239310097019">
            <text:p>2.98%</text:p>
          </table:table-cell>
          <table:table-cell table:style-name="ce18" office:value-type="currency" office:currency="EUR" office:value="18.69">
            <text:p>18.69 €</text:p>
          </table:table-cell>
          <table:table-cell table:style-name="ce33" table:formula="of:=[.D45]/[$'Tarifs 2013'.D45]-1" office:value-type="percentage" office:value="0.0297520661157027">
            <text:p>2.98%</text:p>
          </table:table-cell>
          <table:table-cell table:style-name="ce33"/>
          <table:table-cell table:style-name="ce28" office:value-type="string">
            <text:p><text:a xlink:href="http://www.cvpa.es/servicios.html">http://www.cvpa.es/servicios.html</text:a>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avea</text:p>
          </table:table-cell>
          <table:table-cell table:style-name="ce16"/>
          <table:table-cell table:style-name="ce32"/>
          <table:table-cell table:style-name="ce16"/>
          <table:table-cell table:style-name="ce32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4" office:value-type="string">
            <text:p>Morayra</text:p>
          </table:table-cell>
          <table:table-cell table:style-name="ce16" office:value-type="currency" office:currency="EUR" office:value="51.62">
            <office:annotation draw:style-name="gr5" draw:text-style-name="P1" svg:width="3.769cm" svg:height="2.071cm" svg:x="4.408cm" svg:y="16.292cm" draw:caption-point-x="-0.482cm" draw:caption-point-y="0.208cm">
              <dc:date>2015-08-08T00:00:00</dc:date>
              <text:p text:style-name="P1">15x4</text:p>
            </office:annotation>
            <text:p>51.62 €</text:p>
          </table:table-cell>
          <table:table-cell table:style-name="ce32"/>
          <table:table-cell table:style-name="ce16" office:value-type="currency" office:currency="EUR" office:value="35.82">
            <text:p>35.82 €</text:p>
          </table:table-cell>
          <table:table-cell table:style-name="ce32" table:number-columns-repeated="2"/>
          <table:table-cell table:style-name="ce26" office:value-type="string">
            <text:p>http://www.cnmoraira.com/tarifas.html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Ifach</text:p>
          </table:table-cell>
          <table:table-cell table:style-name="ce16"/>
          <table:table-cell table:style-name="ce32"/>
          <table:table-cell table:style-name="ce16"/>
          <table:table-cell table:style-name="ce32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4" office:value-type="string">
            <text:p>Calpe</text:p>
          </table:table-cell>
          <table:table-cell table:style-name="ce16" office:value-type="currency" office:currency="EUR" office:value="54.82">
            <office:annotation draw:style-name="gr1" draw:text-style-name="P1" svg:width="3.769cm" svg:height="2.072cm" svg:x="4.408cm" svg:y="17.008cm" draw:caption-point-x="-0.482cm" draw:caption-point-y="0.209cm">
              <dc:date>2015-08-08T00:00:00</dc:date>
              <text:p text:style-name="P1">14x4,25</text:p>
            </office:annotation>
            <text:p>54.82 €</text:p>
          </table:table-cell>
          <table:table-cell table:style-name="ce32"/>
          <table:table-cell table:style-name="ce16" office:value-type="currency" office:currency="EUR" office:value="33">
            <text:p>33.00 €</text:p>
          </table:table-cell>
          <table:table-cell table:style-name="ce32" table:number-columns-repeated="2"/>
          <table:table-cell table:style-name="ce26" office:value-type="string">
            <text:p>http://www.rcnc.es/images/downloads/tarifas_transeuntes2013.pdf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34"/>
          <table:table-cell table:style-name="ce19"/>
          <table:table-cell table:style-name="ce34" table:number-columns-repeated="2"/>
          <table:table-cell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 table:number-columns-spanned="2" table:number-rows-spanned="1">
            <text:p>Centre de plongée</text:p>
          </table:table-cell>
          <table:covered-table-cell/>
          <table:table-cell office:value-type="string">
            <text:p><text:a xlink:href="http://www.deportesdeaventura.com/buceo/">http://www.deportesdeaventura.com/buceo/</text:a>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<text:a xlink:href="http://www.guiadebuceo.es/">http://www.guiadebuceo.es/</text:a>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<text:a xlink:href="http://www.marenostrumbuceo.com/index.php/en/contacta">http://www.marenostrumbuceo.com/index.php/en/contacta</text:a>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xxxx</text:p>
          </table:table-cell>
          <table:table-cell office:value-type="string">
            <text:p><text:a xlink:href="http://www.yumping.com/buceo/valencia">http://www.yumping.com/buceo/valencia</text:a>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ifs 2013" table:style-name="ta3" table:print="false">
        <table:table-column table:style-name="co8" table:default-cell-style-name="ce1"/>
        <table:table-column table:style-name="co9" table:default-cell-style-name="ce20"/>
        <table:table-column table:style-name="co4" table:number-columns-repeated="3" table:default-cell-style-name="ce20"/>
        <table:table-column table:style-name="co5" table:default-cell-style-name="ce20"/>
        <table:table-column table:style-name="co10" table:default-cell-style-name="ce1"/>
        <table:table-column table:style-name="co7" table:number-columns-repeated="1017" table:default-cell-style-name="ce1"/>
        <table:table-row table:style-name="ro1">
          <table:table-cell/>
          <table:table-cell table:style-name="ce11" office:value-type="string">
            <text:p>11,18m</text:p>
          </table:table-cell>
          <table:table-cell table:style-name="ce21" office:value-type="string">
            <text:p>Δ 12/13</text:p>
          </table:table-cell>
          <table:table-cell table:style-name="ce11" office:value-type="string">
            <text:p>9,30m</text:p>
          </table:table-cell>
          <table:table-cell table:style-name="ce21" office:value-type="string">
            <text:p>Δ 12/13</text:p>
          </table:table-cell>
          <table:table-cell table:style-name="ce21" office:value-type="string">
            <text:p>Plongé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rtbou</text:p>
          </table:table-cell>
          <table:table-cell table:style-name="ce12" office:value-type="currency" office:currency="EUR" office:value="78.18">
            <text:p>78.18 €</text:p>
          </table:table-cell>
          <table:table-cell table:style-name="ce39" office:value-type="percentage" office:value="0.00230769230769234">
            <text:p>0.23%</text:p>
          </table:table-cell>
          <table:table-cell table:style-name="ce12" office:value-type="currency" office:currency="EUR" office:value="57.01">
            <text:p>57.01 €</text:p>
          </table:table-cell>
          <table:table-cell table:style-name="ce39" office:value-type="percentage" office:value="0.000175438596491162">
            <text:p>0.02%</text:p>
          </table:table-cell>
          <table:table-cell table:style-name="ce39" office:value-type="string">
            <text:p>X</text:p>
          </table:table-cell>
          <table:table-cell table:style-name="ce2" office:value-type="string">
            <text:p><text:a xlink:href="http://www.portdeportbou.cat/tarifes%202013.pdf">http://www.portdeportbou.cat/tarifes 2013.pdf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lanca</text:p>
          </table:table-cell>
          <table:table-cell table:style-name="ce12" office:value-type="currency" office:currency="EUR" office:value="79.32">
            <text:p>79.32 €</text:p>
          </table:table-cell>
          <table:table-cell table:style-name="ce39" office:value-type="percentage" office:value="0.054787234042553">
            <text:p>5.48%</text:p>
          </table:table-cell>
          <table:table-cell table:style-name="ce12" office:value-type="currency" office:currency="EUR" office:value="66.17">
            <text:p>66.17 €</text:p>
          </table:table-cell>
          <table:table-cell table:style-name="ce39" office:value-type="percentage" office:value="0.0546700669429392">
            <text:p>5.47%</text:p>
          </table:table-cell>
          <table:table-cell table:style-name="ce39" office:value-type="string">
            <text:p>X</text:p>
          </table:table-cell>
          <table:table-cell table:style-name="ce2" office:value-type="string">
            <text:p><text:a xlink:href="http://www.cnllanca.cat/altra%20informacio/2013_resum_tarifes_cnllanca_amarratge.pdf">http://www.cnllanca.cat/altra informacio/2013_resum_tarifes_cnllanca_amarratge.pdf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 Selva</text:p>
          </table:table-cell>
          <table:table-cell table:style-name="ce38" office:value-type="currency" office:currency="EUR" office:value="92.75">
            <text:p>92.75 €</text:p>
          </table:table-cell>
          <table:table-cell table:style-name="ce39" office:value-type="percentage" office:value="0.0254284134881149">
            <text:p>2.54%</text:p>
          </table:table-cell>
          <table:table-cell table:style-name="ce38" office:value-type="currency" office:currency="EUR" office:value="78.14">
            <text:p>78.14 €</text:p>
          </table:table-cell>
          <table:table-cell table:style-name="ce39" office:value-type="percentage" office:value="0.0254593175853017">
            <text:p>2.55%</text:p>
          </table:table-cell>
          <table:table-cell table:style-name="ce39"/>
          <table:table-cell table:style-name="ce2" office:value-type="string">
            <text:p><text:a xlink:href="http://www.cnps.cat/pdf/Tarifes_2012.pdf">http://www.cnps.cat/pdf/Tarifes_2012.pdf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ort Roses</text:p>
          </table:table-cell>
          <table:table-cell table:style-name="ce12" office:value-type="currency" office:currency="EUR" office:value="67.9">
            <text:p>67.90 €</text:p>
          </table:table-cell>
          <table:table-cell table:style-name="ce39" office:value-type="percentage" office:value="0.0256797583081572">
            <text:p>2.57%</text:p>
          </table:table-cell>
          <table:table-cell table:style-name="ce12" office:value-type="currency" office:currency="EUR" office:value="54.3">
            <text:p>54.30 €</text:p>
          </table:table-cell>
          <table:table-cell table:style-name="ce39" office:value-type="percentage" office:value="0.0264650283553876">
            <text:p>2.65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portroses.com/arxius/tarifes/tarifes_2013.pdf">http://www.portroses.com/arxius/tarifes/tarifes_2013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mpuria</text:p>
          </table:table-cell>
          <table:table-cell table:style-name="ce12" office:value-type="currency" office:currency="EUR" office:value="63.39">
            <text:p>63.39 €</text:p>
          </table:table-cell>
          <table:table-cell table:style-name="ce39" office:value-type="percentage" office:value="-0.105545364752364">
            <text:p>-10.55%</text:p>
          </table:table-cell>
          <table:table-cell table:style-name="ce12" office:value-type="currency" office:currency="EUR" office:value="51.34">
            <text:p>51.34 €</text:p>
          </table:table-cell>
          <table:table-cell table:style-name="ce39" office:value-type="percentage" office:value="-0.0991402000350938">
            <text:p>-9.91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marinaempuriabrava.com/francais/tarifas.pdf">http://www.marinaempuriabrava.com/francais/tarifas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L'Escala</text:p>
          </table:table-cell>
          <table:table-cell table:style-name="ce12" office:value-type="currency" office:currency="EUR" office:value="73.4">
            <text:p>73.40 €</text:p>
          </table:table-cell>
          <table:table-cell table:style-name="ce39" office:value-type="percentage" office:value="0.000136258345823759">
            <text:p>0.01%</text:p>
          </table:table-cell>
          <table:table-cell table:style-name="ce12" office:value-type="currency" office:currency="EUR" office:value="64.46">
            <text:p>64.46 €</text:p>
          </table:table-cell>
          <table:table-cell table:style-name="ce39" office:value-type="percentage" office:value="0.000155159038013775">
            <text:p>0.02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nauticescala.com/ca/serveis/portuaris/tarifes-i-quotes.php">http://www.nauticescala.com/ca/serveis/portuaris/tarifes-i-quotes.php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startit</text:p>
          </table:table-cell>
          <table:table-cell table:style-name="ce12" office:value-type="currency" office:currency="EUR" office:value="77.39">
            <text:p>77.39 €</text:p>
          </table:table-cell>
          <table:table-cell table:style-name="ce39" office:value-type="percentage" office:value="0.0455282356119968">
            <text:p>4.55%</text:p>
          </table:table-cell>
          <table:table-cell table:style-name="ce12" office:value-type="currency" office:currency="EUR" office:value="64.11">
            <text:p>64.11 €</text:p>
          </table:table-cell>
          <table:table-cell table:style-name="ce39" office:value-type="percentage" office:value="-0.034487951807229">
            <text:p>-3.45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cnestartit.es/pdf/llista_tarifes_2013.pdf">http://www.cnestartit.es/pdf/llista_tarifes_2013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alamos</text:p>
          </table:table-cell>
          <table:table-cell table:style-name="ce12" office:value-type="currency" office:currency="EUR" office:value="93.57">
            <text:p>93.57 €</text:p>
          </table:table-cell>
          <table:table-cell table:style-name="ce39" office:value-type="percentage" office:value="0.106682436428149">
            <text:p>10.67%</text:p>
          </table:table-cell>
          <table:table-cell table:style-name="ce12" office:value-type="currency" office:currency="EUR" office:value="73.08">
            <text:p>73.08 €</text:p>
          </table:table-cell>
          <table:table-cell table:style-name="ce39" office:value-type="percentage" office:value="0.00716648291069455">
            <text:p>0.72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marinapalamos.com/wp/wp-content/files_mf/amarres2013.pdf">http://www.marinapalamos.com/wp/wp-content/files_mf/amarres2013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d'Aro</text:p>
          </table:table-cell>
          <table:table-cell table:style-name="ce12" office:value-type="currency" office:currency="EUR" office:value="92">
            <text:p>92.00 €</text:p>
          </table:table-cell>
          <table:table-cell table:style-name="ce39"/>
          <table:table-cell table:style-name="ce12" office:value-type="currency" office:currency="EUR" office:value="65.72">
            <text:p>65.72 €</text:p>
          </table:table-cell>
          <table:table-cell table:style-name="ce39" table:number-columns-repeated="2"/>
          <table:table-cell table:style-name="ce3" office:value-type="string">
            <text:p><text:a xlink:href="http://www.clubnauticportdaro.cat/port.html#Tarifes">http://www.clubnauticportdaro.cat/port.html#Tarifes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San Feliu</text:p>
          </table:table-cell>
          <table:table-cell table:style-name="ce12" office:value-type="currency" office:currency="EUR" office:value="95">
            <text:p>95.00 €</text:p>
          </table:table-cell>
          <table:table-cell table:style-name="ce39" office:value-type="percentage" office:value="0.0674157303370786">
            <text:p>6.74%</text:p>
          </table:table-cell>
          <table:table-cell table:style-name="ce12" office:value-type="currency" office:currency="EUR" office:value="73.5">
            <text:p>73.50 €</text:p>
          </table:table-cell>
          <table:table-cell table:style-name="ce39" office:value-type="percentage" office:value="0.0769230769230769">
            <text:p>7.69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clubnauticsantfeliu.cat/index.php?option=com_content&amp;view=article&amp;id=189:transit-2013&amp;catid=42:tarifes-per-a-estades&amp;Itemid=58&amp;lang=ca">http://www.clubnauticsantfeliu.cat/index.php?option=com_content&amp;view=article&amp;id=189%3Atransit-2013&amp;catid=42%3Atarifes-per-a-estades&amp;Itemid=58&amp;lang=ca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Blanes</text:p>
          </table:table-cell>
          <table:table-cell table:style-name="ce12" office:value-type="currency" office:currency="EUR" office:value="72.66">
            <text:p>72.66 €</text:p>
          </table:table-cell>
          <table:table-cell table:style-name="ce39" office:value-type="percentage" office:value="0.394090560245587">
            <text:p>39.41%</text:p>
          </table:table-cell>
          <table:table-cell table:style-name="ce12" office:value-type="currency" office:currency="EUR" office:value="52.98">
            <text:p>52.98 €</text:p>
          </table:table-cell>
          <table:table-cell table:style-name="ce39" office:value-type="percentage" office:value="0.312035661218425">
            <text:p>31.20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cvblanes.cat/tarifas/Tarifes%202013.pdf">http://www.cvblanes.cat/tarifas/Tarifes%202013.pdf</text:a>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Arenis de Mar</text:p>
          </table:table-cell>
          <table:table-cell table:style-name="ce13" office:value-type="currency" office:currency="EUR" office:value="62.55">
            <text:p>62.55 €</text:p>
          </table:table-cell>
          <table:table-cell table:style-name="ce39" office:value-type="percentage" office:value="0.0254098360655737">
            <text:p>2.54%</text:p>
          </table:table-cell>
          <table:table-cell table:style-name="ce13" office:value-type="currency" office:currency="EUR" office:value="47.07">
            <text:p>47.07 €</text:p>
          </table:table-cell>
          <table:table-cell table:style-name="ce39" office:value-type="percentage" office:value="0.0254901960784315">
            <text:p>2.55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cnarenys.com/cat/serveis-i-tarifes/tarifes-transeuents">http://www.cnarenys.com/cat/serveis-i-tarifes/tarifes-transeuents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l Balis</text:p>
          </table:table-cell>
          <table:table-cell table:style-name="ce12" office:value-type="currency" office:currency="EUR" office:value="45.73">
            <text:p>45.73 €</text:p>
          </table:table-cell>
          <table:table-cell table:style-name="ce39" office:value-type="percentage" office:value="0.0622531939605111">
            <text:p>6.23%</text:p>
          </table:table-cell>
          <table:table-cell table:style-name="ce12" office:value-type="currency" office:currency="EUR" office:value="30.23">
            <text:p>30.23 €</text:p>
          </table:table-cell>
          <table:table-cell table:style-name="ce39" office:value-type="percentage" office:value="0.0625659050966609">
            <text:p>6.26%</text:p>
          </table:table-cell>
          <table:table-cell table:style-name="ce39"/>
          <table:table-cell table:style-name="ce3" office:value-type="string">
            <text:p><text:a xlink:href="http://www.cnelbalis.com/files%5Cdocs%5C2217571Tarifas%20Transeuntes%20Varios%202013.pdf">http://www.cnelbalis.com/files%5Cdocs%5C2217571Tarifas%20Transeuntes%20Varios%202013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Mataro</text:p>
          </table:table-cell>
          <table:table-cell table:style-name="ce12" office:value-type="currency" office:currency="EUR" office:value="49">
            <text:p>49.00 €</text:p>
          </table:table-cell>
          <table:table-cell table:style-name="ce39" office:value-type="percentage" office:value="0.0208333333333333">
            <text:p>2.08%</text:p>
          </table:table-cell>
          <table:table-cell table:style-name="ce12" office:value-type="currency" office:currency="EUR" office:value="38.5">
            <text:p>38.50 €</text:p>
          </table:table-cell>
          <table:table-cell table:style-name="ce39" office:value-type="percentage" office:value="0.013157894736842">
            <text:p>1.32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portmataro.org/images/stories/pdf/Tarifes2013-DOGC.pdf">http://www.portmataro.org/images/stories/pdf/Tarifes2013-DOGC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remia de Mar</text:p>
          </table:table-cell>
          <table:table-cell table:style-name="ce12" office:value-type="currency" office:currency="EUR" office:value="40.07">
            <text:p>40.07 €</text:p>
          </table:table-cell>
          <table:table-cell table:style-name="ce39" office:value-type="percentage" office:value="0.0614007204916298">
            <text:p>6.14%</text:p>
          </table:table-cell>
          <table:table-cell table:style-name="ce12" office:value-type="currency" office:currency="EUR" office:value="29.22">
            <text:p>29.22 €</text:p>
          </table:table-cell>
          <table:table-cell table:style-name="ce39" office:value-type="percentage" office:value="0.0614839705748795">
            <text:p>6.15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marinapremia.com/es-tar.htm">http://www.marinapremia.com/es-tar.htm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El Masnou</text:p>
          </table:table-cell>
          <table:table-cell table:style-name="ce12" office:value-type="currency" office:currency="EUR" office:value="53.59">
            <text:p>53.59 €</text:p>
          </table:table-cell>
          <table:table-cell table:style-name="ce39" office:value-type="percentage" office:value="0.000209037903051268">
            <text:p>0.02%</text:p>
          </table:table-cell>
          <table:table-cell table:style-name="ce12" office:value-type="currency" office:currency="EUR" office:value="39.2">
            <text:p>39.20 €</text:p>
          </table:table-cell>
          <table:table-cell table:style-name="ce39" office:value-type="percentage" office:value="-0.000102030405060627">
            <text:p>-0.01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portmasnou.com/?v=tarifas-port-masnou&amp;i=1">http://portmasnou.com/?v=tarifas-port-masnou&amp;i=1</text:a>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Badalona</text:p>
          </table:table-cell>
          <table:table-cell table:style-name="ce12" office:value-type="currency" office:currency="EUR" office:value="29.39">
            <text:p>29.39 €</text:p>
          </table:table-cell>
          <table:table-cell table:style-name="ce39" office:value-type="percentage" office:value="0.000381227279534935">
            <text:p>0.04%</text:p>
          </table:table-cell>
          <table:table-cell table:style-name="ce12" office:value-type="currency" office:currency="EUR" office:value="21.43">
            <text:p>21.43 €</text:p>
          </table:table-cell>
          <table:table-cell table:style-name="ce39" office:value-type="percentage" office:value="-0.124963250906478">
            <text:p>-12.50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marinabadalona-sa.es/TARIFAS/tabid/1246/language/ca-ES/Default.aspx">http://www.marinabadalona-sa.es/TARIFAS/tabid/1246/language/ca-ES/Default.aspx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Port Forum</text:p>
          </table:table-cell>
          <table:table-cell table:style-name="ce12" office:value-type="currency" office:currency="EUR" office:value="40.66">
            <office:annotation draw:style-name="gr8" draw:text-style-name="P2" svg:width="2.342cm" svg:height="0.991cm" svg:x="4.248cm" svg:y="4.767cm" draw:caption-point-x="-0.429cm" draw:caption-point-y="1.695cm">
              <dc:date>2015-08-08T00:00:00</dc:date>
              <text:p text:style-name="P2">Bassin extérieur</text:p>
            </office:annotation>
            <text:p>40.66 €</text:p>
          </table:table-cell>
          <table:table-cell table:style-name="ce39" office:value-type="percentage" office:value="0.0501033057851239">
            <text:p>5.01%</text:p>
          </table:table-cell>
          <table:table-cell table:style-name="ce12" office:value-type="currency" office:currency="EUR" office:value="29.63">
            <office:annotation draw:style-name="gr8" draw:text-style-name="P2" svg:width="2.318cm" svg:height="0.991cm" svg:x="6.59cm" svg:y="4.767cm" draw:caption-point-x="-0.403cm" draw:caption-point-y="1.695cm">
              <dc:date>2015-08-08T00:00:00</dc:date>
              <text:p text:style-name="P2">Bassin extérieur</text:p>
            </office:annotation>
            <text:p>29.63 €</text:p>
          </table:table-cell>
          <table:table-cell table:style-name="ce39" office:value-type="percentage" office:value="0.0496186586277378">
            <text:p>4.96%</text:p>
          </table:table-cell>
          <table:table-cell table:style-name="ce39"/>
          <table:table-cell table:style-name="ce3" office:value-type="string">
            <text:p><text:a xlink:href="http://www.portforum.com/cms/tarifas/precios-alquiler-amarres/?lang=fr">http://www.portforum.com/cms/tarifas/precios-alquiler-amarres/?lang=fr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Port Olimpic</text:p>
          </table:table-cell>
          <table:table-cell table:style-name="ce12" office:value-type="currency" office:currency="EUR" office:value="55.18">
            <text:p>55.18 €</text:p>
          </table:table-cell>
          <table:table-cell table:style-name="ce39" office:value-type="percentage" office:value="0.0000724952878061735">
            <text:p>0.01%</text:p>
          </table:table-cell>
          <table:table-cell table:style-name="ce12" office:value-type="currency" office:currency="EUR" office:value="40.23">
            <text:p>40.23 €</text:p>
          </table:table-cell>
          <table:table-cell table:style-name="ce39" office:value-type="percentage" office:value="-0.0000621388181197835">
            <text:p>-0.01%</text:p>
          </table:table-cell>
          <table:table-cell table:style-name="ce39" office:value-type="string">
            <text:p>X</text:p>
          </table:table-cell>
          <table:table-cell table:style-name="ce4" office:value-type="string">
            <text:p><text:a xlink:href="http://www.portolimpic.es/pdf/tarifes2013.pdf">http://www.portolimpic.es/pdf/tarifes2013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Vell</text:p>
          </table:table-cell>
          <table:table-cell table:style-name="ce14"/>
          <table:table-cell table:style-name="ce39"/>
          <table:table-cell table:style-name="ce14"/>
          <table:table-cell table:style-name="ce39" table:number-columns-repeated="2"/>
          <table:table-cell table:style-name="ce3" office:value-type="string">
            <text:p><text:a xlink:href="http://www.marinaportvell.com/">http://www.marinaportvell.com/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Port Ginesta</text:p>
          </table:table-cell>
          <table:table-cell table:style-name="ce12" office:value-type="currency" office:currency="EUR" office:value="49.83">
            <text:p>49.83 €</text:p>
          </table:table-cell>
          <table:table-cell table:style-name="ce39" office:value-type="percentage" office:value="0.210053423992229">
            <text:p>21.01%</text:p>
          </table:table-cell>
          <table:table-cell table:style-name="ce12" office:value-type="currency" office:currency="EUR" office:value="35.75">
            <text:p>35.75 €</text:p>
          </table:table-cell>
          <table:table-cell table:style-name="ce39" office:value-type="percentage" office:value="0.209813874788494">
            <text:p>20.98%</text:p>
          </table:table-cell>
          <table:table-cell table:style-name="ce39"/>
          <table:table-cell table:style-name="ce3" office:value-type="string">
            <text:p><text:a xlink:href="http://www.portginesta.com/documentos-port-ginesta/TARIFAS2012PORTGINESTA-FR.pdf">http://www.portginesta.com/documentos-port-ginesta/TARIFAS2012PORTGINESTA-FR.pdf</text:a></text:p>
          </table:table-cell>
          <table:table-cell table:style-name="ce31" table:number-columns-repeated="1017"/>
        </table:table-row>
        <table:table-row table:style-name="ro1">
          <table:table-cell table:style-name="ce36" office:value-type="string">
            <text:p>Garraf</text:p>
          </table:table-cell>
          <table:table-cell table:style-name="ce15" office:value-type="currency" office:currency="EUR" office:value="58.88">
            <text:p>58.88 €</text:p>
          </table:table-cell>
          <table:table-cell table:style-name="ce39" office:value-type="percentage" office:value="0.296059872331059">
            <text:p>29.61%</text:p>
          </table:table-cell>
          <table:table-cell table:style-name="ce15" office:value-type="currency" office:currency="EUR" office:value="42.52">
            <text:p>42.52 €</text:p>
          </table:table-cell>
          <table:table-cell table:style-name="ce39" office:value-type="percentage" office:value="0.295946357817739">
            <text:p>29.59%</text:p>
          </table:table-cell>
          <table:table-cell table:style-name="ce39"/>
          <table:table-cell table:style-name="ce3" office:value-type="string">
            <text:p>http://extranet.facilisweb.es/files/nsi18/file/DOCUMENTS/TARIFES/2013/TARIFA%20LLOGUER%20NO%20SOCIS.pdfhttp://www.clubnauticgarraf.com/?section=ESCAR -TARIFA I NORMES&amp;page=escar_2012&amp;idpage=4470&amp;idcontent=4598&amp;idform=&amp;lang=ca</text:p>
          </table:table-cell>
          <table:table-cell table:style-name="ce31" table:number-columns-repeated="1017"/>
        </table:table-row>
        <table:table-row table:style-name="ro1">
          <table:table-cell table:style-name="ce37" office:value-type="string">
            <text:p>Aiguadolç</text:p>
          </table:table-cell>
          <table:table-cell table:style-name="ce12" office:value-type="currency" office:currency="EUR" office:value="49.05">
            <text:p>49.05 €</text:p>
          </table:table-cell>
          <table:table-cell table:style-name="ce39" office:value-type="percentage" office:value="0.161221590909091">
            <text:p>16.12%</text:p>
          </table:table-cell>
          <table:table-cell table:style-name="ce12" office:value-type="currency" office:currency="EUR" office:value="37.35">
            <text:p>37.35 €</text:p>
          </table:table-cell>
          <table:table-cell table:style-name="ce39" office:value-type="percentage" office:value="0.212662337662338">
            <text:p>21.27%</text:p>
          </table:table-cell>
          <table:table-cell table:style-name="ce39"/>
          <table:table-cell table:style-name="ce3" office:value-type="string">
            <text:p><text:a xlink:href="http://www.portdesitges.com/port2/lang2/tarifs.html">http://www.portdesitges.com/port2/lang2/tarifs.html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Vilanova</text:p>
          </table:table-cell>
          <table:table-cell table:style-name="ce38" office:value-type="currency" office:currency="EUR" office:value="85.67">
            <text:p>85.67 €</text:p>
          </table:table-cell>
          <table:table-cell table:style-name="ce39" office:value-type="percentage" office:value="0.427833333333333">
            <text:p>42.78%</text:p>
          </table:table-cell>
          <table:table-cell table:style-name="ce38" office:value-type="currency" office:currency="EUR" office:value="64.25">
            <text:p>64.25 €</text:p>
          </table:table-cell>
          <table:table-cell table:style-name="ce39" office:value-type="percentage" office:value="0.427777777777778">
            <text:p>42.78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cnvilanova.cat/documents/Tarifes%20LLoguer%20Amarres%20Transeunts%20-%202012.pdf">http://www.cnvilanova.cat/documents/Tarifes%20LLoguer%20Amarres%20Transeunts%20-%202012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Segur-Calafell</text:p>
          </table:table-cell>
          <table:table-cell table:style-name="ce12" office:value-type="currency" office:currency="EUR" office:value="55.54">
            <text:p>55.54 €</text:p>
          </table:table-cell>
          <table:table-cell table:style-name="ce39" office:value-type="percentage" office:value="0.0000180053655989276">
            <text:p>0.00%</text:p>
          </table:table-cell>
          <table:table-cell table:style-name="ce12" office:value-type="currency" office:currency="EUR" office:value="41.43">
            <text:p>41.43 €</text:p>
          </table:table-cell>
          <table:table-cell table:style-name="ce39" office:value-type="percentage" office:value="-0.00000965474627323548">
            <text:p>0.00%</text:p>
          </table:table-cell>
          <table:table-cell table:style-name="ce39"/>
          <table:table-cell table:style-name="ce3" office:value-type="string">
            <text:p><text:a xlink:href="http://www.portsegurcalafell.com/web/tarifas.php?idioma=cat">http://www.portsegurcalafell.com/web/tarifas.php?idioma=cat</text:a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>
            <text:p>Roda de Bara</text:p>
          </table:table-cell>
          <table:table-cell table:style-name="ce38" office:value-type="currency" office:currency="EUR" office:value="45.92">
            <text:p>45.92 €</text:p>
          </table:table-cell>
          <table:table-cell table:style-name="ce39" office:value-type="percentage" office:value="0.0000108886203029623">
            <text:p>0.00%</text:p>
          </table:table-cell>
          <table:table-cell table:style-name="ce38" office:value-type="currency" office:currency="EUR" office:value="33.52">
            <text:p>33.52 €</text:p>
          </table:table-cell>
          <table:table-cell table:style-name="ce39" office:value-type="percentage" office:value="0.0000895068174362468">
            <text:p>0.01%</text:p>
          </table:table-cell>
          <table:table-cell table:style-name="ce39"/>
          <table:table-cell table:style-name="ce3" office:value-type="string">
            <text:p><text:a xlink:href="http://www.novadarsenabara.es/amarres.htm">http://www.novadarsenabara.es/amarres.htm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Torredembarra</text:p>
          </table:table-cell>
          <table:table-cell table:style-name="ce12" office:value-type="currency" office:currency="EUR" office:value="71.29">
            <text:p>71.29 €</text:p>
          </table:table-cell>
          <table:table-cell table:style-name="ce39" office:value-type="percentage" office:value="0.0254602991944766">
            <text:p>2.55%</text:p>
          </table:table-cell>
          <table:table-cell table:style-name="ce12" office:value-type="currency" office:currency="EUR" office:value="51.07">
            <text:p>51.07 €</text:p>
          </table:table-cell>
          <table:table-cell table:style-name="ce39" office:value-type="percentage" office:value="0.0255020080321287">
            <text:p>2.55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port-torredembarra.es/website/tarifas/">http://www.port-torredembarra.es/website/tarifas/</text:a>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Tarragona</text:p>
          </table:table-cell>
          <table:table-cell table:style-name="ce12" office:value-type="currency" office:currency="EUR" office:value="54.61">
            <text:p>54.61 €</text:p>
          </table:table-cell>
          <table:table-cell table:style-name="ce39" office:value-type="percentage" office:value="0.0288244159758855">
            <text:p>2.88%</text:p>
          </table:table-cell>
          <table:table-cell table:style-name="ce12" office:value-type="currency" office:currency="EUR" office:value="46.85">
            <text:p>46.85 €</text:p>
          </table:table-cell>
          <table:table-cell table:style-name="ce39" office:value-type="percentage" office:value="0.0289918734900065">
            <text:p>2.90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portesportiutarragona.com/scripts/tarifes.html">http://www.portesportiutarragona.com/scripts/tarifes.html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Salou</text:p>
          </table:table-cell>
          <table:table-cell table:style-name="ce12" office:value-type="currency" office:currency="EUR" office:value="88.66">
            <text:p>88.66 €</text:p>
          </table:table-cell>
          <table:table-cell table:style-name="ce39" office:value-type="percentage" office:value="0.0963274390997897">
            <text:p>9.63%</text:p>
          </table:table-cell>
          <table:table-cell table:style-name="ce12" office:value-type="currency" office:currency="EUR" office:value="70.69">
            <text:p>70.69 €</text:p>
          </table:table-cell>
          <table:table-cell table:style-name="ce39" office:value-type="percentage" office:value="0.0907267397006635">
            <text:p>9.07%</text:p>
          </table:table-cell>
          <table:table-cell table:style-name="ce39"/>
          <table:table-cell table:style-name="ce3" office:value-type="string">
            <text:p><text:a xlink:href="http://www.clubnauticsalou.com/cat/port/tarifes.html">http://www.clubnauticsalou.com/cat/port/tarifes.html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Cambrils</text:p>
          </table:table-cell>
          <table:table-cell table:style-name="ce12" office:value-type="currency" office:currency="EUR" office:value="68.05">
            <text:p>68.05 €</text:p>
          </table:table-cell>
          <table:table-cell table:style-name="ce39" office:value-type="percentage" office:value="0.0196284087503746">
            <text:p>1.96%</text:p>
          </table:table-cell>
          <table:table-cell table:style-name="ce12" office:value-type="currency" office:currency="EUR" office:value="47.26">
            <text:p>47.26 €</text:p>
          </table:table-cell>
          <table:table-cell table:style-name="ce39" office:value-type="percentage" office:value="0.0194132873166522">
            <text:p>1.94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clubnauticcambrils.com/images/stories/tarifas/2013/tarifas_marina_seca.pdf">http://www.clubnauticcambrils.com/images/stories/tarifas/2013/tarifas_marina_seca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Hospitalet de l'infant</text:p>
          </table:table-cell>
          <table:table-cell table:style-name="ce12" office:value-type="currency" office:currency="EUR" office:value="87.53">
            <office:annotation draw:style-name="gr11" draw:text-style-name="P2" svg:width="2.342cm" svg:height="0.596cm" svg:x="4.248cm" svg:y="9.374cm" draw:caption-point-x="-0.429cm" draw:caption-point-y="1.749cm">
              <dc:date>2015-08-08T00:00:00</dc:date>
              <text:p text:style-name="P2">14x4,5</text:p>
            </office:annotation>
            <text:p>87.53 €</text:p>
          </table:table-cell>
          <table:table-cell table:style-name="ce39" office:value-type="percentage" office:value="0.0254217432052484">
            <text:p>2.54%</text:p>
          </table:table-cell>
          <table:table-cell table:style-name="ce12" office:value-type="currency" office:currency="EUR" office:value="51.33">
            <text:p>51.33 €</text:p>
          </table:table-cell>
          <table:table-cell table:style-name="ce39" office:value-type="percentage" office:value="0.0253695565321612">
            <text:p>2.54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cnhv.net/wp-content/uploads/2012/12/alquileres-2013-.pdf">http://www.cnhv.net/wp-content/uploads/2012/12/alquileres-2013-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Port Calafat</text:p>
          </table:table-cell>
          <table:table-cell table:style-name="ce12" office:value-type="currency" office:currency="EUR" office:value="62.04">
            <text:p>62.04 €</text:p>
          </table:table-cell>
          <table:table-cell table:style-name="ce39" office:value-type="percentage" office:value="0.0254545454545454">
            <text:p>2.55%</text:p>
          </table:table-cell>
          <table:table-cell table:style-name="ce12" office:value-type="currency" office:currency="EUR" office:value="46.4">
            <text:p>46.40 €</text:p>
          </table:table-cell>
          <table:table-cell table:style-name="ce39" office:value-type="percentage" office:value="0.025414364640884">
            <text:p>2.54%</text:p>
          </table:table-cell>
          <table:table-cell table:style-name="ce39"/>
          <table:table-cell table:style-name="ce3" office:value-type="string">
            <text:p><text:a xlink:href="http://www.portcalafat.com/wp-content/uploads/2012/05/TARIFAPORTCALAFATSALONNAUTICO2012.pdf">http://www.portcalafat.com/wp-content/uploads/2012/05/TARIFAPORTCALAFATSALONNAUTICO2012.pdf</text:a></text:p>
          </table:table-cell>
          <table:table-cell table:style-name="ce31" table:number-columns-repeated="1017"/>
        </table:table-row>
        <table:table-row table:style-name="ro1">
          <table:table-cell table:style-name="ce3" office:value-type="string">
            <text:p>L'Ampolla</text:p>
          </table:table-cell>
          <table:table-cell table:style-name="ce12" office:value-type="currency" office:currency="EUR" office:value="67.02">
            <text:p>67.02 €</text:p>
          </table:table-cell>
          <table:table-cell table:style-name="ce39" office:value-type="percentage" office:value="0.154323114019979">
            <text:p>15.43%</text:p>
          </table:table-cell>
          <table:table-cell table:style-name="ce12" office:value-type="currency" office:currency="EUR" office:value="49.88">
            <text:p>49.88 €</text:p>
          </table:table-cell>
          <table:table-cell table:style-name="ce39" office:value-type="percentage" office:value="0.273748723186926">
            <text:p>27.37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nauticampolla.com/1/10/52/TARIFES-LLOGUER-AMARRES-2012.pdf">http://www.nauticampolla.com/1/10/52/TARIFES-LLOGUER-AMARRES-2012.pdf</text:a>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>
            <text:p>Benicarlo</text:p>
          </table:table-cell>
          <table:table-cell table:style-name="ce12" office:value-type="currency" office:currency="EUR" office:value="35.45">
            <text:p>35.45 €</text:p>
          </table:table-cell>
          <table:table-cell table:style-name="ce39" office:value-type="percentage" office:value="0.0661397620508379">
            <text:p>6.61%</text:p>
          </table:table-cell>
          <table:table-cell table:style-name="ce12" office:value-type="currency" office:currency="EUR" office:value="24.25">
            <text:p>24.25 €</text:p>
          </table:table-cell>
          <table:table-cell table:style-name="ce39" office:value-type="percentage" office:value="0.0000659837350094339">
            <text:p>0.01%</text:p>
          </table:table-cell>
          <table:table-cell table:style-name="ce39" office:value-type="string">
            <text:p>X</text:p>
          </table:table-cell>
          <table:table-cell table:style-name="ce3" office:value-type="string">
            <text:p><text:a xlink:href="http://www.marinabenicarlo.com/alquiler-amarres">http://www.marinabenicarlo.com/alquiler-amarres</text:a></text:p>
          </table:table-cell>
          <table:table-cell table:style-name="ce31" table:number-columns-repeated="1017"/>
        </table:table-row>
        <table:table-row table:style-name="ro1">
          <table:table-cell table:style-name="ce2" office:value-type="string">
            <text:p>Peniscola</text:p>
          </table:table-cell>
          <table:table-cell table:style-name="ce16"/>
          <table:table-cell table:style-name="ce39"/>
          <table:table-cell table:style-name="ce16"/>
          <table:table-cell table:style-name="ce39"/>
          <table:table-cell table:style-name="ce39" office:value-type="string">
            <text:p>X</text:p>
          </table:table-cell>
          <table:table-cell table:style-name="ce2" office:value-type="string">
            <text:p>Pas de port de plaisance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Oropesa del mar</text:p>
          </table:table-cell>
          <table:table-cell table:style-name="ce16" office:value-type="currency" office:currency="EUR" office:value="34.46">
            <text:p>34.46 €</text:p>
          </table:table-cell>
          <table:table-cell table:style-name="ce39" office:value-type="percentage" office:value="-0.0000232147831739082">
            <text:p>0.00%</text:p>
          </table:table-cell>
          <table:table-cell table:style-name="ce16" office:value-type="currency" office:currency="EUR" office:value="25.57">
            <text:p>25.57 €</text:p>
          </table:table-cell>
          <table:table-cell table:style-name="ce39" office:value-type="percentage" office:value="0.000105603642152285">
            <text:p>0.01%</text:p>
          </table:table-cell>
          <table:table-cell table:style-name="ce39"/>
          <table:table-cell table:style-name="ce2" office:value-type="string">
            <text:p><text:a xlink:href="http://www.cnoropesa.com/index.php?option=com_content&amp;view=article&amp;id=128&amp;Itemid=122">http://www.cnoropesa.com/index.php?option=com_content&amp;view=article&amp;id=128&amp;Itemid=122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urriana</text:p>
          </table:table-cell>
          <table:table-cell table:style-name="ce16"/>
          <table:table-cell table:style-name="ce39"/>
          <table:table-cell table:style-name="ce16"/>
          <table:table-cell table:style-name="ce39"/>
          <table:table-cell table:style-name="ce39" office:value-type="string">
            <text:p>X</text:p>
          </table:table-cell>
          <table:table-cell table:style-name="ce2" office:value-type="string">
            <text:p><text:a xlink:href="http://www.cnburriana.com/?s=servicios.php">http://www.cnburriana.com/?s=servicios.php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anet de Berenguer</text:p>
          </table:table-cell>
          <table:table-cell table:style-name="ce16" office:value-type="currency" office:currency="EUR" office:value="35.37">
            <text:p>35.37 €</text:p>
          </table:table-cell>
          <table:table-cell table:style-name="ce39" office:value-type="percentage" office:value="0.0255146419251955">
            <text:p>2.55%</text:p>
          </table:table-cell>
          <table:table-cell table:style-name="ce16"/>
          <table:table-cell table:style-name="ce39"/>
          <table:table-cell table:style-name="ce39" office:value-type="string">
            <text:p>X</text:p>
          </table:table-cell>
          <table:table-cell table:style-name="ce2" office:value-type="string">
            <text:p><text:a xlink:href="http://www.nauticcanet.com/marineria.html">http://www.nauticcanet.com/marineria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uebla de Farnals</text:p>
          </table:table-cell>
          <table:table-cell table:style-name="ce16"/>
          <table:table-cell table:style-name="ce39"/>
          <table:table-cell table:style-name="ce16"/>
          <table:table-cell table:style-name="ce39" table:number-columns-repeated="2"/>
          <table:table-cell table:style-name="ce2" office:value-type="string">
            <text:p><text:a xlink:href="http://www.poblamarina.es/frances/tarifas.htm">http://www.poblamarina.es/frances/tarifas.htm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Valence</text:p>
          </table:table-cell>
          <table:table-cell table:style-name="ce16" office:value-type="currency" office:currency="EUR" office:value="20.57">
            <text:p>20.57 €</text:p>
          </table:table-cell>
          <table:table-cell table:style-name="ce39"/>
          <table:table-cell table:style-name="ce16" office:value-type="currency" office:currency="EUR" office:value="13.91">
            <text:p>13.91 €</text:p>
          </table:table-cell>
          <table:table-cell table:style-name="ce39"/>
          <table:table-cell table:style-name="ce39" office:value-type="string">
            <text:p>X</text:p>
          </table:table-cell>
          <table:table-cell table:style-name="ce2" office:value-type="string">
            <text:p><text:a xlink:href="http://marinarealjuancarlosi.com/recursos/TARIFAS-es.pdf">http://marinarealjuancarlosi.com/recursos/TARIFAS-es.pdf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Gandia</text:p>
          </table:table-cell>
          <table:table-cell table:style-name="ce16" office:value-type="currency" office:currency="EUR" office:value="33.52">
            <text:p>33.52 €</text:p>
          </table:table-cell>
          <table:table-cell table:style-name="ce39" office:value-type="percentage" office:value="-0.201143946615825">
            <text:p>-20.11%</text:p>
          </table:table-cell>
          <table:table-cell table:style-name="ce16" office:value-type="currency" office:currency="EUR" office:value="22.7">
            <text:p>22.70 €</text:p>
          </table:table-cell>
          <table:table-cell table:style-name="ce39" office:value-type="percentage" office:value="-0.165441176470588">
            <text:p>-16.54%</text:p>
          </table:table-cell>
          <table:table-cell table:style-name="ce39" office:value-type="string">
            <text:p>X</text:p>
          </table:table-cell>
          <table:table-cell table:style-name="ce2" office:value-type="string">
            <text:p><text:a xlink:href="http://www.rcngandia.com/nautic_php/uploaded/TRANSEUNTES%20TARIFAS%202011.pdf">http://www.rcngandia.com/nautic_php/uploaded/TRANSEUNTES%20TARIFAS%202011.pdf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Denia</text:p>
          </table:table-cell>
          <table:table-cell table:style-name="ce16" office:value-type="currency" office:currency="EUR" office:value="43.16">
            <office:annotation draw:style-name="gr12" draw:text-style-name="P2" svg:width="2.342cm" svg:height="1.781cm" svg:x="4.248cm" svg:y="13.065cm" draw:caption-point-x="-0.429cm" draw:caption-point-y="2.001cm">
              <dc:date>2015-08-08T00:00:00</dc:date>
              <text:p text:style-name="P2">Eau et électricité inclus dans le tarif</text:p>
            </office:annotation>
            <text:p>43.16 €</text:p>
          </table:table-cell>
          <table:table-cell table:style-name="ce39" office:value-type="percentage" office:value="0.2086250350042">
            <text:p>20.86%</text:p>
          </table:table-cell>
          <table:table-cell table:style-name="ce16" office:value-type="currency" office:currency="EUR" office:value="26.03">
            <text:p>26.03 €</text:p>
          </table:table-cell>
          <table:table-cell table:style-name="ce39" office:value-type="percentage" office:value="0">
            <text:p>0.00%</text:p>
          </table:table-cell>
          <table:table-cell table:style-name="ce39" office:value-type="string">
            <text:p>X</text:p>
          </table:table-cell>
          <table:table-cell table:style-name="ce2" office:value-type="string">
            <text:p><text:a xlink:href="http://www.cndenia.es/club-nautico/puerto_amarres_tarifas2.php">http://www.cndenia.es/club-nautico/puerto_amarres_tarifas2.php</text:a>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oller</text:p>
          </table:table-cell>
          <table:table-cell table:style-name="ce16"/>
          <table:table-cell table:style-name="ce39"/>
          <table:table-cell table:style-name="ce16"/>
          <table:table-cell table:style-name="ce39"/>
          <table:table-cell table:style-name="ce39" office:value-type="string">
            <text:p>X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" office:value-type="string">
            <text:p>Andratx</text:p>
          </table:table-cell>
          <table:table-cell table:style-name="ce16" office:value-type="currency" office:currency="EUR" office:value="27.83">
            <text:p>27.83 €</text:p>
          </table:table-cell>
          <table:table-cell table:style-name="ce39"/>
          <table:table-cell table:style-name="ce16" office:value-type="currency" office:currency="EUR" office:value="18.15">
            <text:p>18.15 €</text:p>
          </table:table-cell>
          <table:table-cell table:style-name="ce39" table:number-columns-repeated="2"/>
          <table:table-cell table:style-name="ce2" office:value-type="string">
            <text:p><text:a xlink:href="http://www.cvpa.es/servicios.html">http://www.cvpa.es/servicios.html</text:a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 table:number-columns-spanned="2" table:number-rows-spanned="1">
            <text:p>Centre de plongée</text:p>
          </table:table-cell>
          <table:covered-table-cell/>
          <table:table-cell office:value-type="string">
            <text:p><text:a xlink:href="http://www.deportesdeaventura.com/buceo/">http://www.deportesdeaventura.com/buceo/</text:a>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<text:a xlink:href="http://www.guiadebuceo.es/">http://www.guiadebuceo.es/</text:a>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<text:a xlink:href="http://www.marenostrumbuceo.com/index.php/en/contacta">http://www.marenostrumbuceo.com/index.php/en/contacta</text:a>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xxxx</text:p>
          </table:table-cell>
          <table:table-cell office:value-type="string">
            <text:p><text:a xlink:href="http://www.yumping.com/buceo/valencia">http://www.yumping.com/buceo/valencia</text:a>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ifs 2012" table:style-name="ta4" table:print="false">
        <table:table-column table:style-name="co8" table:default-cell-style-name="ce1"/>
        <table:table-column table:style-name="co9" table:default-cell-style-name="ce20"/>
        <table:table-column table:style-name="co4" table:default-cell-style-name="ce20"/>
        <table:table-column table:style-name="co10" table:default-cell-style-name="ce1"/>
        <table:table-column table:style-name="co7" table:number-columns-repeated="1020" table:default-cell-style-name="ce1"/>
        <table:table-row table:style-name="ro2">
          <table:table-cell/>
          <table:table-cell table:style-name="ce11" office:value-type="string">
            <text:p>11,18m</text:p>
          </table:table-cell>
          <table:table-cell table:style-name="ce11" office:value-type="string">
            <text:p>9,30m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ortbou</text:p>
          </table:table-cell>
          <table:table-cell table:style-name="ce12" office:value-type="currency" office:currency="EUR" office:value="78">
            <text:p>78.00 €</text:p>
          </table:table-cell>
          <table:table-cell table:style-name="ce12" office:value-type="currency" office:currency="EUR" office:value="57">
            <text:p>57.00 €</text:p>
          </table:table-cell>
          <table:table-cell table:style-name="ce2" office:value-type="string">
            <text:p><text:a xlink:href="http://www.portdeportbou.cat/Tarifes2012.pdf">http://www.portdeportbou.cat/Tarifes2012.pdf</text:a>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lanca</text:p>
          </table:table-cell>
          <table:table-cell table:style-name="ce12" office:value-type="currency" office:currency="EUR" office:value="75.2">
            <text:p>75.20 €</text:p>
          </table:table-cell>
          <table:table-cell table:style-name="ce12" office:value-type="currency" office:currency="EUR" office:value="62.74">
            <text:p>62.74 €</text:p>
          </table:table-cell>
          <table:table-cell table:style-name="ce2" office:value-type="string">
            <text:p><text:a xlink:href="http://www.cnllanca.cat/altra%20informacio/2012_resum_tarifes_cnlanca_amarratge.pdf">http://www.cnllanca.cat/altra informacio/2012_resum_tarifes_cnlanca_amarratge.pdf</text:a>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 Selva</text:p>
          </table:table-cell>
          <table:table-cell table:style-name="ce12" office:value-type="currency" office:currency="EUR" office:value="90.45">
            <text:p>90.45 €</text:p>
          </table:table-cell>
          <table:table-cell table:style-name="ce12" office:value-type="currency" office:currency="EUR" office:value="76.2">
            <text:p>76.20 €</text:p>
          </table:table-cell>
          <table:table-cell table:style-name="ce2" office:value-type="string">
            <text:p><text:a xlink:href="http://www.cnps.cat/pdf/Tarifes_2012.pdf">http://www.cnps.cat/pdf/Tarifes_2012.pdf</text:a>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ort Roses</text:p>
          </table:table-cell>
          <table:table-cell table:style-name="ce12" office:value-type="currency" office:currency="EUR" office:value="66.2">
            <text:p>66.20 €</text:p>
          </table:table-cell>
          <table:table-cell table:style-name="ce12" office:value-type="currency" office:currency="EUR" office:value="52.9">
            <text:p>52.90 €</text:p>
          </table:table-cell>
          <table:table-cell table:style-name="ce3" office:value-type="string">
            <text:p><text:a xlink:href="http://www.portroses.com/fra/tarifes.asp">http://www.portroses.com/fra/tarifes.asp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Empuria</text:p>
          </table:table-cell>
          <table:table-cell table:style-name="ce12" office:value-type="currency" office:currency="EUR" office:value="70.87">
            <text:p>70.87 €</text:p>
          </table:table-cell>
          <table:table-cell table:style-name="ce12" office:value-type="currency" office:currency="EUR" office:value="56.99">
            <text:p>56.99 €</text:p>
          </table:table-cell>
          <table:table-cell table:style-name="ce3" office:value-type="string">
            <text:p><text:a xlink:href="http://www.marinaempuriabrava.com/francais/tarifas.pdf">http://www.marinaempuriabrava.com/francais/tarifas.pdf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L'Escala</text:p>
          </table:table-cell>
          <table:table-cell table:style-name="ce12" office:value-type="currency" office:currency="EUR" office:value="73.39">
            <text:p>73.39 €</text:p>
          </table:table-cell>
          <table:table-cell table:style-name="ce12" office:value-type="currency" office:currency="EUR" office:value="64.45">
            <text:p>64.45 €</text:p>
          </table:table-cell>
          <table:table-cell table:style-name="ce3" office:value-type="string">
            <text:p><text:a xlink:href="http://www.nauticescala.com/ca/serveis/portuaris/tarifes-i-quotes.php">http://www.nauticescala.com/ca/serveis/portuaris/tarifes-i-quotes.php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Estartit</text:p>
          </table:table-cell>
          <table:table-cell table:style-name="ce12" office:value-type="currency" office:currency="EUR" office:value="74.02">
            <text:p>74.02 €</text:p>
          </table:table-cell>
          <table:table-cell table:style-name="ce12" office:value-type="currency" office:currency="EUR" office:value="66.4">
            <text:p>66.40 €</text:p>
          </table:table-cell>
          <table:table-cell table:style-name="ce3" office:value-type="string">
            <text:p><text:a xlink:href="http://www.cnestartit.es/pdf/llista_tarifes_2012.pdf">http://www.cnestartit.es/pdf/llista_tarifes_2012.pdf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Palamos</text:p>
          </table:table-cell>
          <table:table-cell table:style-name="ce12" office:value-type="currency" office:currency="EUR" office:value="84.55">
            <text:p>84.55 €</text:p>
          </table:table-cell>
          <table:table-cell table:style-name="ce12" office:value-type="currency" office:currency="EUR" office:value="72.56">
            <text:p>72.56 €</text:p>
          </table:table-cell>
          <table:table-cell table:style-name="ce3" office:value-type="string">
            <text:p><text:a xlink:href="http://www.marinapalamos.com/flash.html">http://www.marinapalamos.com/flash.html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Port d'Aro</text:p>
          </table:table-cell>
          <table:table-cell table:style-name="ce12" table:number-columns-repeated="2"/>
          <table:table-cell table:style-name="ce3" office:value-type="string">
            <text:p><text:a xlink:href="http://www.clubnauticportdaro.cat/?page_id=102">http://www.clubnauticportdaro.cat/?page_id=102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San Feliu</text:p>
          </table:table-cell>
          <table:table-cell table:style-name="ce12" office:value-type="currency" office:currency="EUR" office:value="89">
            <text:p>89.00 €</text:p>
          </table:table-cell>
          <table:table-cell table:style-name="ce12" office:value-type="currency" office:currency="EUR" office:value="68.25">
            <text:p>68.25 €</text:p>
          </table:table-cell>
          <table:table-cell table:style-name="ce3" office:value-type="string">
            <text:p><text:a xlink:href="http://www.clubnauticsantfeliu.com/index.php?option=com_content&amp;view=article&amp;id=166:transit-2012&amp;catid=42:tarifes-per-a-estades&amp;Itemid=58&amp;lang=ca">http://www.clubnauticsantfeliu.com/index.php?option=com_content&amp;view=article&amp;id=166%3Atransit-2012&amp;catid=42%3Atarifes-per-a-estades&amp;Itemid=58&amp;lang=ca</text:a></text:p>
          </table:table-cell>
          <table:table-cell table:style-name="ce31" table:number-columns-repeated="1020"/>
        </table:table-row>
        <table:table-row table:style-name="ro3">
          <table:table-cell table:style-name="ce5" office:value-type="string">
            <text:p>Blanes</text:p>
          </table:table-cell>
          <table:table-cell table:style-name="ce12" office:value-type="currency" office:currency="EUR" office:value="52.12">
            <text:p>52.12 €</text:p>
          </table:table-cell>
          <table:table-cell table:style-name="ce12" office:value-type="currency" office:currency="EUR" office:value="40.38">
            <text:p>40.38 €</text:p>
          </table:table-cell>
          <table:table-cell table:style-name="ce3" office:value-type="string">
            <text:p><text:a xlink:href="http://www.cvblanes.cat/tarifas/TARITRAV.pdf">http://www.cvblanes.cat/tarifas/TARITRAV.pdf</text:a></text:p>
          </table:table-cell>
          <table:table-cell table:style-name="ce31" table:number-columns-repeated="1020"/>
        </table:table-row>
        <table:table-row table:style-name="ro3">
          <table:table-cell table:style-name="ce5" office:value-type="string">
            <text:p>Arenis de Mar</text:p>
          </table:table-cell>
          <table:table-cell table:style-name="ce12" office:value-type="currency" office:currency="EUR" office:value="61">
            <text:p>61.00 €</text:p>
          </table:table-cell>
          <table:table-cell table:style-name="ce12" office:value-type="currency" office:currency="EUR" office:value="45.9">
            <text:p>45.90 €</text:p>
          </table:table-cell>
          <table:table-cell table:style-name="ce3" office:value-type="string">
            <text:p><text:a xlink:href="http://www.cnarenys.com/cat/demi-tarifs/tarifes-transeuents">http://www.cnarenys.com/cat/demi-tarifs/tarifes-transeuents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El Balis</text:p>
          </table:table-cell>
          <table:table-cell table:style-name="ce12" office:value-type="currency" office:currency="EUR" office:value="43.05">
            <text:p>43.05 €</text:p>
          </table:table-cell>
          <table:table-cell table:style-name="ce12" office:value-type="currency" office:currency="EUR" office:value="28.45">
            <text:p>28.45 €</text:p>
          </table:table-cell>
          <table:table-cell table:style-name="ce3" office:value-type="string">
            <text:p><text:a xlink:href="http://www.cnelbalis.com/files/docs/271121355Tarifas_Uso_Publico_2012.pdf">http://www.cnelbalis.com/files/docs/271121355Tarifas_Uso_Publico_2012.pdf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Mataro</text:p>
          </table:table-cell>
          <table:table-cell table:style-name="ce12" office:value-type="currency" office:currency="EUR" office:value="48">
            <text:p>48.00 €</text:p>
          </table:table-cell>
          <table:table-cell table:style-name="ce12" office:value-type="currency" office:currency="EUR" office:value="38">
            <text:p>38.00 €</text:p>
          </table:table-cell>
          <table:table-cell table:style-name="ce3" office:value-type="string">
            <text:p><text:a xlink:href="http://www.portmataro.com/images/stories/pdf/tarifes_2012.pdf">http://www.portmataro.com/images/stories/pdf/tarifes_2012.pdf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Premia de Mar</text:p>
          </table:table-cell>
          <table:table-cell table:style-name="ce12" office:value-type="currency" office:currency="EUR" office:value="37.752">
            <text:p>37.75 €</text:p>
          </table:table-cell>
          <table:table-cell table:style-name="ce12" office:value-type="currency" office:currency="EUR" office:value="27.5275">
            <text:p>27.53 €</text:p>
          </table:table-cell>
          <table:table-cell table:style-name="ce3" office:value-type="string">
            <text:p><text:a xlink:href="http://www.marinapremia.com/es-tar.htm">http://www.marinapremia.com/es-tar.htm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El Masnou</text:p>
          </table:table-cell>
          <table:table-cell table:style-name="ce12" office:value-type="currency" office:currency="EUR" office:value="53.5788">
            <text:p>53.58 €</text:p>
          </table:table-cell>
          <table:table-cell table:style-name="ce12" office:value-type="currency" office:currency="EUR" office:value="39.204">
            <text:p>39.20 €</text:p>
          </table:table-cell>
          <table:table-cell table:style-name="ce3" office:value-type="string">
            <text:p><text:a xlink:href="http://portmasnou.com/tarifas.php?i=1">http://portmasnou.com/tarifas.php?i=1</text:a></text:p>
          </table:table-cell>
          <table:table-cell table:style-name="ce31" table:number-columns-repeated="1020"/>
        </table:table-row>
        <table:table-row table:style-name="ro3">
          <table:table-cell table:style-name="ce5" office:value-type="string">
            <text:p>Badalona</text:p>
          </table:table-cell>
          <table:table-cell table:style-name="ce12" office:value-type="currency" office:currency="EUR" office:value="29.3788">
            <text:p>29.38 €</text:p>
          </table:table-cell>
          <table:table-cell table:style-name="ce12" office:value-type="currency" office:currency="EUR" office:value="24.4904">
            <text:p>24.49 €</text:p>
          </table:table-cell>
          <table:table-cell table:style-name="ce3" office:value-type="string">
            <text:p><text:a xlink:href="http://www.marinabadalona-sa.es/TARIFAS/tabid/1246/language/ca-ES/Default.aspx">http://www.marinabadalona-sa.es/TARIFAS/tabid/1246/language/ca-ES/Default.aspx</text:a></text:p>
          </table:table-cell>
          <table:table-cell table:style-name="ce31" table:number-columns-repeated="1020"/>
        </table:table-row>
        <table:table-row table:style-name="ro3">
          <table:table-cell table:style-name="ce4" office:value-type="string">
            <text:p>Port Forum</text:p>
          </table:table-cell>
          <table:table-cell table:style-name="ce12" office:value-type="currency" office:currency="EUR" office:value="38.72">
            <office:annotation draw:style-name="gr13" draw:text-style-name="P2" svg:width="2.613cm" svg:height="0.991cm" svg:x="4.248cm" svg:y="4.686cm" draw:caption-point-x="-0.429cm" draw:caption-point-y="2.801cm">
              <dc:date>2015-08-08T00:00:00</dc:date>
              <text:p text:style-name="P2">Bassin extérieur</text:p>
            </office:annotation>
            <text:p>38.72 €</text:p>
          </table:table-cell>
          <table:table-cell table:style-name="ce12" office:value-type="currency" office:currency="EUR" office:value="28.2293">
            <office:annotation draw:style-name="gr14" draw:text-style-name="P2" svg:width="2.884cm" svg:height="0.596cm" svg:x="5.406cm" svg:y="4.686cm" draw:caption-point-x="-0.403cm" draw:caption-point-y="2.801cm">
              <dc:date>2015-08-08T00:00:00</dc:date>
              <text:p text:style-name="P2">Bassin extérieur</text:p>
            </office:annotation>
            <text:p>28.23 €</text:p>
          </table:table-cell>
          <table:table-cell table:style-name="ce3" office:value-type="string">
            <text:p><text:a xlink:href="http://www.portforum.com/cms/tarifas/precios-alquiler-amarres/?lang=fr">http://www.portforum.com/cms/tarifas/precios-alquiler-amarres/?lang=fr</text:a></text:p>
          </table:table-cell>
          <table:table-cell table:style-name="ce31" table:number-columns-repeated="1020"/>
        </table:table-row>
        <table:table-row table:style-name="ro3">
          <table:table-cell table:style-name="ce5" office:value-type="string">
            <office:annotation draw:style-name="gr13" draw:text-style-name="P2" svg:width="2.335cm" svg:height="0.991cm" svg:x="3.044cm" svg:y="4.601cm" draw:caption-point-x="-0.429cm" draw:caption-point-y="3.304cm">
              <dc:date>2015-08-08T00:00:00</dc:date>
              <text:p text:style-name="P2">Site infecté par Trojan</text:p>
            </office:annotation>
            <text:p>Port Olimpic</text:p>
          </table:table-cell>
          <table:table-cell table:style-name="ce12" office:value-type="currency" office:currency="EUR" office:value="55.176">
            <text:p>55.18 €</text:p>
          </table:table-cell>
          <table:table-cell table:style-name="ce12" office:value-type="currency" office:currency="EUR" office:value="40.2325">
            <text:p>40.23 €</text:p>
          </table:table-cell>
          <table:table-cell table:style-name="ce4" office:value-type="string">
            <text:p><text:a xlink:href="http://www.portolimpic.es/pdf/tarifas2012.pdf">http://www.portolimpic.es/pdf/tarifas2012.pdf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Port Vell</text:p>
          </table:table-cell>
          <table:table-cell table:style-name="ce14" table:number-columns-repeated="2"/>
          <table:table-cell table:style-name="ce3" office:value-type="string">
            <text:p><text:a xlink:href="http://www.marinaportvell.com/">http://www.marinaportvell.com/</text:a></text:p>
          </table:table-cell>
          <table:table-cell table:style-name="ce31" table:number-columns-repeated="1020"/>
        </table:table-row>
        <table:table-row table:style-name="ro3">
          <table:table-cell table:style-name="ce5" office:value-type="string">
            <text:p>Port Ginesta</text:p>
          </table:table-cell>
          <table:table-cell table:style-name="ce12" office:value-type="currency" office:currency="EUR" office:value="41.18">
            <text:p>41.18 €</text:p>
          </table:table-cell>
          <table:table-cell table:style-name="ce12" office:value-type="currency" office:currency="EUR" office:value="29.55">
            <text:p>29.55 €</text:p>
          </table:table-cell>
          <table:table-cell table:style-name="ce3" office:value-type="string">
            <text:p><text:a xlink:href="http://www.portginesta.com/documentos-port-ginesta/TARIFAS2012PORTGINESTA-FR.pdf">http://www.portginesta.com/documentos-port-ginesta/TARIFAS2012PORTGINESTA-FR.pdf</text:a></text:p>
          </table:table-cell>
          <table:table-cell table:style-name="ce31" table:number-columns-repeated="1020"/>
        </table:table-row>
        <table:table-row table:style-name="ro4">
          <table:table-cell table:style-name="ce36" office:value-type="string">
            <text:p>Garraf</text:p>
          </table:table-cell>
          <table:table-cell table:style-name="ce15" office:value-type="currency" office:currency="EUR" office:value="45.43">
            <text:p>45.43 €</text:p>
          </table:table-cell>
          <table:table-cell table:style-name="ce15" office:value-type="currency" office:currency="EUR" office:value="32.81">
            <text:p>32.81 €</text:p>
          </table:table-cell>
          <table:table-cell table:style-name="ce3" office:value-type="string">
            <text:p>http://extranet.facilisweb.es/files/nsi18/file/DOCUMENTS/TARIFES/TARIFA%20LLOGUER%20NO%20SOCISx.pdf</text:p>
            <text:p>http://www.clubnauticgarraf.com/?section=ESCAR -TARIFA I NORMES&amp;page=escar_2012&amp;idpage=4470&amp;idcontent=4598&amp;idform=&amp;lang=cahttp://extranet.facilisweb.es/files/nsi18/file/DOCUMENTS/TARIFES/TARIFA%20LLOGUER%20NO%20SOCISx.pdf</text:p>
            <text:p>http://www.clubnauticgarraf.com/?section=ESCAR -TARIFA I NORMES&amp;page=escar_2012&amp;idpage=4470&amp;idcontent=4598&amp;idform=&amp;lang=ca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Aiguadolç</text:p>
          </table:table-cell>
          <table:table-cell table:style-name="ce12" office:value-type="currency" office:currency="EUR" office:value="42.24">
            <text:p>42.24 €</text:p>
          </table:table-cell>
          <table:table-cell table:style-name="ce12" office:value-type="currency" office:currency="EUR" office:value="30.8">
            <text:p>30.80 €</text:p>
          </table:table-cell>
          <table:table-cell table:style-name="ce3" office:value-type="string">
            <text:p><text:a xlink:href="http://www.portdesitges.com/port2/lang2/tarifs.html">http://www.portdesitges.com/port2/lang2/tarifs.html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Vilanova</text:p>
          </table:table-cell>
          <table:table-cell table:style-name="ce12" office:value-type="currency" office:currency="EUR" office:value="60">
            <text:p>60.00 €</text:p>
          </table:table-cell>
          <table:table-cell table:style-name="ce12" office:value-type="currency" office:currency="EUR" office:value="45">
            <text:p>45.00 €</text:p>
          </table:table-cell>
          <table:table-cell table:style-name="ce3" office:value-type="string">
            <text:p><text:a xlink:href="http://www.cnvilanova.cat/es/inici/club/5.php?id_pagina=5&amp;id_seccio=&amp;edicio=&amp;categoria=&amp;event=&amp;noticia=">http://www.cnvilanova.cat/es/inici/club/5.php?id_pagina=5&amp;id_seccio=&amp;edicio=&amp;categoria=&amp;event=&amp;noticia=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Port Segur-Calafell</text:p>
          </table:table-cell>
          <table:table-cell table:style-name="ce12" office:value-type="currency" office:currency="EUR" office:value="55.539">
            <text:p>55.54 €</text:p>
          </table:table-cell>
          <table:table-cell table:style-name="ce12" office:value-type="currency" office:currency="EUR" office:value="41.4304">
            <text:p>41.43 €</text:p>
          </table:table-cell>
          <table:table-cell table:style-name="ce3" office:value-type="string">
            <text:p><text:a xlink:href="http://www.portsegurcalafell.com/web/tarifas.php?idioma=cat">http://www.portsegurcalafell.com/web/tarifas.php?idioma=cat</text:a></text:p>
          </table:table-cell>
          <table:table-cell table:style-name="ce31" table:number-columns-repeated="1020"/>
        </table:table-row>
        <table:table-row table:style-name="ro3">
          <table:table-cell table:style-name="ce5" office:value-type="string">
            <text:p>Roda de Bara</text:p>
          </table:table-cell>
          <table:table-cell table:style-name="ce12" office:value-type="currency" office:currency="EUR" office:value="45.9195">
            <text:p>45.92 €</text:p>
          </table:table-cell>
          <table:table-cell table:style-name="ce12" office:value-type="currency" office:currency="EUR" office:value="33.517">
            <text:p>33.52 €</text:p>
          </table:table-cell>
          <table:table-cell table:style-name="ce3" office:value-type="string">
            <text:p><text:a xlink:href="http://www.novadarsenabara.es/amarres.htm">http://www.novadarsenabara.es/amarres.htm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Torredembarra</text:p>
          </table:table-cell>
          <table:table-cell table:style-name="ce12" office:value-type="currency" office:currency="EUR" office:value="69.52">
            <text:p>69.52 €</text:p>
          </table:table-cell>
          <table:table-cell table:style-name="ce12" office:value-type="currency" office:currency="EUR" office:value="49.8">
            <text:p>49.80 €</text:p>
          </table:table-cell>
          <table:table-cell table:style-name="ce3" office:value-type="string">
            <text:p><text:a xlink:href="http://www.port-torredembarra.es/website/tarifas/">http://www.port-torredembarra.es/website/tarifas/</text:a></text:p>
          </table:table-cell>
          <table:table-cell table:style-name="ce31" table:number-columns-repeated="1020"/>
        </table:table-row>
        <table:table-row table:style-name="ro3">
          <table:table-cell table:style-name="ce5" office:value-type="string">
            <text:p>Tarragona</text:p>
          </table:table-cell>
          <table:table-cell table:style-name="ce12" office:value-type="currency" office:currency="EUR" office:value="53.08">
            <text:p>53.08 €</text:p>
          </table:table-cell>
          <table:table-cell table:style-name="ce12" office:value-type="currency" office:currency="EUR" office:value="45.53">
            <text:p>45.53 €</text:p>
          </table:table-cell>
          <table:table-cell table:style-name="ce3" office:value-type="string">
            <text:p><text:a xlink:href="http://www.portesportiutarragona.com/preus.php">http://www.portesportiutarragona.com/preus.php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Salou</text:p>
          </table:table-cell>
          <table:table-cell table:style-name="ce12" office:value-type="currency" office:currency="EUR" office:value="80.87">
            <text:p>80.87 €</text:p>
          </table:table-cell>
          <table:table-cell table:style-name="ce12" office:value-type="currency" office:currency="EUR" office:value="64.81">
            <text:p>64.81 €</text:p>
          </table:table-cell>
          <table:table-cell table:style-name="ce3" office:value-type="string">
            <text:p><text:a xlink:href="http://www.clubnauticsalou.com/esp/port/tarifes.html">http://www.clubnauticsalou.com/esp/port/tarifes.html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Cambrils</text:p>
          </table:table-cell>
          <table:table-cell table:style-name="ce12" office:value-type="currency" office:currency="EUR" office:value="66.74">
            <text:p>66.74 €</text:p>
          </table:table-cell>
          <table:table-cell table:style-name="ce12" office:value-type="currency" office:currency="EUR" office:value="46.36">
            <text:p>46.36 €</text:p>
          </table:table-cell>
          <table:table-cell table:style-name="ce3" office:value-type="string">
            <text:p><text:a xlink:href="http://www.clubnauticcambrils.com/index.php?option=com_content&amp;task=view&amp;id=77&amp;Itemid=104">http://www.clubnauticcambrils.com/index.php?option=com_content&amp;task=view&amp;id=77&amp;Itemid=104</text:a></text:p>
          </table:table-cell>
          <table:table-cell table:style-name="ce31" table:number-columns-repeated="1020"/>
        </table:table-row>
        <table:table-row table:style-name="ro5">
          <table:table-cell table:style-name="ce3" office:value-type="string">
            <text:p>Hospitalet de l'infant</text:p>
          </table:table-cell>
          <table:table-cell table:style-name="ce12" office:value-type="currency" office:currency="EUR" office:value="85.36">
            <office:annotation draw:style-name="gr14" draw:text-style-name="P2" svg:width="2.613cm" svg:height="0.596cm" svg:x="4.248cm" svg:y="11.454cm" draw:caption-point-x="-0.429cm" draw:caption-point-y="3.306cm">
              <dc:date>2015-08-08T00:00:00</dc:date>
              <text:p text:style-name="P2">14x4,5</text:p>
            </office:annotation>
            <text:p>85.36 €</text:p>
          </table:table-cell>
          <table:table-cell table:style-name="ce12" office:value-type="currency" office:currency="EUR" office:value="50.06">
            <text:p>50.06 €</text:p>
          </table:table-cell>
          <table:table-cell table:style-name="ce3" office:value-type="string">
            <text:p><text:a xlink:href="http://www.cnhv.net/wp-content/uploads/2011/12/Amarres-Tarifas-2012.pdf">http://www.cnhv.net/wp-content/uploads/2011/12/Amarres-Tarifas-2012.pdf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Port Calafat</text:p>
          </table:table-cell>
          <table:table-cell table:style-name="ce12" office:value-type="currency" office:currency="EUR" office:value="60.5">
            <text:p>60.50 €</text:p>
          </table:table-cell>
          <table:table-cell table:style-name="ce12" office:value-type="currency" office:currency="EUR" office:value="45.25">
            <text:p>45.25 €</text:p>
          </table:table-cell>
          <table:table-cell table:style-name="ce3" office:value-type="string">
            <text:p><text:a xlink:href="http://www.portcalafat.com/tarifas/">http://www.portcalafat.com/tarifas/</text:a></text:p>
          </table:table-cell>
          <table:table-cell table:style-name="ce31" table:number-columns-repeated="1020"/>
        </table:table-row>
        <table:table-row table:style-name="ro3">
          <table:table-cell table:style-name="ce3" office:value-type="string">
            <text:p>L'Ampolla</text:p>
          </table:table-cell>
          <table:table-cell table:style-name="ce12" office:value-type="currency" office:currency="EUR" office:value="58.06">
            <text:p>58.06 €</text:p>
          </table:table-cell>
          <table:table-cell table:style-name="ce12" office:value-type="currency" office:currency="EUR" office:value="39.16">
            <text:p>39.16 €</text:p>
          </table:table-cell>
          <table:table-cell table:style-name="ce3" office:value-type="string">
            <text:p><text:a xlink:href="http://www.nauticampolla.com/1/10/52/TARIFES-LLOGUER-AMARRES-2012.pdf">http://www.nauticampolla.com/1/10/52/TARIFES-LLOGUER-AMARRES-2012.pdf</text:a></text:p>
          </table:table-cell>
          <table:table-cell table:style-name="ce31" table:number-columns-repeated="1020"/>
        </table:table-row>
        <table:table-row table:style-name="ro3">
          <table:table-cell table:style-name="ce5" office:value-type="string">
            <text:p>Benicarlo</text:p>
          </table:table-cell>
          <table:table-cell table:style-name="ce12" office:value-type="currency" office:currency="EUR" office:value="33.2508">
            <text:p>33.25 €</text:p>
          </table:table-cell>
          <table:table-cell table:style-name="ce12" office:value-type="currency" office:currency="EUR" office:value="24.2484">
            <text:p>24.25 €</text:p>
          </table:table-cell>
          <table:table-cell table:style-name="ce3" office:value-type="string">
            <text:p><text:a xlink:href="http://www.marinabenicarlo.com/images/stories/idiomas/frances/tarif-location-2012.png">http://www.marinabenicarlo.com/images/stories/idiomas/frances/tarif-location-2012.png</text:a></text:p>
          </table:table-cell>
          <table:table-cell table:style-name="ce31" table:number-columns-repeated="1020"/>
        </table:table-row>
        <table:table-row table:style-name="ro2">
          <table:table-cell table:style-name="ce2" office:value-type="string">
            <text:p>Peniscola</text:p>
          </table:table-cell>
          <table:table-cell table:style-name="ce16" table:number-columns-repeated="2"/>
          <table:table-cell table:style-name="ce2"/>
          <table:table-cell table:number-columns-repeated="1020"/>
        </table:table-row>
        <table:table-row table:style-name="ro3">
          <table:table-cell table:style-name="ce5" office:value-type="string">
            <text:p>Oropesa del mar</text:p>
          </table:table-cell>
          <table:table-cell table:style-name="ce16" office:value-type="currency" office:currency="EUR" office:value="34.4608">
            <text:p>34.46 €</text:p>
          </table:table-cell>
          <table:table-cell table:style-name="ce16" office:value-type="currency" office:currency="EUR" office:value="25.5673">
            <text:p>25.57 €</text:p>
          </table:table-cell>
          <table:table-cell table:style-name="ce2" office:value-type="string">
            <text:p><text:a xlink:href="http://www.cnoropesa.com/index.php?option=com_content&amp;view=article&amp;id=128&amp;Itemid=122">http://www.cnoropesa.com/index.php?option=com_content&amp;view=article&amp;id=128&amp;Itemid=122</text:a>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urriana</text:p>
          </table:table-cell>
          <table:table-cell table:style-name="ce16" table:number-columns-repeated="2"/>
          <table:table-cell table:style-name="ce2" office:value-type="string">
            <text:p><text:a xlink:href="http://www.cnburriana.com/?s=servicios.php">http://www.cnburriana.com/?s=servicios.php</text:a>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anet de Berenguer</text:p>
          </table:table-cell>
          <table:table-cell table:style-name="ce16" office:value-type="currency" office:currency="EUR" office:value="34.49">
            <text:p>34.49 €</text:p>
          </table:table-cell>
          <table:table-cell table:style-name="ce16"/>
          <table:table-cell table:style-name="ce2" office:value-type="string">
            <text:p><text:a xlink:href="http://www.nauticcanet.com/index.php/servicios">http://www.nauticcanet.com/index.php/servicios</text:a>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uebla de Farnals</text:p>
          </table:table-cell>
          <table:table-cell table:style-name="ce16" table:number-columns-repeated="2"/>
          <table:table-cell table:style-name="ce2" office:value-type="string">
            <text:p><text:a xlink:href="http://www.poblamarina.es/frances/tarifas.htm">http://www.poblamarina.es/frances/tarifas.htm</text:a>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alence</text:p>
          </table:table-cell>
          <table:table-cell table:style-name="ce16" table:number-columns-repeated="2"/>
          <table:table-cell table:style-name="ce2" office:value-type="string">
            <text:p><text:a xlink:href="http://www.marinarealjuancarlosi.com/index.php?id=90&amp;tit=Rates">http://www.marinarealjuancarlosi.com/index.php?id=90&amp;tit=Rates</text:a>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andia</text:p>
          </table:table-cell>
          <table:table-cell table:style-name="ce16" office:value-type="currency" office:currency="EUR" office:value="41.96">
            <text:p>41.96 €</text:p>
          </table:table-cell>
          <table:table-cell table:style-name="ce16" office:value-type="currency" office:currency="EUR" office:value="27.2">
            <text:p>27.20 €</text:p>
          </table:table-cell>
          <table:table-cell table:style-name="ce2" office:value-type="string">
            <text:p><text:a xlink:href="http://www.rcngandia.com/nautic_php/web_php/index.php">http://www.rcngandia.com/nautic_php/web_php/index.php</text:a>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nia</text:p>
          </table:table-cell>
          <table:table-cell table:style-name="ce16" office:value-type="currency" office:currency="EUR" office:value="35.71">
            <office:annotation draw:style-name="gr13" draw:text-style-name="P2" svg:width="2.613cm" svg:height="0.991cm" svg:x="4.248cm" svg:y="15.517cm" draw:caption-point-x="-0.429cm" draw:caption-point-y="4.527cm">
              <dc:date>2015-08-08T00:00:00</dc:date>
              <text:p text:style-name="P2">Sans eau ni électricité</text:p>
            </office:annotation>
            <text:p>35.71 €</text:p>
          </table:table-cell>
          <table:table-cell table:style-name="ce16" office:value-type="currency" office:currency="EUR" office:value="26.03">
            <text:p>26.03 €</text:p>
          </table:table-cell>
          <table:table-cell table:style-name="ce2" office:value-type="string">
            <text:p><text:a xlink:href="http://www.cndenia.es/club-nautico/puerto_amarres_tarifas2.php">http://www.cndenia.es/club-nautico/puerto_amarres_tarifas2.php</text:a></text:p>
          </table:table-cell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CH">
      <number:number number:min-integer-digits="1"/>
    </number:number-style>
    <number:number-style style:name="N8106P0" style:volatile="true" number:language="fr" number:country="CH">
      <number:text>SFr. </number:text>
      <number:number number:decimal-places="0" number:min-integer-digits="1" number:grouping="true"/>
    </number:number-style>
    <number:number-style style:name="N8106" number:language="fr" number:country="CH">
      <number:text>SFr.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fr" number:country="CH">
      <number:text>SFr. </number:text>
      <number:number number:decimal-places="0" number:min-integer-digits="1" number:grouping="true"/>
    </number:number-style>
    <number:number-style style:name="N8107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fr" number:country="CH">
      <number:text>SFr. </number:text>
      <number:number number:decimal-places="2" number:min-integer-digits="1" number:grouping="true"/>
    </number:number-style>
    <number:number-style style:name="N8108" number:language="fr" number:country="CH">
      <number:text>SFr.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fr" number:country="CH">
      <number:text>SFr. </number:text>
      <number:number number:decimal-places="2" number:min-integer-digits="1" number:grouping="true"/>
    </number:number-style>
    <number:number-style style:name="N8109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11" number:language="fr" number:country="CH">
      <number:month number:textual="true"/>
      <number:text>.</number:text>
      <number:year/>
    </number:date-style>
    <number:time-style style:name="N8112" number:language="fr" number:country="CH">
      <number:hours/>
      <number:text>:</number:text>
      <number:minutes number:style="long"/>
      <number:text> </number:text>
      <number:am-pm/>
    </number:time-style>
    <number:time-style style:name="N8113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CH">
      <number:number number:decimal-places="0" number:min-integer-digits="1" number:grouping="true"/>
    </number:number-style>
    <number:number-style style:name="N8115" number:language="fr" number:country="CH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fr" number:country="CH">
      <number:number number:decimal-places="0" number:min-integer-digits="1" number:grouping="true"/>
    </number:number-style>
    <number:number-style style:name="N8116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fr" number:country="CH">
      <number:number number:decimal-places="2" number:min-integer-digits="1" number:grouping="true"/>
    </number:number-style>
    <number:number-style style:name="N8117" number:language="fr" number:country="CH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fr" number:country="CH">
      <number:number number:decimal-places="2" number:min-integer-digits="1" number:grouping="true"/>
    </number:number-style>
    <number:number-style style:name="N8118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fr" number:country="CH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fr" number:country="CH">
      <number:text> -</number:text>
      <number:number number:decimal-places="0" number:min-integer-digits="1" number:grouping="true"/>
      <number:text> </number:text>
    </number:number-style>
    <number:number-style style:name="N8119P2" style:volatile="true" number:language="fr" number:country="CH">
      <number:text> - </number:text>
    </number:number-style>
    <number:text-style style:name="N8119" number:language="fr" number:country="CH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CH">
      <number:text> SFr. </number:text>
      <number:number number:decimal-places="0" number:min-integer-digits="1" number:grouping="true"/>
      <number:text> </number:text>
    </number:number-style>
    <number:number-style style:name="N8120P1" style:volatile="true" number:language="fr" number:country="CH">
      <number:text> SFr. -</number:text>
      <number:number number:decimal-places="0" number:min-integer-digits="1" number:grouping="true"/>
      <number:text> </number:text>
    </number:number-style>
    <number:number-style style:name="N8120P2" style:volatile="true" number:language="fr" number:country="CH">
      <number:text> SFr. - </number:text>
    </number:number-style>
    <number:text-style style:name="N8120" number:language="fr" number:country="CH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CH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fr" number:country="CH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fr" number:country="CH">
      <number:text> -</number:text>
      <number:number number:decimal-places="0" number:min-integer-digits="0"/>
      <number:text> </number:text>
    </number:number-style>
    <number:text-style style:name="N8121" number:language="fr" number:country="CH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CH">
      <number:text> SFr. </number:text>
      <number:number number:decimal-places="2" number:min-integer-digits="1" number:grouping="true"/>
      <number:text> </number:text>
    </number:number-style>
    <number:number-style style:name="N8122P1" style:volatile="true" number:language="fr" number:country="CH">
      <number:text> SFr. -</number:text>
      <number:number number:decimal-places="2" number:min-integer-digits="1" number:grouping="true"/>
      <number:text> </number:text>
    </number:number-style>
    <number:number-style style:name="N8122P2" style:volatile="true" number:language="fr" number:country="CH">
      <number:text> SFr. -</number:text>
      <number:number number:decimal-places="0" number:min-integer-digits="0"/>
      <number:text> </number:text>
    </number:number-style>
    <number:text-style style:name="N8122" number:language="fr" number:country="CH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CH">
      <number:minutes number:style="long"/>
      <number:text>:</number:text>
      <number:seconds number:style="long"/>
    </number:time-style>
    <number:time-style style:name="N8124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CH">
      <number:minutes number:style="long"/>
      <number:text>:</number:text>
      <number:seconds number:style="long" number:decimal-places="1"/>
    </number:time-style>
    <number:number-style style:name="N8126" number:language="fr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ns_20_nom1" style:display-name="Sans nom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ans_20_nom2" style:display-name="Sans nom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ans_20_nom3" style:display-name="Sans nom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ans_20_nom4" style:display-name="Sans nom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00b050"/>
    </style:style>
    <style:style style:name="ConditionalStyle_5f_5" style:display-name="ConditionalStyle_5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ext-properties fo:color="#00b05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0000ff"/>
    </style:style>
    <style:style style:name="ConditionalStyle_5f_1" style:display-name="ConditionalStyle_1" style:family="table-cell" style:parent-style-name="Default">
      <style:text-properties fo:color="#ff000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style:num-format="1" style:print-orientation="landscape" fo:margin-top="1cm" fo:margin-bottom="1cm" fo:margin-left="0.499cm" fo:margin-right="0.499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8">08.08.2015</text:date>, <text:time>16:0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s_20_2015" style:display-name="PageStyle_Tarifs 201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rifs_20_2014" style:display-name="PageStyle_Tarifs 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rifs_20_2013" style:display-name="PageStyle_Tarifs 201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rifs_20_2012" style:display-name="PageStyle_Tarifs 20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8T16:00:38.94</dc:date>
    <meta:document-statistic meta:table-count="4" meta:cell-count="1023" meta:object-count="0"/>
    <meta:generator>OpenOffice/4.1.0$Win32 OpenOffice.org_project/410m18$Build-9764</meta:generator>
  </office:meta>
</office:document-meta>
</file>